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07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2.3453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1.222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true"/>
    </style:style>
    <style:style style:name="ro2" style:family="table-row">
      <style:table-row-properties style:row-height="0.4374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6563in" fo:break-before="auto" style:use-optimal-row-height="true"/>
    </style:style>
    <style:style style:name="ro6" style:family="table-row">
      <style:table-row-properties style:row-height="0.8752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4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_20_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dott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tte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20_4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Normal_20_4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Normal_20_4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ash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ash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ash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4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512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_20_4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Normal_20_4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_20_4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_20_40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42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_20_43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512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Normal_20_44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Normal_20_44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Normal_20_45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5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_20_40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_20_42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Normal_20_43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_20_43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Normal_20_44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Normal_20_44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Normal_20_45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HUYỆN CHƠN THÀNH CÒN HOẠT ĐỘNG ĐẾN 30/6/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2" office:value-type="string">
            <text:p>Số ĐKKD</text:p>
          </table:table-cell>
          <table:table-cell table:style-name="ce62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style-name="ce11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THƯƠNG NGHIỆP</text:p>
          </table:table-cell>
          <table:covered-table-cell table:number-columns-repeated="4" table:style-name="ce13"/>
          <table:covered-table-cell table:style-name="ce92"/>
          <table:table-cell table:number-columns-repeated="1018"/>
        </table:table-row>
        <table:table-row table:style-name="ro3">
          <table:table-cell table:style-name="ce4" office:value-type="string">
            <text:p>DOANH NGHIỆP TƯ NHÂN</text:p>
          </table:table-cell>
          <table:table-cell table:style-name="ce4"/>
          <table:table-cell table:style-name="ce38" table:number-columns-repeated="2"/>
          <table:table-cell table:style-name="ce10"/>
          <table:table-cell table:style-name="ce9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6" office:value-type="string">
            <text:p>DNTN NGỌC BÍCH</text:p>
          </table:table-cell>
          <table:table-cell table:style-name="ce6" office:value-type="string">
            <text:p>Tổ 11, Kp,2, TT.CHơn Thành, huyện Chơn Thành</text:p>
          </table:table-cell>
          <table:table-cell table:style-name="ce43" office:value-type="float" office:value="3800100979">
            <text:p>3800100979</text:p>
          </table:table-cell>
          <table:table-cell table:style-name="ce43" office:value-type="string">
            <text:p>15/12/1992</text:p>
          </table:table-cell>
          <table:table-cell table:style-name="ce94" office:value-type="float" office:value="500">
            <text:p>500</text:p>
          </table:table-cell>
          <table:table-cell table:style-name="ce118"/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6" office:value-type="string">
            <text:p>DNTN KIM HOÀN</text:p>
          </table:table-cell>
          <table:table-cell table:style-name="ce6" office:value-type="string">
            <text:p>Tổ 6, khu phố2, thị trấn Chơn Thành, huyện Chơn Thành</text:p>
          </table:table-cell>
          <table:table-cell table:style-name="ce44" office:value-type="string">
            <text:p/>
            <text:p>3800101309</text:p>
          </table:table-cell>
          <table:table-cell table:style-name="ce43" office:value-type="string">
            <text:p>14/6/2001</text:p>
          </table:table-cell>
          <table:table-cell table:style-name="ce94" office:value-type="float" office:value="1000">
            <text:p>1,0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6" office:value-type="string">
            <text:p>DNTN TRẠM XĂNG DẦU MINH THÀNH</text:p>
          </table:table-cell>
          <table:table-cell table:style-name="ce6" office:value-type="string">
            <text:p>QL 14, Ấp 3, Xã Minh Thành, huyện Chơn Thành</text:p>
          </table:table-cell>
          <table:table-cell table:style-name="ce44" office:value-type="string">
            <text:p/>
            <text:p>3800100129</text:p>
          </table:table-cell>
          <table:table-cell table:style-name="ce43" office:value-type="string">
            <text:p>18/8/1997</text:p>
          </table:table-cell>
          <table:table-cell table:style-name="ce9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6" office:value-type="string">
            <text:p>DNTN XĂNG DẦU THÀNH TÂM</text:p>
          </table:table-cell>
          <table:table-cell table:style-name="ce6" office:value-type="string">
            <text:p>Tổ 2, khu phố 3, thị trấn Chơn Thành, huyện Chơn Thành</text:p>
          </table:table-cell>
          <table:table-cell table:style-name="ce44" office:value-type="string">
            <text:p/>
            <text:p>3800100827</text:p>
          </table:table-cell>
          <table:table-cell table:style-name="ce63" office:value-type="date" office:date-value="1993-07-12">
            <text:p>7/12/1993</text:p>
          </table:table-cell>
          <table:table-cell table:style-name="ce94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6" office:value-type="string">
            <text:p>DNTN TIỆM VÀNG TUẤN</text:p>
          </table:table-cell>
          <table:table-cell table:style-name="ce6" office:value-type="string">
            <text:p>66 Tổ 11, KP 2. TT Chơn Thành , huyện Chơn Thành</text:p>
          </table:table-cell>
          <table:table-cell table:style-name="ce43" office:value-type="float" office:value="3800591646">
            <text:p>3800591646</text:p>
          </table:table-cell>
          <table:table-cell table:style-name="ce63" office:value-type="date" office:date-value="1994-11-09">
            <text:p>11/9/1994</text:p>
          </table:table-cell>
          <table:table-cell table:style-name="ce94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6" office:value-type="string">
            <text:p>DNTN XĂNG DẦU MINH HƯNG</text:p>
          </table:table-cell>
          <table:table-cell table:style-name="ce6" office:value-type="string">
            <text:p>Xã Minh Hưng, huyện Chơn Thành</text:p>
          </table:table-cell>
          <table:table-cell table:style-name="ce43" office:value-type="float" office:value="3800100351">
            <text:p>3800100351</text:p>
          </table:table-cell>
          <table:table-cell table:style-name="ce63" office:value-type="date" office:date-value="2004-10-11">
            <text:p>10/11/2004</text:p>
          </table:table-cell>
          <table:table-cell table:style-name="ce94" office:value-type="float" office:value="500">
            <text:p>500</text:p>
          </table:table-cell>
          <table:table-cell table:style-name="ce120"/>
          <table:table-cell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6" office:value-type="string">
            <text:p>DNTN TRẠM XĂNG DẦU ĐỨC QUANG</text:p>
          </table:table-cell>
          <table:table-cell table:style-name="ce6" office:value-type="string">
            <text:p>Ấp 1, TT.CHơn Thành, <text:s/>huyện Chơn Thành</text:p>
          </table:table-cell>
          <table:table-cell table:style-name="ce44" office:value-type="string">
            <text:p><text:s/></text:p>
            <text:p>3800207898</text:p>
          </table:table-cell>
          <table:table-cell table:style-name="ce63" office:value-type="date" office:date-value="1999-03-06">
            <text:p>3/6/1999</text:p>
          </table:table-cell>
          <table:table-cell table:style-name="ce94" office:value-type="float" office:value="2000">
            <text:p>2,0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6" office:value-type="string">
            <text:p>DNTN TRẠM XĂNG DẦU ÚT THẾN</text:p>
          </table:table-cell>
          <table:table-cell table:style-name="ce6" office:value-type="string">
            <text:p>338, Ấp 2, Minh Lập , <text:s/>huyện Chơn Thành</text:p>
          </table:table-cell>
          <table:table-cell table:style-name="ce44" office:value-type="string">
            <text:p/>
            <text:p>3800226555</text:p>
          </table:table-cell>
          <table:table-cell table:style-name="ce43" office:value-type="string">
            <text:p>27/2/2001</text:p>
          </table:table-cell>
          <table:table-cell table:style-name="ce94" office:value-type="float" office:value="500">
            <text:p>50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6" office:value-type="string">
            <text:p>DNTN BÌNH MINH</text:p>
          </table:table-cell>
          <table:table-cell table:style-name="ce6" office:value-type="string">
            <text:p>Tổ 15, Ấp 1 , Minh Hưng, <text:s/>huyện Chơn Thành</text:p>
          </table:table-cell>
          <table:table-cell table:style-name="ce43" office:value-type="float" office:value="3800228979">
            <text:p>3800228979</text:p>
          </table:table-cell>
          <table:table-cell table:style-name="ce63" office:value-type="date" office:date-value="2001-04-06">
            <text:p>4/6/2001</text:p>
          </table:table-cell>
          <table:table-cell table:style-name="ce94" office:value-type="float" office:value="950">
            <text:p>950</text:p>
          </table:table-cell>
          <table:table-cell table:style-name="ce120"/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6" office:value-type="string">
            <text:p>DNTN SX- TM MAI THẢO</text:p>
          </table:table-cell>
          <table:table-cell table:style-name="ce6" office:value-type="string">
            <text:p>Ấp 3 , Minh Hưng, <text:s/>huyện Chơn Thành</text:p>
          </table:table-cell>
          <table:table-cell table:style-name="ce44" office:value-type="string">
            <text:p/>
            <text:p>3800229330</text:p>
          </table:table-cell>
          <table:table-cell table:style-name="ce43" office:value-type="string">
            <text:p>14/6/2001</text:p>
          </table:table-cell>
          <table:table-cell table:style-name="ce94" office:value-type="float" office:value="4000">
            <text:p>4,0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6" office:value-type="string">
            <text:p>DNTN TRẠM XĂNG DẦU <text:s/>GA LAN SINH</text:p>
          </table:table-cell>
          <table:table-cell table:style-name="ce6" office:value-type="string">
            <text:p>Tổ <text:s/>8, Ấp 3 , Minh Hưng, <text:s/>huyện Chơn Thành</text:p>
          </table:table-cell>
          <table:table-cell table:style-name="ce44" office:value-type="string">
            <text:p/>
            <text:p>3800233150</text:p>
          </table:table-cell>
          <table:table-cell table:style-name="ce43" office:value-type="string">
            <text:p>14/6/2001</text:p>
          </table:table-cell>
          <table:table-cell table:style-name="ce94" office:value-type="float" office:value="180">
            <text:p>180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6" office:value-type="string">
            <text:p>DNTN HOÀ VINH</text:p>
          </table:table-cell>
          <table:table-cell table:style-name="ce6" office:value-type="string">
            <text:p>Ấp Hòa Vinh, xã Thành Tâm, <text:s/>huyện Chơn Thành</text:p>
          </table:table-cell>
          <table:table-cell table:style-name="ce43" office:value-type="float" office:value="3800233640">
            <text:p>3800233640</text:p>
          </table:table-cell>
          <table:table-cell table:style-name="ce63" office:value-type="date" office:date-value="2001-07-12">
            <text:p>7/12/2001</text:p>
          </table:table-cell>
          <table:table-cell table:style-name="ce94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6" office:value-type="string">
            <text:p>DNTN ĐẠI PHÁT I</text:p>
          </table:table-cell>
          <table:table-cell table:style-name="ce6" office:value-type="string">
            <text:p>QL14, Ấp 1, xã Nha Bích, huyện CHơn Thành</text:p>
          </table:table-cell>
          <table:table-cell table:style-name="ce44" office:value-type="string">
            <text:p/>
            <text:p>3800282084</text:p>
          </table:table-cell>
          <table:table-cell table:style-name="ce43" office:value-type="string">
            <text:p>16/10/2002</text:p>
          </table:table-cell>
          <table:table-cell table:style-name="ce94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6" office:value-type="string">
            <text:p>DNTN TRẠM XĂNG DẦU NGHĨA THẮNG II</text:p>
          </table:table-cell>
          <table:table-cell table:style-name="ce6" office:value-type="string">
            <text:p>Tổ 6, Ấp Hòa Vinh, TT.Chơn Thành, huyện Chơn Thành</text:p>
          </table:table-cell>
          <table:table-cell table:style-name="ce43" office:value-type="float" office:value="3800267618">
            <text:p>3800267618</text:p>
          </table:table-cell>
          <table:table-cell table:style-name="ce63" office:value-type="date" office:date-value="2003-07-03">
            <text:p>7/3/2003</text:p>
          </table:table-cell>
          <table:table-cell table:style-name="ce94" office:value-type="float" office:value="3400">
            <text:p>3,40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6" office:value-type="string">
            <text:p>DNTN SAO MAI</text:p>
          </table:table-cell>
          <table:table-cell table:style-name="ce6" office:value-type="string">
            <text:p>Ấp 1, xã Minh Lập, huyện Chơn Thành</text:p>
          </table:table-cell>
          <table:table-cell table:style-name="ce43" office:value-type="float" office:value="3800282951">
            <text:p>3800282951</text:p>
          </table:table-cell>
          <table:table-cell table:style-name="ce43" office:value-type="string">
            <text:p>14/8/2003</text:p>
          </table:table-cell>
          <table:table-cell table:style-name="ce94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6" office:value-type="string">
            <text:p>DNTN TRẠM XĂNG DẦU MAI LINH</text:p>
          </table:table-cell>
          <table:table-cell table:style-name="ce6" office:value-type="string">
            <text:p>Ấp 4, xã Nha Bích, huyện Chơn Thành </text:p>
          </table:table-cell>
          <table:table-cell table:style-name="ce43" office:value-type="float" office:value="3800287981">
            <text:p>3800287981</text:p>
          </table:table-cell>
          <table:table-cell table:style-name="ce63" office:value-type="date" office:date-value="2003-07-11">
            <text:p>7/11/2003</text:p>
          </table:table-cell>
          <table:table-cell table:style-name="ce94" office:value-type="float" office:value="500">
            <text:p>500</text:p>
          </table:table-cell>
          <table:table-cell table:style-name="ce121"/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6" office:value-type="string">
            <text:p>DNTN TIẾN THUẬN</text:p>
          </table:table-cell>
          <table:table-cell table:style-name="ce6" office:value-type="string">
            <text:p>Tổ 4, Ấp 7, xã Minh Hưng, huyện CHơn Thành</text:p>
          </table:table-cell>
          <table:table-cell table:style-name="ce43" office:value-type="float" office:value="3800285511">
            <text:p>3800285511</text:p>
          </table:table-cell>
          <table:table-cell table:style-name="ce43" office:value-type="string">
            <text:p>29/4/2004</text:p>
          </table:table-cell>
          <table:table-cell table:style-name="ce9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6" office:value-type="string">
            <text:p>DNTN KIM HƯƠNG THANH</text:p>
          </table:table-cell>
          <table:table-cell table:style-name="ce6" office:value-type="string">
            <text:p>Tổ 2, ấp 4, Xã Nha Bích, huyện Chơn Thành</text:p>
          </table:table-cell>
          <table:table-cell table:style-name="ce45" office:value-type="string">
            <text:p>44.01.000725</text:p>
          </table:table-cell>
          <table:table-cell table:style-name="ce64" office:value-type="date" office:date-value="2006-03-23">
            <text:p>3/23/2006</text:p>
          </table:table-cell>
          <table:table-cell table:style-name="ce95" office:value-type="float" office:value="1100">
            <text:p>1,10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6" office:value-type="string">
            <text:p>DNTN TẤN PHÚC</text:p>
          </table:table-cell>
          <table:table-cell table:style-name="ce6" office:value-type="string">
            <text:p>150 Tổ 7, ấp 3, TT Chơn Thành, huyện Chơn Thành</text:p>
          </table:table-cell>
          <table:table-cell office:value-type="float" office:value="3800267720">
            <text:p>3800267720</text:p>
          </table:table-cell>
          <table:table-cell table:style-name="ce64" office:value-type="date" office:date-value="2006-03-27">
            <text:p>3/27/2006</text:p>
          </table:table-cell>
          <table:table-cell table:style-name="ce95" office:value-type="float" office:value="5000">
            <text:p>5,00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6" office:value-type="string">
            <text:p>DNTN HOÀNG LÊ</text:p>
          </table:table-cell>
          <table:table-cell table:style-name="ce6" office:value-type="string">
            <text:p>Ấp 1, xã Minh Thắng, Huyện Chơn Thành</text:p>
          </table:table-cell>
          <table:table-cell office:value-type="float" office:value="3800338530">
            <text:p>3800338530</text:p>
          </table:table-cell>
          <table:table-cell table:style-name="ce64" office:value-type="date" office:date-value="2006-05-23">
            <text:p>5/23/2006</text:p>
          </table:table-cell>
          <table:table-cell table:style-name="ce95" office:value-type="float" office:value="800">
            <text:p>800</text:p>
          </table:table-cell>
          <table:table-cell table:number-columns-repeated="101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6" office:value-type="string">
            <text:p>DNTN VÂN PHƯỚC</text:p>
          </table:table-cell>
          <table:table-cell table:style-name="ce6" office:value-type="string">
            <text:p>Tổ 7, ấp 1, xã Minh Long</text:p>
          </table:table-cell>
          <table:table-cell office:value-type="float" office:value="3800313303">
            <text:p>3800313303</text:p>
          </table:table-cell>
          <table:table-cell table:style-name="ce64" office:value-type="date" office:date-value="2006-07-17">
            <text:p>7/17/2006</text:p>
          </table:table-cell>
          <table:table-cell table:style-name="ce95" office:value-type="float" office:value="500">
            <text:p>500</text:p>
          </table:table-cell>
          <table:table-cell table:style-name="ce122"/>
          <table:table-cell table:number-columns-repeated="101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6" office:value-type="string">
            <text:p>DNTN Hải Hưng</text:p>
          </table:table-cell>
          <table:table-cell table:style-name="ce6" office:value-type="string">
            <text:p>Khu phố 8, thị trấn Chơn Thành</text:p>
          </table:table-cell>
          <table:table-cell office:value-type="float" office:value="3800425945">
            <text:p>3800425945</text:p>
          </table:table-cell>
          <table:table-cell table:style-name="ce63" office:value-type="date" office:date-value="2006-08-07">
            <text:p>8/7/2006</text:p>
          </table:table-cell>
          <table:table-cell table:style-name="ce94" office:value-type="float" office:value="700">
            <text:p>700</text:p>
          </table:table-cell>
          <table:table-cell table:number-columns-repeated="101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6" office:value-type="string">
            <text:p>DNTN Thiên Vỹ</text:p>
          </table:table-cell>
          <table:table-cell table:style-name="ce6" office:value-type="string">
            <text:p>Khu phố 1, thị trấn Chơn Thành</text:p>
          </table:table-cell>
          <table:table-cell office:value-type="float" office:value="3800338386">
            <text:p>3800338386</text:p>
          </table:table-cell>
          <table:table-cell table:style-name="ce63" office:value-type="date" office:date-value="2005-04-05">
            <text:p>4/5/2005</text:p>
          </table:table-cell>
          <table:table-cell table:style-name="ce94" office:value-type="float" office:value="500">
            <text:p>5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6" office:value-type="string">
            <text:p>DNTN Mai Nghĩa</text:p>
          </table:table-cell>
          <table:table-cell table:style-name="ce6" office:value-type="string">
            <text:p>Tổ 3, ấp Hiếu Cảm, TT.Chơn Thành, huyện Chơn Thành</text:p>
          </table:table-cell>
          <table:table-cell office:value-type="float" office:value="3800334381">
            <text:p>3800334381</text:p>
          </table:table-cell>
          <table:table-cell table:style-name="ce63" office:value-type="date" office:date-value="2005-11-11">
            <text:p>11/11/2005</text:p>
          </table:table-cell>
          <table:table-cell table:style-name="ce94" office:value-type="float" office:value="300">
            <text:p>30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6" office:value-type="string">
            <text:p>DNTN Ba Khiêm</text:p>
          </table:table-cell>
          <table:table-cell table:style-name="ce6" office:value-type="string">
            <text:p>Số 144, ấp 3, xã Minh Hưng, huyện Chơn Thành</text:p>
          </table:table-cell>
          <table:table-cell office:value-type="float" office:value="3800413058">
            <text:p>3800413058</text:p>
          </table:table-cell>
          <table:table-cell table:style-name="ce64" office:value-type="string">
            <text:p>31/3/2008</text:p>
          </table:table-cell>
          <table:table-cell table:style-name="ce95" office:value-type="float" office:value="800">
            <text:p>80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6" office:value-type="string">
            <text:p>DNTN Bình An </text:p>
          </table:table-cell>
          <table:table-cell table:style-name="ce6" office:value-type="string">
            <text:p>Tổ 1, ấp Mỹ Hưng, xã Thành Tâm, huyện Chơn Thành</text:p>
          </table:table-cell>
          <table:table-cell table:style-name="ce46" office:value-type="string">
            <text:p>44.01.001031</text:p>
          </table:table-cell>
          <table:table-cell table:style-name="ce64" office:value-type="string">
            <text:p>24/3/2008</text:p>
          </table:table-cell>
          <table:table-cell table:style-name="ce95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6" office:value-type="string">
            <text:p>DNTN Minh Thành</text:p>
          </table:table-cell>
          <table:table-cell table:style-name="ce6" office:value-type="string">
            <text:p>Ấp Trung Lợi, thị trấn Chơn Thành, huyện Chơn Thành</text:p>
          </table:table-cell>
          <table:table-cell office:value-type="float" office:value="3800415665">
            <text:p>3800415665</text:p>
          </table:table-cell>
          <table:table-cell table:style-name="ce64" office:value-type="string">
            <text:p>17/04/2008</text:p>
          </table:table-cell>
          <table:table-cell table:style-name="ce95" office:value-type="float" office:value="1000">
            <text:p>1,0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6" office:value-type="string">
            <text:p>DNTN Phúc Nga</text:p>
          </table:table-cell>
          <table:table-cell table:style-name="ce6" office:value-type="string">
            <text:p>Số 6, tổ 3, ấp 2, tt <text:s/>Chơn Thành, huyện Chơn Thành</text:p>
          </table:table-cell>
          <table:table-cell table:style-name="ce46" office:value-type="string">
            <text:p>44.01.001099</text:p>
          </table:table-cell>
          <table:table-cell table:style-name="ce64" office:value-type="date" office:date-value="2008-09-01">
            <text:p>9/1/2008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6" office:value-type="string">
            <text:p>DNTN Mỹ Nhung</text:p>
          </table:table-cell>
          <table:table-cell table:style-name="ce6" office:value-type="string">
            <text:p>Tổ 1, ấp 2, xã Minh Hưng, huyện Chơn Thành</text:p>
          </table:table-cell>
          <table:table-cell table:style-name="ce46" office:value-type="float" office:value="3800480086">
            <text:p>3800480086</text:p>
          </table:table-cell>
          <table:table-cell table:style-name="ce64" office:value-type="string">
            <text:p>23/02/2009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6" office:value-type="string">
            <text:p>DNTN Phi Long</text:p>
          </table:table-cell>
          <table:table-cell table:style-name="ce6" office:value-type="string">
            <text:p>Tổ 1, ấp 3B, xã Minh Hưng, huyện Chơn Thành</text:p>
          </table:table-cell>
          <table:table-cell table:style-name="ce46" office:value-type="float" office:value="3800376582">
            <text:p>3800376582</text:p>
          </table:table-cell>
          <table:table-cell table:style-name="ce64" office:value-type="string">
            <text:p>17/02/2009</text:p>
          </table:table-cell>
          <table:table-cell table:style-name="ce95" office:value-type="float" office:value="500">
            <text:p>5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6" office:value-type="string">
            <text:p>DNTN Hải Triều</text:p>
          </table:table-cell>
          <table:table-cell table:style-name="ce6" office:value-type="string">
            <text:p>Số 09, tổ 2, xã Minh Long, huyện Chơn Thành</text:p>
          </table:table-cell>
          <table:table-cell table:style-name="ce46" office:value-type="float" office:value="3800485415">
            <text:p>3800485415</text:p>
          </table:table-cell>
          <table:table-cell table:style-name="ce64" office:value-type="string">
            <text:p>24/2/2009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6" office:value-type="string">
            <text:p>DNTN Thuận Thương</text:p>
          </table:table-cell>
          <table:table-cell table:style-name="ce6" office:value-type="string">
            <text:p>Ấp 2, thị trấn Chơn Thành, huyện Chơn Thành</text:p>
          </table:table-cell>
          <table:table-cell table:style-name="ce46" office:value-type="float" office:value="3800486828">
            <text:p>3800486828</text:p>
          </table:table-cell>
          <table:table-cell table:style-name="ce64" office:value-type="string">
            <text:p>25/02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6" office:value-type="string">
            <text:p>DNTN Thiết Kế In An Quảng Cáo Toàn Phát</text:p>
          </table:table-cell>
          <table:table-cell table:style-name="ce6" office:value-type="string">
            <text:p>Số 101, đường số 7, thị trấn Chơn Thành, huyện Chơn Thành</text:p>
          </table:table-cell>
          <table:table-cell table:style-name="ce46" office:value-type="float" office:value="3800492010">
            <text:p>3800492010</text:p>
          </table:table-cell>
          <table:table-cell table:style-name="ce64" office:value-type="string">
            <text:p>26/02/2009</text:p>
          </table:table-cell>
          <table:table-cell table:style-name="ce95" office:value-type="float" office:value="500">
            <text:p>500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6" office:value-type="string">
            <text:p>DNTN Việt Du</text:p>
          </table:table-cell>
          <table:table-cell table:style-name="ce6" office:value-type="string">
            <text:p>Ấp 3B, xã Minh Hưng, huyện Chơn Thành</text:p>
          </table:table-cell>
          <table:table-cell table:style-name="ce46" office:value-type="float" office:value="3800568171">
            <text:p>3800568171</text:p>
          </table:table-cell>
          <table:table-cell table:style-name="ce64" office:value-type="string">
            <text:p>03/6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6" office:value-type="string">
            <text:p>DNTN Trạm Xăng Dầu Văn Loan</text:p>
          </table:table-cell>
          <table:table-cell table:style-name="ce6" office:value-type="string">
            <text:p>TÔỔ 6, khu phố 2, thị trấn Chơn Thành, huyện Chơn Thành</text:p>
          </table:table-cell>
          <table:table-cell office:value-type="float" office:value="380058911">
            <text:p>380058911</text:p>
          </table:table-cell>
          <table:table-cell table:style-name="ce64" office:value-type="date" office:date-value="2009-07-30">
            <text:p>7/30/2009</text:p>
          </table:table-cell>
          <table:table-cell table:style-name="ce95" office:value-type="float" office:value="5000">
            <text:p>5,00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6" office:value-type="string">
            <text:p>DNTN Vận Tải Thành Tâm</text:p>
          </table:table-cell>
          <table:table-cell table:style-name="ce6" office:value-type="string">
            <text:p>Tổ 01, ấp 1, xã Minh Hưng, huyện Chơn Thành</text:p>
          </table:table-cell>
          <table:table-cell table:style-name="ce46" office:value-type="float" office:value="3800515853">
            <text:p>3800515853</text:p>
          </table:table-cell>
          <table:table-cell table:style-name="ce64" office:value-type="string">
            <text:p>28/7/2009</text:p>
          </table:table-cell>
          <table:table-cell table:style-name="ce95" office:value-type="float" office:value="2000">
            <text:p>2,00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6" office:value-type="string">
            <text:p>DNTN Trúc Nhi</text:p>
          </table:table-cell>
          <table:table-cell table:style-name="ce6" office:value-type="string">
            <text:p>Khu phố 1, thị trấn Chơn Thành, huyện Chơn Thành</text:p>
          </table:table-cell>
          <table:table-cell table:style-name="ce46" office:value-type="float" office:value="3800574182">
            <text:p>3800574182</text:p>
          </table:table-cell>
          <table:table-cell table:style-name="ce64" office:value-type="string">
            <text:p>22/6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6" office:value-type="string">
            <text:p>DNTN Phong Anh</text:p>
          </table:table-cell>
          <table:table-cell table:style-name="ce6" office:value-type="string">
            <text:p>Tổ 6, khu phố 3, thị trấn Chơn Thành, huyện Chơn Thành</text:p>
          </table:table-cell>
          <table:table-cell table:style-name="ce46" office:value-type="float" office:value="3800603901">
            <text:p>3800603901</text:p>
          </table:table-cell>
          <table:table-cell table:style-name="ce64" office:value-type="string">
            <text:p>20/8/2009</text:p>
          </table:table-cell>
          <table:table-cell table:style-name="ce95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6" office:value-type="string">
            <text:p>DNTN Thành Đạt</text:p>
          </table:table-cell>
          <table:table-cell table:style-name="ce6" office:value-type="string">
            <text:p>Ấp 1, xã Thành Tâm, huyện Chơn Thành</text:p>
          </table:table-cell>
          <table:table-cell table:style-name="ce46" office:value-type="float" office:value="3800408241">
            <text:p>3800408241</text:p>
          </table:table-cell>
          <table:table-cell table:style-name="ce64" office:value-type="string">
            <text:p>25/11/2009</text:p>
          </table:table-cell>
          <table:table-cell table:style-name="ce9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6" office:value-type="string">
            <text:p>DNTN Hiệp Phát</text:p>
          </table:table-cell>
          <table:table-cell table:style-name="ce6" office:value-type="string">
            <text:p>Tôổ 9A, khu phố 2, thị trấn Chơn Thành, huyện Chơn Thành</text:p>
          </table:table-cell>
          <table:table-cell table:style-name="ce46" office:value-type="float" office:value="3800274100">
            <text:p>3800274100</text:p>
          </table:table-cell>
          <table:table-cell table:style-name="ce64" office:value-type="string">
            <text:p>29/10/2009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6" office:value-type="string">
            <text:p>DNTN Xăng Dầu Duy Hiếu</text:p>
          </table:table-cell>
          <table:table-cell table:style-name="ce6" office:value-type="string">
            <text:p>Số nhà 7, tổ 1, khu phố Trung Lợi, thị trấn Chơn Thành</text:p>
          </table:table-cell>
          <table:table-cell table:style-name="ce46" office:value-type="float" office:value="3800626916">
            <text:p>3800626916</text:p>
          </table:table-cell>
          <table:table-cell table:style-name="ce64" office:value-type="date" office:date-value="2009-11-11">
            <text:p>11/11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6" office:value-type="string">
            <text:p>DNTN Hoa Cau Vườn Trầu</text:p>
          </table:table-cell>
          <table:table-cell table:style-name="ce6" office:value-type="string">
            <text:p>Tổ 5, ấp 3, xã Minh Hưng, huyện Chơn Thành</text:p>
          </table:table-cell>
          <table:table-cell table:style-name="ce46" office:value-type="float" office:value="3800626923">
            <text:p>3800626923</text:p>
          </table:table-cell>
          <table:table-cell table:style-name="ce64" office:value-type="date" office:date-value="2009-11-11">
            <text:p>11/11/2009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6" office:value-type="string">
            <text:p>DNTN Xăng Dầu Hải Vân</text:p>
          </table:table-cell>
          <table:table-cell table:style-name="ce6" office:value-type="string">
            <text:p>Tổ 10, ấp Hiếu Cảm, thị trấn Chơn Thành, huyện Chơn Thành</text:p>
          </table:table-cell>
          <table:table-cell table:style-name="ce46" office:value-type="float" office:value="3800626955">
            <text:p>3800626955</text:p>
          </table:table-cell>
          <table:table-cell table:style-name="ce64" office:value-type="date" office:date-value="2009-12-11">
            <text:p>12/11/2009</text:p>
          </table:table-cell>
          <table:table-cell table:style-name="ce95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6" office:value-type="string">
            <text:p>DNTN Minh Tâm</text:p>
          </table:table-cell>
          <table:table-cell table:style-name="ce6" office:value-type="string">
            <text:p>Tổ 2, ấp 2, xã Thành Tâm, huyện Chơn Thành</text:p>
          </table:table-cell>
          <table:table-cell table:style-name="ce46" office:value-type="float" office:value="3800626930">
            <text:p>3800626930</text:p>
          </table:table-cell>
          <table:table-cell table:style-name="ce64" office:value-type="string">
            <text:p>16/11/2009</text:p>
          </table:table-cell>
          <table:table-cell table:style-name="ce95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6" office:value-type="string">
            <text:p>DNTN Trạm Xăng Dầu Tấn Phát</text:p>
          </table:table-cell>
          <table:table-cell table:style-name="ce6" office:value-type="string">
            <text:p>Ấp 1, xã Minh Hưng, huyện Chơn Thành</text:p>
          </table:table-cell>
          <table:table-cell table:style-name="ce46" office:value-type="float" office:value="3800637876">
            <text:p>3800637876</text:p>
          </table:table-cell>
          <table:table-cell table:style-name="ce64" office:value-type="string">
            <text:p>18/12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6" office:value-type="string">
            <text:p>DNTN Thúy Phụng</text:p>
          </table:table-cell>
          <table:table-cell table:style-name="ce6" office:value-type="string">
            <text:p>Tổ 8, khu phố 2, thị trấn Chơn Thành, huyện Chơn Thành</text:p>
          </table:table-cell>
          <table:table-cell table:style-name="ce46" office:value-type="float" office:value="3800639129">
            <text:p>3800639129</text:p>
          </table:table-cell>
          <table:table-cell table:style-name="ce64" office:value-type="string">
            <text:p>18/12/2009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6" office:value-type="string">
            <text:p>DNTN Quốc Tuấn</text:p>
          </table:table-cell>
          <table:table-cell table:style-name="ce6" office:value-type="string">
            <text:p>Tổ 4, khu phố 1, thị trấn Chơn Thành, huyện Chơn thành.</text:p>
          </table:table-cell>
          <table:table-cell office:value-type="float" office:value="3800363840">
            <text:p>3800363840</text:p>
          </table:table-cell>
          <table:table-cell table:style-name="ce64" office:value-type="date" office:date-value="2007-06-03">
            <text:p>6/3/2007</text:p>
          </table:table-cell>
          <table:table-cell table:style-name="ce95" office:value-type="float" office:value="1000">
            <text:p>1,000</text:p>
          </table:table-cell>
          <table:table-cell table:style-name="ce120" office:value-type="float" office:value="6513667233">
            <text:p>6,513,667,233</text:p>
          </table:table-cell>
          <table:table-cell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6" office:value-type="string">
            <text:p>DNTN Thu Lài</text:p>
          </table:table-cell>
          <table:table-cell table:style-name="ce6" office:value-type="string">
            <text:p>Tổ 03, ấp 6, xã Minh Lập, huyện Chơn Thành</text:p>
          </table:table-cell>
          <table:table-cell office:value-type="float" office:value="3800367588">
            <text:p>3800367588</text:p>
          </table:table-cell>
          <table:table-cell table:style-name="ce64" office:value-type="date" office:date-value="2007-12-04">
            <text:p>12/4/2007</text:p>
          </table:table-cell>
          <table:table-cell table:style-name="ce95" office:value-type="float" office:value="200">
            <text:p>20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6" office:value-type="string">
            <text:p>DNTN Tiến Quốc</text:p>
          </table:table-cell>
          <table:table-cell table:style-name="ce6" office:value-type="string">
            <text:p>Tổ 6, Kp.8, thị trấn Chơn Thành, huyện Chơn Thành</text:p>
          </table:table-cell>
          <table:table-cell table:style-name="ce46" office:value-type="string">
            <text:p>44.01.000867</text:p>
          </table:table-cell>
          <table:table-cell table:style-name="ce64" office:value-type="date" office:date-value="2007-09-04">
            <text:p>9/4/2007</text:p>
          </table:table-cell>
          <table:table-cell table:style-name="ce95" office:value-type="float" office:value="200">
            <text:p>20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6" office:value-type="string">
            <text:p>DNTN Tiến An</text:p>
          </table:table-cell>
          <table:table-cell table:style-name="ce6" office:value-type="string">
            <text:p>244 tổ 9, ấp 3, thị trấn Chơn Thành, huyện Chơn Thành</text:p>
          </table:table-cell>
          <table:table-cell office:value-type="float" office:value="3800370453">
            <text:p>3800370453</text:p>
          </table:table-cell>
          <table:table-cell table:style-name="ce64" office:value-type="string">
            <text:p>21/06/2007</text:p>
          </table:table-cell>
          <table:table-cell table:style-name="ce95" office:value-type="float" office:value="250">
            <text:p>250</text:p>
          </table:table-cell>
          <table:table-cell table:style-name="ce123"/>
          <table:table-cell table:number-columns-repeated="1017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6" office:value-type="string">
            <text:p>DNTN Mây Tre Lá mai Lan</text:p>
          </table:table-cell>
          <table:table-cell table:style-name="ce6" office:value-type="string">
            <text:p>Số 22, tổ 01, ấp 01, xã Minh Hưng, huyện Chơn Thành</text:p>
          </table:table-cell>
          <table:table-cell office:value-type="float" office:value="3800323580">
            <text:p>3800323580</text:p>
          </table:table-cell>
          <table:table-cell table:style-name="ce64" office:value-type="date" office:date-value="2007-06-08">
            <text:p>6/8/2007</text:p>
          </table:table-cell>
          <table:table-cell table:style-name="ce95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6" office:value-type="string">
            <text:p>DNTN Tú Tài</text:p>
          </table:table-cell>
          <table:table-cell table:style-name="ce6" office:value-type="string">
            <text:p>Ap 3, xã minh Long, huyện Chơn Thành.</text:p>
          </table:table-cell>
          <table:table-cell office:value-type="float" office:value="3800373768">
            <text:p>3800373768</text:p>
          </table:table-cell>
          <table:table-cell table:style-name="ce64" office:value-type="string">
            <text:p>27/8/2007</text:p>
          </table:table-cell>
          <table:table-cell table:style-name="ce95" office:value-type="float" office:value="1000">
            <text:p>1,000</text:p>
          </table:table-cell>
          <table:table-cell office:value-type="float" office:value="651.3637092">
            <text:p>651.3637092</text:p>
          </table:table-cell>
          <table:table-cell table:number-columns-repeated="101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6" office:value-type="string">
            <text:p>DNTN TMDV <text:s/>Mỹ Xuân</text:p>
          </table:table-cell>
          <table:table-cell table:style-name="ce6" office:value-type="string">
            <text:p>Tổ 4, khu phố 8, thị trấn Chơn Thành, huyện Chơn Thành.</text:p>
          </table:table-cell>
          <table:table-cell office:value-type="float" office:value="3800376286">
            <text:p>3800376286</text:p>
          </table:table-cell>
          <table:table-cell table:style-name="ce64" office:value-type="string">
            <text:p>26/9/2007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6" office:value-type="string">
            <text:p>DNTN Huyển Nguyên</text:p>
          </table:table-cell>
          <table:table-cell table:style-name="ce6" office:value-type="string">
            <text:p>Khu phố 5, thị trấn Chơn Thành, huyện Chơn Thành</text:p>
          </table:table-cell>
          <table:table-cell table:style-name="ce46" office:value-type="float" office:value="3800374923">
            <text:p>3800374923</text:p>
          </table:table-cell>
          <table:table-cell table:style-name="ce64" office:value-type="date" office:date-value="2007-10-09">
            <text:p>10/9/2007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6" office:value-type="string">
            <text:p>DNTN Phúc Cường</text:p>
          </table:table-cell>
          <table:table-cell table:style-name="ce6" office:value-type="string">
            <text:p>Số 241, tổ 6, ấp 1, xã Minh Long, huyện Chơn Thành</text:p>
          </table:table-cell>
          <table:table-cell office:value-type="float" office:value="3800376173">
            <text:p>3800376173</text:p>
          </table:table-cell>
          <table:table-cell table:style-name="ce64" office:value-type="string">
            <text:p>25/9/2007</text:p>
          </table:table-cell>
          <table:table-cell table:style-name="ce95" office:value-type="float" office:value="9000">
            <text:p>9,000</text:p>
          </table:table-cell>
          <table:table-cell office:value-type="float" office:value="651.667125">
            <text:p>651.667125</text:p>
          </table:table-cell>
          <table:table-cell table:number-columns-repeated="1017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6" office:value-type="string">
            <text:p>DNTN Xăng Dầu Đức Hiếu</text:p>
          </table:table-cell>
          <table:table-cell table:style-name="ce6" office:value-type="string">
            <text:p>Tổ 2, ấp 9, xã Minh Hưng, huyện Chơn Thành</text:p>
          </table:table-cell>
          <table:table-cell office:value-type="float" office:value="3800378477">
            <text:p>3800378477</text:p>
          </table:table-cell>
          <table:table-cell table:style-name="ce64" office:value-type="string">
            <text:p>24/10/2007</text:p>
          </table:table-cell>
          <table:table-cell table:style-name="ce95" office:value-type="float" office:value="1000">
            <text:p>1,000</text:p>
          </table:table-cell>
          <table:table-cell office:value-type="float" office:value="651.3667774">
            <text:p>651.3667774</text:p>
          </table:table-cell>
          <table:table-cell table:number-columns-repeated="1017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6" office:value-type="string">
            <text:p>DNTN Hòan Trọng</text:p>
          </table:table-cell>
          <table:table-cell table:style-name="ce6" office:value-type="string">
            <text:p>Tổ 6, khu phố 2, thị trấn Chơn Thành, huyện Chơn Thành.</text:p>
          </table:table-cell>
          <table:table-cell office:value-type="float" office:value="3800378276">
            <text:p>3800378276</text:p>
          </table:table-cell>
          <table:table-cell table:style-name="ce64" office:value-type="string">
            <text:p>18/10/2007</text:p>
          </table:table-cell>
          <table:table-cell table:style-name="ce95" office:value-type="float" office:value="1500">
            <text:p>1,500</text:p>
          </table:table-cell>
          <table:table-cell office:value-type="float" office:value="913813959">
            <text:p>913813959</text:p>
          </table:table-cell>
          <table:table-cell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6" office:value-type="string">
            <text:p>DNTN Thiên Sứ</text:p>
          </table:table-cell>
          <table:table-cell table:style-name="ce6" office:value-type="string">
            <text:p>Tổ 8, Kp.2, thị trấn Chơn Thành, huyện Chơn Thành</text:p>
          </table:table-cell>
          <table:table-cell table:style-name="ce46" office:value-type="float" office:value="3800382441">
            <text:p>3800382441</text:p>
          </table:table-cell>
          <table:table-cell table:style-name="ce64" office:value-type="string">
            <text:p>14/11/2007</text:p>
          </table:table-cell>
          <table:table-cell table:style-name="ce95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6" office:value-type="string">
            <text:p>DNTN Nhân Tài</text:p>
          </table:table-cell>
          <table:table-cell table:style-name="ce6" office:value-type="string">
            <text:p>Kp. 2, thị trấn Chơ Thành, huyện Chơn Thành</text:p>
          </table:table-cell>
          <table:table-cell office:value-type="float" office:value="3800391358">
            <text:p>3800391358</text:p>
          </table:table-cell>
          <table:table-cell table:style-name="ce64" office:value-type="string">
            <text:p>19/12/2007</text:p>
          </table:table-cell>
          <table:table-cell table:style-name="ce95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6" office:value-type="string">
            <text:p>DNTN Xăng Dầu Tân Quan</text:p>
          </table:table-cell>
          <table:table-cell table:style-name="ce6" office:value-type="string">
            <text:p>Ap Xạc Lây, xã Tân Quan, huyện Chơn Thành</text:p>
          </table:table-cell>
          <table:table-cell table:style-name="ce46" office:value-type="float" office:value="3800327472">
            <text:p>3800327472</text:p>
          </table:table-cell>
          <table:table-cell table:style-name="ce64" office:value-type="string">
            <text:p>28/12/2007</text:p>
          </table:table-cell>
          <table:table-cell table:style-name="ce95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6" office:value-type="string">
            <text:p>DNTN Nguyễn Hoàng</text:p>
          </table:table-cell>
          <table:table-cell table:style-name="ce6" office:value-type="string">
            <text:p>S61 162, tổ 9C, Kp.2, thị trấn Chơn Thành, huyện Chơn Thành</text:p>
          </table:table-cell>
          <table:table-cell office:value-type="float" office:value="3800410353">
            <text:p>3800410353</text:p>
          </table:table-cell>
          <table:table-cell table:style-name="ce64" office:value-type="string">
            <text:p>17/12/2007</text:p>
          </table:table-cell>
          <table:table-cell table:style-name="ce95" office:value-type="float" office:value="700">
            <text:p>700</text:p>
          </table:table-cell>
          <table:table-cell office:value-type="float" office:value="651.3667143">
            <text:p>651.3667143</text:p>
          </table:table-cell>
          <table:table-cell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4" office:value-type="string">
            <text:p>DNTN Tấn Đạt</text:p>
          </table:table-cell>
          <table:table-cell table:style-name="ce14" office:value-type="string">
            <text:p>Số 332, tổ 15, ấp 1, xã Minh Hưng, huyện Chơn Thành</text:p>
          </table:table-cell>
          <table:table-cell table:style-name="ce47" office:value-type="float" office:value="3800666588">
            <text:p>3800666588</text:p>
          </table:table-cell>
          <table:table-cell table:style-name="ce65" office:value-type="string">
            <text:p>22/4/2010</text:p>
          </table:table-cell>
          <table:table-cell table:style-name="ce96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4" office:value-type="string">
            <text:p>DNTN Trung Ngân</text:p>
          </table:table-cell>
          <table:table-cell table:style-name="ce14" office:value-type="string">
            <text:p>Ấp 1, xã Minh Lập, huyện Chơn Thành</text:p>
          </table:table-cell>
          <table:table-cell table:style-name="ce47" office:value-type="float" office:value="3800713076">
            <text:p>3800713076</text:p>
          </table:table-cell>
          <table:table-cell table:style-name="ce65" office:value-type="string">
            <text:p>29/9/2010</text:p>
          </table:table-cell>
          <table:table-cell table:style-name="ce96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4" office:value-type="string">
            <text:p>DNTN Kiều My</text:p>
          </table:table-cell>
          <table:table-cell table:style-name="ce14" office:value-type="string">
            <text:p>Tổ 7, Kp.Trung Lợi, thị trấn Chơn Thành, huyện Chơn Thành</text:p>
          </table:table-cell>
          <table:table-cell table:style-name="ce47" office:value-type="float" office:value="3800717786">
            <text:p>3800717786</text:p>
          </table:table-cell>
          <table:table-cell table:style-name="ce65" office:value-type="string">
            <text:p>26/10/2010</text:p>
          </table:table-cell>
          <table:table-cell table:style-name="ce9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5" office:value-type="string">
            <text:p>DNTN Thanh Hoa</text:p>
          </table:table-cell>
          <table:table-cell table:style-name="ce15" office:value-type="string">
            <text:p>Tổ 2, Ấp 1, xã Thành Tâm, huyện Chơn Thành</text:p>
          </table:table-cell>
          <table:table-cell table:style-name="ce48" office:value-type="float" office:value="3800225424">
            <text:p>3800225424</text:p>
          </table:table-cell>
          <table:table-cell table:style-name="ce66" office:value-type="date" office:date-value="2000-05-18">
            <text:p>5/18/2000</text:p>
          </table:table-cell>
          <table:table-cell table:style-name="ce94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6" office:value-type="string">
            <text:p>DNTN Thiên Hào Phát</text:p>
          </table:table-cell>
          <table:table-cell table:style-name="ce16" office:value-type="string">
            <text:p>Tổ 5, ấp 3A, xã Minh Hưng, huyện Chơn Thành</text:p>
          </table:table-cell>
          <table:table-cell table:style-name="ce49" office:value-type="float" office:value="3800737528">
            <text:p>3800737528</text:p>
          </table:table-cell>
          <table:table-cell table:style-name="ce67" office:value-type="string">
            <text:p>18/01/2011</text:p>
          </table:table-cell>
          <table:table-cell table:style-name="ce87" office:value-type="float" office:value="900">
            <text:p>900</text:p>
          </table:table-cell>
          <table:table-cell table:style-name="ce42" table:number-columns-repeated="101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7" office:value-type="string">
            <text:p>DNTN DV Đình Khang</text:p>
          </table:table-cell>
          <table:table-cell table:style-name="ce17" office:value-type="string">
            <text:p>Kp.3, TT.Chơn Thành, huyện Chơn Thành</text:p>
          </table:table-cell>
          <table:table-cell table:style-name="ce50" office:value-type="float" office:value="3800764881">
            <text:p>3800764881</text:p>
          </table:table-cell>
          <table:table-cell table:style-name="ce68" office:value-type="float" office:value="40737">
            <text:p>13/7/2011</text:p>
          </table:table-cell>
          <table:table-cell table:style-name="ce97" office:value-type="float" office:value="900">
            <text:p>900</text:p>
          </table:table-cell>
          <table:table-cell table:style-name="ce124"/>
          <table:table-cell table:style-name="ce42" table:number-columns-repeated="1017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8" office:value-type="string">
            <text:p>DNTN Đô Thành</text:p>
          </table:table-cell>
          <table:table-cell table:style-name="ce18" office:value-type="string">
            <text:p>Ấp Hiếu Cảm, TT.CHơn Thành</text:p>
          </table:table-cell>
          <table:table-cell table:style-name="ce51" office:value-type="float" office:value="3800387979">
            <text:p>3800387979</text:p>
          </table:table-cell>
          <table:table-cell table:style-name="ce69" office:value-type="float" office:value="38756">
            <text:p>8/2/2006</text:p>
          </table:table-cell>
          <table:table-cell table:style-name="ce98" office:value-type="float" office:value="15000">
            <text:p>15,000</text:p>
          </table:table-cell>
          <table:table-cell table:style-name="ce124"/>
          <table:table-cell table:style-name="ce42" table:number-columns-repeated="1017"/>
        </table:table-row>
        <table:table-row table:style-name="ro3">
          <table:table-cell table:style-name="ce6" table:number-columns-repeated="3"/>
          <table:table-cell table:style-name="ce43"/>
          <table:table-cell table:style-name="ce63"/>
          <table:table-cell table:style-name="ce99" table:formula="of:=SUM([.F5:.F72])" office:value-type="float" office:value="109230">
            <text:p>109,230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2" table:number-rows-spanned="1">
            <text:p>CTY TNHH MTV</text:p>
          </table:table-cell>
          <table:covered-table-cell table:style-name="ce7"/>
          <table:table-cell table:style-name="ce6"/>
          <table:table-cell table:style-name="ce43" table:number-columns-repeated="2"/>
          <table:table-cell table:style-name="ce94"/>
          <table:table-cell table:number-columns-repeated="1018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6" office:value-type="string">
            <text:p>Cty TNHH TM-DV Tin Học Nhật Thiên</text:p>
          </table:table-cell>
          <table:table-cell table:style-name="ce6" office:value-type="string">
            <text:p>Số, tổ 8, Kp.2, thị trấn Chơn Thành, huyện Chơn Thành</text:p>
          </table:table-cell>
          <table:table-cell office:value-type="float" office:value="3800410346">
            <text:p>3800410346</text:p>
          </table:table-cell>
          <table:table-cell table:style-name="ce64" office:value-type="string">
            <text:p>26/02/2008</text:p>
          </table:table-cell>
          <table:table-cell table:style-name="ce95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6" office:value-type="string">
            <text:p>Cty TNHH Một Thành Viên Trường Phước</text:p>
          </table:table-cell>
          <table:table-cell table:style-name="ce6" office:value-type="string">
            <text:p>Số 117A, QL 13, xã Thành Tâm, huyện Chơn Thành</text:p>
          </table:table-cell>
          <table:table-cell office:value-type="float" office:value="3800415697">
            <text:p>3800415697</text:p>
          </table:table-cell>
          <table:table-cell table:style-name="ce64" office:value-type="date" office:date-value="2008-07-04">
            <text:p>7/4/2008</text:p>
          </table:table-cell>
          <table:table-cell table:style-name="ce95" office:value-type="float" office:value="14400">
            <text:p>14,400</text:p>
          </table:table-cell>
          <table:table-cell table:number-columns-repeated="101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6" office:value-type="string">
            <text:p>Cty TNHH Một thành viên Đ V T</text:p>
          </table:table-cell>
          <table:table-cell table:style-name="ce6" office:value-type="string">
            <text:p>Số 79, tổ 5, ấp 4, xã Nha Bích, huyện Chơn Thành</text:p>
          </table:table-cell>
          <table:table-cell office:value-type="float" office:value="3800416066">
            <text:p>3800416066</text:p>
          </table:table-cell>
          <table:table-cell table:style-name="ce64" office:value-type="date" office:date-value="2008-08-04">
            <text:p>8/4/2008</text:p>
          </table:table-cell>
          <table:table-cell table:style-name="ce95" office:value-type="float" office:value="13999">
            <text:p>13,999</text:p>
          </table:table-cell>
          <table:table-cell table:number-columns-repeated="101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6" office:value-type="string">
            <text:p>Cty TNHH 1Tviên Hoàng Nguyễn</text:p>
          </table:table-cell>
          <table:table-cell table:style-name="ce6" office:value-type="string">
            <text:p>Ấp 3, xã Minh Lập, huyện Chơn Thành</text:p>
          </table:table-cell>
          <table:table-cell office:value-type="float" office:value="4404000127">
            <text:p>4404000127</text:p>
          </table:table-cell>
          <table:table-cell table:style-name="ce64" office:value-type="date" office:date-value="2008-10-07">
            <text:p>10/7/2008</text:p>
          </table:table-cell>
          <table:table-cell table:style-name="ce9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6" office:value-type="string">
            <text:p>Cty TNHH 1Tviên SX TM Cà Phê Hiệp Lợi</text:p>
          </table:table-cell>
          <table:table-cell table:style-name="ce6" office:value-type="string">
            <text:p>Tổ 9B, khu phố 2, <text:s/>thi trấn Chơn Thành, huyện Chơn Thành</text:p>
          </table:table-cell>
          <table:table-cell office:value-type="float" office:value="3800429555">
            <text:p>3800429555</text:p>
          </table:table-cell>
          <table:table-cell table:style-name="ce64" office:value-type="string">
            <text:p>29/9/2008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6" office:value-type="string">
            <text:p>Cty TNHH 1Tviên TM-DV Hùng Thịnh</text:p>
          </table:table-cell>
          <table:table-cell table:style-name="ce6" office:value-type="string">
            <text:p>Tổ 3, Kp. Trung Lợi, thị trấn Chơn Thành, huyện Chơn Thành</text:p>
          </table:table-cell>
          <table:table-cell table:style-name="ce46" office:value-type="float" office:value="3800430208">
            <text:p>3800430208</text:p>
          </table:table-cell>
          <table:table-cell table:style-name="ce64" office:value-type="date" office:date-value="2008-08-10">
            <text:p>8/10/2008</text:p>
          </table:table-cell>
          <table:table-cell table:style-name="ce9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6" office:value-type="string">
            <text:p>Cty TNHH 1Tviên Thiết Bị VP Nguyễn Thanh</text:p>
          </table:table-cell>
          <table:table-cell table:style-name="ce6" office:value-type="string">
            <text:p>QL 13, tổ 1, kp.5, huyện Chơn Thành</text:p>
          </table:table-cell>
          <table:table-cell table:style-name="ce46" office:value-type="float" office:value="3800438359">
            <text:p>3800438359</text:p>
          </table:table-cell>
          <table:table-cell table:style-name="ce64" office:value-type="string">
            <text:p>28/11/2008</text:p>
          </table:table-cell>
          <table:table-cell table:style-name="ce95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6" office:value-type="string">
            <text:p>Cty TNHH 1Tviên TMDV Lương Sơn</text:p>
          </table:table-cell>
          <table:table-cell table:style-name="ce6" office:value-type="string">
            <text:p>Tổ 4, ấp 6, xã Minh Long, huyện Chơn Thành</text:p>
          </table:table-cell>
          <table:table-cell table:style-name="ce46" office:value-type="float" office:value="3800508158">
            <text:p>3800508158</text:p>
          </table:table-cell>
          <table:table-cell table:style-name="ce64" office:value-type="date" office:date-value="2009-12-03">
            <text:p>12/3/2009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6" office:value-type="string">
            <text:p>Cty TNHH 1Tviên Xe Máy Hồng Thạnh</text:p>
          </table:table-cell>
          <table:table-cell table:style-name="ce6" office:value-type="string">
            <text:p>Khu phố 4, thị trấn Chơn Thành, huyện Chơn Thành</text:p>
          </table:table-cell>
          <table:table-cell table:style-name="ce46" office:value-type="float" office:value="3800565685">
            <text:p>3800565685</text:p>
          </table:table-cell>
          <table:table-cell table:style-name="ce64" office:value-type="string">
            <text:p>22/5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6" office:value-type="string">
            <text:p>Cty TNHH 1tviên Hương Hưng</text:p>
          </table:table-cell>
          <table:table-cell table:style-name="ce6" office:value-type="string">
            <text:p>Tổ 3, ấp 2, xã Minh Hưng, huyện Chơn Thành</text:p>
          </table:table-cell>
          <table:table-cell table:style-name="ce46" office:value-type="float" office:value="3800559498">
            <text:p>3800559498</text:p>
          </table:table-cell>
          <table:table-cell table:style-name="ce64" office:value-type="string">
            <text:p>18/5/2009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6" office:value-type="string">
            <text:p>Cty TNHH 1tviên Tân Hướng Đại Dương</text:p>
          </table:table-cell>
          <table:table-cell table:style-name="ce6" office:value-type="string">
            <text:p>Số 29, tổ 2, Kp.5, thị trấn Chơn Thành, Chơn Thành</text:p>
          </table:table-cell>
          <table:table-cell table:style-name="ce46" office:value-type="float" office:value="3800564917">
            <text:p>3800564917</text:p>
          </table:table-cell>
          <table:table-cell table:style-name="ce64" office:value-type="string">
            <text:p>21/5/2009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6" office:value-type="string">
            <text:p>Cty TNHH 1tviên Thanh Long</text:p>
          </table:table-cell>
          <table:table-cell table:style-name="ce6" office:value-type="string">
            <text:p>Tổ 13, ấp 3A, xã Minh Hưng, huyện Chơn Thành</text:p>
          </table:table-cell>
          <table:table-cell table:style-name="ce46" office:value-type="float" office:value="3800604359">
            <text:p>3800604359</text:p>
          </table:table-cell>
          <table:table-cell table:style-name="ce64" office:value-type="string">
            <text:p>26/8/2009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6" office:value-type="string">
            <text:p>Cty TNHH 1tviên Điện Thoại Hưng Phát</text:p>
          </table:table-cell>
          <table:table-cell table:style-name="ce6" office:value-type="string">
            <text:p>Tổ 3, khu phố 6, thị trấn Chơn Thành, huyện Chơn Thành</text:p>
          </table:table-cell>
          <table:table-cell table:style-name="ce46" office:value-type="float" office:value="3800607737">
            <text:p>3800607737</text:p>
          </table:table-cell>
          <table:table-cell table:style-name="ce64" office:value-type="date" office:date-value="2009-11-09">
            <text:p>11/9/2009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6" office:value-type="string">
            <text:p>Cty TNHH 1tviên Thanh Quang</text:p>
          </table:table-cell>
          <table:table-cell table:style-name="ce6" office:value-type="string">
            <text:p>QL 13, ấp 2, thị trấn Chơn Thành, huyện Chơn Thành</text:p>
          </table:table-cell>
          <table:table-cell table:style-name="ce46" office:value-type="float" office:value="3800611204">
            <text:p>3800611204</text:p>
          </table:table-cell>
          <table:table-cell table:style-name="ce64" office:value-type="string">
            <text:p>18/9/2009</text:p>
          </table:table-cell>
          <table:table-cell table:style-name="ce95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6" office:value-type="string">
            <text:p>Cty TNHH 1tviên Tấn Lộc Thành</text:p>
          </table:table-cell>
          <table:table-cell table:style-name="ce6" office:value-type="string">
            <text:p>Khu phố 1, thị trấn Chơn Thành, huyện Chơn Thành</text:p>
          </table:table-cell>
          <table:table-cell table:style-name="ce46" office:value-type="float" office:value="3800614702">
            <text:p>3800614702</text:p>
          </table:table-cell>
          <table:table-cell table:style-name="ce64" office:value-type="string">
            <text:p>30/9/2009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6" office:value-type="string">
            <text:p>Cty TNHH 1tviên Hà Minh Tuấn</text:p>
          </table:table-cell>
          <table:table-cell table:style-name="ce6" office:value-type="string">
            <text:p>Tổ 1, ấp 8, xã Minh Hưng, huyện Chơn Thành</text:p>
          </table:table-cell>
          <table:table-cell table:style-name="ce46" office:value-type="float" office:value="3800616523">
            <text:p>3800616523</text:p>
          </table:table-cell>
          <table:table-cell table:style-name="ce64" office:value-type="date" office:date-value="2009-08-10">
            <text:p>8/10/2009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6" office:value-type="string">
            <text:p>Cty TNHH 1tviên Nguyễn Thành Công</text:p>
          </table:table-cell>
          <table:table-cell table:style-name="ce6" office:value-type="string">
            <text:p>Số 20, tổ 6, khu phố 2, thị trấn Chơn Thành, huyện Chơn Thành</text:p>
          </table:table-cell>
          <table:table-cell table:style-name="ce46" office:value-type="float" office:value="3800620086">
            <text:p>3800620086</text:p>
          </table:table-cell>
          <table:table-cell table:style-name="ce64" office:value-type="string">
            <text:p>20/10/2009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6" office:value-type="string">
            <text:p>Cty tNHH 1tviên TMDV Nghĩa Thanh</text:p>
          </table:table-cell>
          <table:table-cell table:style-name="ce6" office:value-type="string">
            <text:p>Sôố 6, tổ 2, khu phố 4, thị trấn Chơn Thành, huyện Chơn Thành</text:p>
          </table:table-cell>
          <table:table-cell table:style-name="ce46" office:value-type="float" office:value="3800617446">
            <text:p>3800617446</text:p>
          </table:table-cell>
          <table:table-cell table:style-name="ce64" office:value-type="string">
            <text:p>14/10/2009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6" office:value-type="string">
            <text:p>Cty TNHH 1tviên Chung Tuấn</text:p>
          </table:table-cell>
          <table:table-cell table:style-name="ce6" office:value-type="string">
            <text:p>Tổ 7, ấp 5, xã Minh Lập, huyện Chơn Thành</text:p>
          </table:table-cell>
          <table:table-cell table:style-name="ce46" office:value-type="float" office:value="3800620079">
            <text:p>3800620079</text:p>
          </table:table-cell>
          <table:table-cell table:style-name="ce64" office:value-type="string">
            <text:p>22/10/2009</text:p>
          </table:table-cell>
          <table:table-cell table:style-name="ce95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6" office:value-type="string">
            <text:p>Cty TNHH 1tviên Hà Gia</text:p>
          </table:table-cell>
          <table:table-cell table:style-name="ce6" office:value-type="string">
            <text:p>AẤp 3B, xã Minh Hưng, huyện Chơn Thành</text:p>
          </table:table-cell>
          <table:table-cell table:style-name="ce46" office:value-type="float" office:value="3800620230">
            <text:p>3800620230</text:p>
          </table:table-cell>
          <table:table-cell table:style-name="ce64" office:value-type="string">
            <text:p>22/10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6" office:value-type="string">
            <text:p>Cty TNHH 1tviên T &amp;N</text:p>
          </table:table-cell>
          <table:table-cell table:style-name="ce6" office:value-type="string">
            <text:p>Tổ 7, ấp 3A, xã Minh Hưng, huyện Chơn Thành</text:p>
          </table:table-cell>
          <table:table-cell table:style-name="ce46" office:value-type="float" office:value="3800624644">
            <text:p>3800624644</text:p>
          </table:table-cell>
          <table:table-cell table:style-name="ce64" office:value-type="date" office:date-value="2009-03-11">
            <text:p>3/11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6" office:value-type="string">
            <text:p>Cty TNHH 1tviên Đặng Thế Anh</text:p>
          </table:table-cell>
          <table:table-cell table:style-name="ce6" office:value-type="string">
            <text:p>Số 19, tổ 3, ấp 3A, xã Minh Hưng, huyện Chơn Thành</text:p>
          </table:table-cell>
          <table:table-cell table:style-name="ce46" office:value-type="float" office:value="3800641103">
            <text:p>3800641103</text:p>
          </table:table-cell>
          <table:table-cell table:style-name="ce64" office:value-type="string">
            <text:p>25/12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6" office:value-type="string">
            <text:p>Cty TNHH 1tviên Mỹ Hằng</text:p>
          </table:table-cell>
          <table:table-cell table:style-name="ce6" office:value-type="string">
            <text:p>Tổ 14, ấp 3, xã Minh Hưng, huyện Chơn Thành</text:p>
          </table:table-cell>
          <table:table-cell table:style-name="ce46" office:value-type="float" office:value="3800637890">
            <text:p>3800637890</text:p>
          </table:table-cell>
          <table:table-cell table:style-name="ce64" office:value-type="string">
            <text:p>15/12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6" office:value-type="string">
            <text:p>Cty TNHH 1tviên Thiên Trung</text:p>
          </table:table-cell>
          <table:table-cell table:style-name="ce6" office:value-type="string">
            <text:p>Tổ 5, ấp 3A, xã Minh Hưng, huyện Chơn Thành</text:p>
          </table:table-cell>
          <table:table-cell table:style-name="ce46" office:value-type="float" office:value="3800628751">
            <text:p>3800628751</text:p>
          </table:table-cell>
          <table:table-cell table:style-name="ce64" office:value-type="string">
            <text:p>17/11/2009</text:p>
          </table:table-cell>
          <table:table-cell table:style-name="ce95" office:value-type="float" office:value="3400">
            <text:p>3,400</text:p>
          </table:table-cell>
          <table:table-cell table:number-columns-repeated="1018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6" office:value-type="string">
            <text:p>Cty TNHH Duy Phước</text:p>
          </table:table-cell>
          <table:table-cell table:style-name="ce6" office:value-type="string">
            <text:p>Tổ 1, ấp 5, xã Minh Thành, huyện Chơn Thành</text:p>
          </table:table-cell>
          <table:table-cell office:value-type="float" office:value="3800376631">
            <text:p>3800376631</text:p>
          </table:table-cell>
          <table:table-cell table:style-name="ce64" office:value-type="string">
            <text:p>25/9/2007</text:p>
          </table:table-cell>
          <table:table-cell table:style-name="ce95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6" office:value-type="string">
            <text:p>Cty TNHH Hoàng Lâm</text:p>
          </table:table-cell>
          <table:table-cell table:style-name="ce6" office:value-type="string">
            <text:p>Ấp 7, Minh lập, huyện Chơn Thành</text:p>
          </table:table-cell>
          <table:table-cell office:value-type="float" office:value="3800411452">
            <text:p>3800411452</text:p>
          </table:table-cell>
          <table:table-cell table:style-name="ce64" office:value-type="date" office:date-value="2007-11-12">
            <text:p>11/12/2007</text:p>
          </table:table-cell>
          <table:table-cell table:style-name="ce95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4" office:value-type="string">
            <text:p>Cty TNHH 1tviên Phương Đông</text:p>
          </table:table-cell>
          <table:table-cell table:style-name="ce14" office:value-type="string">
            <text:p>Tổ 10, ấp 3, thị trấn Chơn Thành, huyện Chơn Thành</text:p>
          </table:table-cell>
          <table:table-cell table:style-name="ce47" office:value-type="float" office:value="3800655498">
            <text:p>3800655498</text:p>
          </table:table-cell>
          <table:table-cell table:style-name="ce65" office:value-type="string">
            <text:p>04/02/2010</text:p>
          </table:table-cell>
          <table:table-cell table:style-name="ce96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4" office:value-type="string">
            <text:p>Cty TNHH 1tviên TMDV Môi Giới Bất Động Sản Nam Hải</text:p>
          </table:table-cell>
          <table:table-cell table:style-name="ce14" office:value-type="string">
            <text:p>Số 132, QL 14, xã Minh Lập, huyện Chơn Thành, </text:p>
          </table:table-cell>
          <table:table-cell table:style-name="ce47" office:value-type="float" office:value="3800657463">
            <text:p>3800657463</text:p>
          </table:table-cell>
          <table:table-cell table:style-name="ce65" office:value-type="string">
            <text:p>09/3/2010</text:p>
          </table:table-cell>
          <table:table-cell table:style-name="ce96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4" office:value-type="string">
            <text:p>Cty TNHH 1tviên Thiên Kim</text:p>
          </table:table-cell>
          <table:table-cell table:style-name="ce14" office:value-type="string">
            <text:p>Ấp 1, xã Minh Lập, huyện Chơn Thành</text:p>
          </table:table-cell>
          <table:table-cell table:style-name="ce47" office:value-type="float" office:value="3800659904">
            <text:p>3800659904</text:p>
          </table:table-cell>
          <table:table-cell table:style-name="ce65" office:value-type="string">
            <text:p>17/3/2010</text:p>
          </table:table-cell>
          <table:table-cell table:style-name="ce9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14" office:value-type="string">
            <text:p>Cty TNHH 1tviên Nhật Minh</text:p>
          </table:table-cell>
          <table:table-cell table:style-name="ce14" office:value-type="string">
            <text:p>Khu phố Trung Lợi, thị trấn Chơn Thành, huyện Chơn Thành</text:p>
          </table:table-cell>
          <table:table-cell table:style-name="ce47" office:value-type="float" office:value="3800661935">
            <text:p>3800661935</text:p>
          </table:table-cell>
          <table:table-cell table:style-name="ce65" office:value-type="string">
            <text:p>30/3/2010</text:p>
          </table:table-cell>
          <table:table-cell table:style-name="ce9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4" office:value-type="string">
            <text:p>Cty TNHH 1tviên Nhất Phương</text:p>
          </table:table-cell>
          <table:table-cell table:style-name="ce14" office:value-type="string">
            <text:p>Ấp Hiếu Cảm, thị trấn Chơn Thành, huyện Chơn Thành</text:p>
          </table:table-cell>
          <table:table-cell table:style-name="ce47" office:value-type="float" office:value="3800662086">
            <text:p>3800662086</text:p>
          </table:table-cell>
          <table:table-cell table:style-name="ce65" office:value-type="string">
            <text:p>01/4/2010</text:p>
          </table:table-cell>
          <table:table-cell table:style-name="ce96" office:value-type="float" office:value="4500">
            <text:p>4,500</text:p>
          </table:table-cell>
          <table:table-cell table:number-columns-repeated="1018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4" office:value-type="string">
            <text:p>Cty TNHH 1tviên TM và DV Môi Trường Xanh Chơn Thành</text:p>
          </table:table-cell>
          <table:table-cell table:style-name="ce14" office:value-type="string">
            <text:p>Ấp 3, xã Minh Hưng, huyện Chơn Thành</text:p>
          </table:table-cell>
          <table:table-cell table:style-name="ce47" office:value-type="float" office:value="3800663756">
            <text:p>3800663756</text:p>
          </table:table-cell>
          <table:table-cell table:style-name="ce65" office:value-type="date" office:date-value="2010-12-04">
            <text:p>12/4/2010</text:p>
          </table:table-cell>
          <table:table-cell table:style-name="ce9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4" office:value-type="string">
            <text:p>Cty TNHH 1tviên TM XNK L &amp; M Toàn Cầu</text:p>
          </table:table-cell>
          <table:table-cell table:style-name="ce14" office:value-type="string">
            <text:p>Tổ 8, khu phố 3, thị trấn Chơn Thành, huyện Chơn Thành</text:p>
          </table:table-cell>
          <table:table-cell table:style-name="ce47" office:value-type="float" office:value="3800668828">
            <text:p>3800668828</text:p>
          </table:table-cell>
          <table:table-cell table:style-name="ce65" office:value-type="string">
            <text:p>07/5/2010</text:p>
          </table:table-cell>
          <table:table-cell table:style-name="ce96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14" office:value-type="string">
            <text:p>Cty TNHH một thành viên Đại Phú Thịnh</text:p>
          </table:table-cell>
          <table:table-cell table:style-name="ce14" office:value-type="string">
            <text:p>Khu phố 3, thị trấn Chơn Thành, huyện Chơn Thành</text:p>
          </table:table-cell>
          <table:table-cell table:style-name="ce47" office:value-type="float" office:value="3800680920">
            <text:p>3800680920</text:p>
          </table:table-cell>
          <table:table-cell table:style-name="ce65" office:value-type="string">
            <text:p>08/6/2010</text:p>
          </table:table-cell>
          <table:table-cell table:style-name="ce96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4" office:value-type="string">
            <text:p>Cty TNHH 1tviên Thanh Việt</text:p>
          </table:table-cell>
          <table:table-cell table:style-name="ce14" office:value-type="string">
            <text:p>Số 335, tổ 9, Kp.2, thị trấn Chơn Thành, huyện Chơn Thành</text:p>
          </table:table-cell>
          <table:table-cell table:style-name="ce47" office:value-type="float" office:value="3800686224">
            <text:p>3800686224</text:p>
          </table:table-cell>
          <table:table-cell table:style-name="ce65" office:value-type="string">
            <text:p>21/6/2010</text:p>
          </table:table-cell>
          <table:table-cell table:style-name="ce96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14" office:value-type="string">
            <text:p>Cty TNHH 1tviên Minh Hồng Phát</text:p>
          </table:table-cell>
          <table:table-cell table:style-name="ce14" office:value-type="string">
            <text:p>Kp.6, QL 13, thị trấn Chơn Thành, huyện Chơn Thành</text:p>
          </table:table-cell>
          <table:table-cell table:style-name="ce47" office:value-type="float" office:value="3800692443">
            <text:p>3800692443</text:p>
          </table:table-cell>
          <table:table-cell table:style-name="ce65" office:value-type="string">
            <text:p>09/7/2010</text:p>
          </table:table-cell>
          <table:table-cell table:style-name="ce96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4" office:value-type="string">
            <text:p>Cty TNHH 1tviên Đặng Gia</text:p>
          </table:table-cell>
          <table:table-cell table:style-name="ce14" office:value-type="string">
            <text:p>Tổ 3, Kp.1, thị trấn Chơn Thành, huyện Chơn Thành</text:p>
          </table:table-cell>
          <table:table-cell table:style-name="ce47" office:value-type="float" office:value="3800707280">
            <text:p>3800707280</text:p>
          </table:table-cell>
          <table:table-cell table:style-name="ce65" office:value-type="string">
            <text:p>31/8/2010</text:p>
          </table:table-cell>
          <table:table-cell table:style-name="ce96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4" office:value-type="string">
            <text:p>Cty TNHH 1tviên Hà Giang</text:p>
          </table:table-cell>
          <table:table-cell table:style-name="ce14" office:value-type="string">
            <text:p>Số 93, QL 13, xã Minh Hưng, huyện Chơn Thành</text:p>
          </table:table-cell>
          <table:table-cell table:style-name="ce47" office:value-type="float" office:value="3800703021">
            <text:p>3800703021</text:p>
          </table:table-cell>
          <table:table-cell table:style-name="ce65" office:value-type="string">
            <text:p>17/8/2010</text:p>
          </table:table-cell>
          <table:table-cell table:style-name="ce9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4" office:value-type="string">
            <text:p>Cty TNHH 1tviên Thủy Tâm</text:p>
          </table:table-cell>
          <table:table-cell table:style-name="ce14" office:value-type="string">
            <text:p>Số 001 QL 13, thị trấn Chơn Thành, huyện Chơn Thành</text:p>
          </table:table-cell>
          <table:table-cell table:style-name="ce47" office:value-type="float" office:value="3800725392">
            <text:p>3800725392</text:p>
          </table:table-cell>
          <table:table-cell table:style-name="ce65" office:value-type="string">
            <text:p>07/12/2010</text:p>
          </table:table-cell>
          <table:table-cell table:style-name="ce96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19" office:value-type="string">
            <text:p>Cty TNHH 1tviên Công Trình Bình Minh</text:p>
          </table:table-cell>
          <table:table-cell table:style-name="ce19" office:value-type="string">
            <text:p>Thôn 6, xã Minh Hưng, huyện Chơn Thành</text:p>
          </table:table-cell>
          <table:table-cell table:style-name="ce52" office:value-type="float" office:value="3800665947">
            <text:p>3800665947</text:p>
          </table:table-cell>
          <table:table-cell table:style-name="ce70" office:value-type="string">
            <text:p>19/4/2010</text:p>
          </table:table-cell>
          <table:table-cell table:style-name="ce100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6" office:value-type="string">
            <text:p>Cty TNHH 1tviên SX-TM -DV Từ Anh Hào</text:p>
          </table:table-cell>
          <table:table-cell table:style-name="ce6" office:value-type="string">
            <text:p>Ấp Hiếu Cảm, thị trấn Chơn Thành, Chơn Thành</text:p>
          </table:table-cell>
          <table:table-cell table:style-name="ce46" office:value-type="float" office:value="3800715210">
            <text:p>3800715210</text:p>
          </table:table-cell>
          <table:table-cell table:style-name="ce64" office:value-type="date" office:date-value="2010-11-10">
            <text:p>11/10/2010</text:p>
          </table:table-cell>
          <table:table-cell table:style-name="ce95" office:value-type="float" office:value="3700">
            <text:p>3,700</text:p>
          </table:table-cell>
          <table:table-cell table:number-columns-repeated="1018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6" office:value-type="string">
            <text:p>Cty TNHH 1tviên DV TM Cao Hiền Sơn</text:p>
          </table:table-cell>
          <table:table-cell table:style-name="ce6" office:value-type="string">
            <text:p>Tổ 1, Ấp 2, xã Thành Tâm, Chơn Thành</text:p>
          </table:table-cell>
          <table:table-cell table:style-name="ce46" office:value-type="float" office:value="3800717063">
            <text:p>3800717063</text:p>
          </table:table-cell>
          <table:table-cell table:style-name="ce64" office:value-type="string">
            <text:p>18/10/2010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6" office:value-type="string">
            <text:p>Cty TNHH 1tviên TMDV Đức Thành</text:p>
          </table:table-cell>
          <table:table-cell table:style-name="ce6" office:value-type="string">
            <text:p>Tổ 6, thị trấn Chơn Thành, huyện Chơn Thành</text:p>
          </table:table-cell>
          <table:table-cell table:style-name="ce46" office:value-type="float" office:value="3800717017">
            <text:p>3800717017</text:p>
          </table:table-cell>
          <table:table-cell table:style-name="ce64" office:value-type="string">
            <text:p>18/10/2010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6" office:value-type="string">
            <text:p>Cty TNHH MTV Hiệp Thương I</text:p>
          </table:table-cell>
          <table:table-cell table:style-name="ce6" office:value-type="string">
            <text:p>Tổ 1, Ấp 1, xã Thành Tâm, huyện Chơn Thành</text:p>
          </table:table-cell>
          <table:table-cell table:style-name="ce46" office:value-type="float" office:value="3800624690">
            <text:p>3800624690</text:p>
          </table:table-cell>
          <table:table-cell table:style-name="ce64" office:value-type="date" office:date-value="2009-11-05">
            <text:p>11/5/2009</text:p>
          </table:table-cell>
          <table:table-cell table:style-name="ce95" office:value-type="float" office:value="8000">
            <text:p>8,000</text:p>
          </table:table-cell>
          <table:table-cell table:number-columns-repeated="1018"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20" office:value-type="string">
            <text:p>Công ty TNHH 1 TV Thương mại Dịch vụ Minh Long (Không lấy giấy ĐKKD)</text:p>
          </table:table-cell>
          <table:table-cell table:style-name="ce20" office:value-type="string">
            <text:p>Quốc Lộ 14, Xã Minh Long, Chơn Thành</text:p>
          </table:table-cell>
          <table:table-cell table:style-name="ce53" office:value-type="float" office:value="3800730473">
            <text:p>3800730473</text:p>
          </table:table-cell>
          <table:table-cell table:style-name="ce53" office:value-type="string">
            <text:p>24/12/2010</text:p>
          </table:table-cell>
          <table:table-cell table:style-name="ce53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15" office:value-type="string">
            <text:p>Cty TNHH MTV SXTMDV Trần Thuật</text:p>
          </table:table-cell>
          <table:table-cell table:style-name="ce15" office:value-type="string">
            <text:p>Ấp 2, xã Minh tâm, Chơn Thành</text:p>
          </table:table-cell>
          <table:table-cell table:style-name="ce54" office:value-type="float" office:value="3800368768">
            <text:p>3800368768</text:p>
          </table:table-cell>
          <table:table-cell table:style-name="ce71" office:value-type="date" office:date-value="2006-11-08">
            <text:p>11/8/2006</text:p>
          </table:table-cell>
          <table:table-cell table:style-name="ce54" office:value-type="float" office:value="3000">
            <text:p>3000</text:p>
          </table:table-cell>
          <table:table-cell table:number-columns-repeated="1018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6" office:value-type="string">
            <text:p>Cty TNHH 1tviên Cánh Đồng Việt</text:p>
          </table:table-cell>
          <table:table-cell table:style-name="ce16" office:value-type="string">
            <text:p>Số 1, tổ 2, ấp 3B, xã Minh Hưng, huyện Chơn Thành</text:p>
          </table:table-cell>
          <table:table-cell table:style-name="ce16" office:value-type="float" office:value="3800740094">
            <text:p>3800740094</text:p>
          </table:table-cell>
          <table:table-cell table:style-name="ce72" office:value-type="string">
            <text:p>15/02/2011</text:p>
          </table:table-cell>
          <table:table-cell table:style-name="ce87" office:value-type="float" office:value="500">
            <text:p>5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6" office:value-type="string">
            <text:p>Cty TNHH 1tviên TMDV Công Thành</text:p>
          </table:table-cell>
          <table:table-cell table:style-name="ce16" office:value-type="string">
            <text:p>Tổ 5, Kp.6, thị trấn Chơn Thành, huyện Chơn Thành</text:p>
          </table:table-cell>
          <table:table-cell table:style-name="ce16" office:value-type="float" office:value="3800741122">
            <text:p>3800741122</text:p>
          </table:table-cell>
          <table:table-cell table:style-name="ce72" office:value-type="string">
            <text:p>23/02/2011</text:p>
          </table:table-cell>
          <table:table-cell table:style-name="ce87" office:value-type="float" office:value="1900">
            <text:p>1,9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6" office:value-type="string">
            <text:p>Cty TNHH 1tviên TM Ngọc Ánh</text:p>
          </table:table-cell>
          <table:table-cell table:style-name="ce16" office:value-type="string">
            <text:p>Tổ 8, ấp 3, thị trấn Chơn Thành, huyện Chơn Thành</text:p>
          </table:table-cell>
          <table:table-cell table:style-name="ce16" office:value-type="float" office:value="3800743384">
            <text:p>3800743384</text:p>
          </table:table-cell>
          <table:table-cell table:style-name="ce72" office:value-type="date" office:date-value="2011-10-03">
            <text:p>10/3/2011</text:p>
          </table:table-cell>
          <table:table-cell table:style-name="ce101" office:value-type="float" office:value="1900">
            <text:p>1,9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6" office:value-type="string">
            <text:p>Cty TNHH 1tviên Phan Nguyễn</text:p>
          </table:table-cell>
          <table:table-cell table:style-name="ce16" office:value-type="string">
            <text:p>Ấp 7, xã Minh Lập, huyện Chơn Thành</text:p>
          </table:table-cell>
          <table:table-cell table:style-name="ce16" office:value-type="float" office:value="3800746554">
            <text:p>3800746554</text:p>
          </table:table-cell>
          <table:table-cell table:style-name="ce72" office:value-type="string">
            <text:p>21/03/2011</text:p>
          </table:table-cell>
          <table:table-cell table:style-name="ce101" office:value-type="float" office:value="2000">
            <text:p>2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6" office:value-type="string">
            <text:p>Cty TNHH 1tviên TMDV Thu Hương</text:p>
          </table:table-cell>
          <table:table-cell table:style-name="ce16" office:value-type="string">
            <text:p>Ấp Hòa Vinh, xã Thành Tâm, huyện Chơn Thành</text:p>
          </table:table-cell>
          <table:table-cell table:style-name="ce16" office:value-type="float" office:value="3800751307">
            <text:p>3800751307</text:p>
          </table:table-cell>
          <table:table-cell table:style-name="ce73" office:value-type="string">
            <text:p>19/4/2011</text:p>
          </table:table-cell>
          <table:table-cell table:style-name="ce87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6" office:value-type="string">
            <text:p>Cty TNHH 1tviên TMDV Nguyễn Thị</text:p>
          </table:table-cell>
          <table:table-cell table:style-name="ce16" office:value-type="string">
            <text:p>Số 57, tổ 2, ấp 2, QL 13, xã Minh Hưng, Chơn Thành</text:p>
          </table:table-cell>
          <table:table-cell table:style-name="ce16" office:value-type="float" office:value="3800750222">
            <text:p>3800750222</text:p>
          </table:table-cell>
          <table:table-cell table:style-name="ce73" office:value-type="string">
            <text:p>13/4/2011</text:p>
          </table:table-cell>
          <table:table-cell table:style-name="ce87" office:value-type="float" office:value="300">
            <text:p>3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21" office:value-type="string">
            <text:p>Cty TNHH MTV <text:s/>KTCN Việt Hàn</text:p>
          </table:table-cell>
          <table:table-cell table:style-name="ce16" office:value-type="string">
            <text:p>Ấp 3A, xã Minh Hưng, huyện Chơn Thành, tỉnh Bình Phước</text:p>
          </table:table-cell>
          <table:table-cell table:style-name="ce16" office:value-type="float" office:value="3800755277">
            <text:p>3800755277</text:p>
          </table:table-cell>
          <table:table-cell table:style-name="ce74" office:value-type="float" office:value="40676">
            <text:p>13/5/2011</text:p>
          </table:table-cell>
          <table:table-cell table:style-name="ce87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22" office:value-type="string">
            <text:p>Cty TNHH MTV TM Anh Vy</text:p>
          </table:table-cell>
          <table:table-cell table:style-name="ce16" office:value-type="string">
            <text:p>Tổ 1, ấp 8, xã Minh Long, huyện Chơn Thành</text:p>
          </table:table-cell>
          <table:table-cell table:style-name="ce16" office:value-type="float" office:value="3800758013">
            <text:p>3800758013</text:p>
          </table:table-cell>
          <table:table-cell table:style-name="ce74" office:value-type="float" office:value="40695">
            <text:p>1/6/2011</text:p>
          </table:table-cell>
          <table:table-cell table:style-name="ce87" office:value-type="float" office:value="500">
            <text:p>5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23" office:value-type="string">
            <text:p>Cty TNHH MTV TMDV Khoa Tài</text:p>
          </table:table-cell>
          <table:table-cell table:style-name="ce39" office:value-type="string">
            <text:p>Tổ 4, Ấp Hiếu Cảm, TT.CHơn Thành, huyện Chơn Thành</text:p>
          </table:table-cell>
          <table:table-cell table:style-name="ce55" office:value-type="float" office:value="3800767716">
            <text:p>3800767716</text:p>
          </table:table-cell>
          <table:table-cell table:style-name="ce75" office:value-type="float" office:value="40751">
            <text:p>27/7/2011</text:p>
          </table:table-cell>
          <table:table-cell table:style-name="ce102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23" office:value-type="string">
            <text:p>Cty TNHH MTV TM An Bích</text:p>
          </table:table-cell>
          <table:table-cell table:style-name="ce39" office:value-type="string">
            <text:p>Tổ 2, Ấp 3, xã Minh Lập, huyện Chơn Thành</text:p>
          </table:table-cell>
          <table:table-cell table:style-name="ce55" office:value-type="float" office:value="3800770821">
            <text:p>3800770821</text:p>
          </table:table-cell>
          <table:table-cell table:style-name="ce75" office:value-type="float" office:value="40766">
            <text:p>11/8/2011</text:p>
          </table:table-cell>
          <table:table-cell table:style-name="ce102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22" office:value-type="string">
            <text:p>Cty TNHH MTV TM Hoàng Huy</text:p>
          </table:table-cell>
          <table:table-cell table:style-name="ce18" office:value-type="string">
            <text:p>Tổ 8, Ấp 3B, xã Minh Hưng, huyện Chơn Thành</text:p>
          </table:table-cell>
          <table:table-cell table:style-name="ce51" office:value-type="float" office:value="3800770797">
            <text:p>3800770797</text:p>
          </table:table-cell>
          <table:table-cell table:style-name="ce69" office:value-type="float" office:value="40767">
            <text:p>12/8/2011</text:p>
          </table:table-cell>
          <table:table-cell table:style-name="ce98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22" office:value-type="string">
            <text:p>Cty TNHH MTV TMDV Phát Đạt</text:p>
          </table:table-cell>
          <table:table-cell table:style-name="ce18" office:value-type="string">
            <text:p>Tổ 8, Kp.7, TT.Chơn Thành, huyện Chơn Thành</text:p>
          </table:table-cell>
          <table:table-cell table:style-name="ce51" office:value-type="float" office:value="3800771381">
            <text:p>3800771381</text:p>
          </table:table-cell>
          <table:table-cell table:style-name="ce69" office:value-type="float" office:value="40770">
            <text:p>15/8/2011</text:p>
          </table:table-cell>
          <table:table-cell table:style-name="ce98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22" office:value-type="string">
            <text:p>Cty TNHH MTV Thuận Vát</text:p>
          </table:table-cell>
          <table:table-cell table:style-name="ce39" office:value-type="string">
            <text:p>Tổ 9, Ấp 3A, xã Minh Hưng, huyện CHơn Thành</text:p>
          </table:table-cell>
          <table:table-cell table:style-name="ce55" office:value-type="float" office:value="3800777288">
            <text:p>3800777288</text:p>
          </table:table-cell>
          <table:table-cell table:style-name="ce75" office:value-type="float" office:value="40792">
            <text:p>6/9/2011</text:p>
          </table:table-cell>
          <table:table-cell table:style-name="ce102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22" office:value-type="string">
            <text:p>Cty TNHH TM và DV Hồng Anh</text:p>
          </table:table-cell>
          <table:table-cell table:style-name="ce18" office:value-type="string">
            <text:p>Kp.8, TT.CHơn Thành, huyện CHơn Thành</text:p>
          </table:table-cell>
          <table:table-cell table:style-name="ce51" office:value-type="float" office:value="3800780788">
            <text:p>3800780788</text:p>
          </table:table-cell>
          <table:table-cell table:style-name="ce69" office:value-type="float" office:value="40808">
            <text:p>22/9/2011</text:p>
          </table:table-cell>
          <table:table-cell table:style-name="ce98" office:value-type="float" office:value="500">
            <text:p>5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24" office:value-type="string">
            <text:p>Cty TNHH MTV O Sung 24</text:p>
          </table:table-cell>
          <table:table-cell table:style-name="ce39" office:value-type="string">
            <text:p>Ấp 3, xã Minh Hưng, huyện Chơn thành</text:p>
          </table:table-cell>
          <table:table-cell table:style-name="ce55" office:value-type="float" office:value="3800785909">
            <text:p>3800785909</text:p>
          </table:table-cell>
          <table:table-cell table:style-name="ce75" office:value-type="float" office:value="40833">
            <text:p>17/10/2011</text:p>
          </table:table-cell>
          <table:table-cell table:style-name="ce102" office:value-type="float" office:value="2000">
            <text:p>2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24" office:value-type="string">
            <text:p>Cty TNHH MTV TMDV Đạt Như Ý</text:p>
          </table:table-cell>
          <table:table-cell table:style-name="ce18" office:value-type="string">
            <text:p>49 Tổ 8, Kp.3, TT.Chơn Thành</text:p>
          </table:table-cell>
          <table:table-cell table:style-name="ce51" office:value-type="float" office:value="3800787744">
            <text:p>3800787744</text:p>
          </table:table-cell>
          <table:table-cell table:style-name="ce69" office:value-type="float" office:value="40842">
            <text:p>26/10/2011</text:p>
          </table:table-cell>
          <table:table-cell table:style-name="ce98" office:value-type="float" office:value="1900">
            <text:p>1,9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24" office:value-type="string">
            <text:p>Cty TNHH MTV Hoàng Chấn Hưng</text:p>
          </table:table-cell>
          <table:table-cell table:style-name="ce18" office:value-type="string">
            <text:p>180, Tổ 5, Ấp 3B, xã Minh Hưng, huyện Chơn Thành</text:p>
          </table:table-cell>
          <table:table-cell table:style-name="ce51" office:value-type="float" office:value="3800788219">
            <text:p>3800788219</text:p>
          </table:table-cell>
          <table:table-cell table:style-name="ce69" office:value-type="float" office:value="40847">
            <text:p>31/10/2011</text:p>
          </table:table-cell>
          <table:table-cell table:style-name="ce98" office:value-type="float" office:value="700">
            <text:p>7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22" office:value-type="string">
            <text:p>Cty TNHH MTV Xăng dầu Cường Thịnh</text:p>
          </table:table-cell>
          <table:table-cell table:style-name="ce16" office:value-type="string">
            <text:p>Ấp 3, xã Minh Long, huyện Chơn Thành</text:p>
          </table:table-cell>
          <table:table-cell table:style-name="ce49" office:value-type="float" office:value="3800791081">
            <text:p>3800791081</text:p>
          </table:table-cell>
          <table:table-cell table:style-name="ce76" office:value-type="float" office:value="40858">
            <text:p>11/11/2011</text:p>
          </table:table-cell>
          <table:table-cell table:style-name="ce101" office:value-type="float" office:value="1800">
            <text:p>1,8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25" office:value-type="string">
            <text:p>Cty TNHH MTV điện tử viễn thông Vinasat</text:p>
          </table:table-cell>
          <table:table-cell table:style-name="ce16" office:value-type="string">
            <text:p>Kp.5, TT.CHơn Thành, huyện Chơn Thành</text:p>
          </table:table-cell>
          <table:table-cell table:style-name="ce49" office:value-type="float" office:value="3800807038">
            <text:p>3800807038</text:p>
          </table:table-cell>
          <table:table-cell table:style-name="ce76" office:value-type="float" office:value="40904">
            <text:p>27/12/2011</text:p>
          </table:table-cell>
          <table:table-cell table:style-name="ce101" office:value-type="float" office:value="1500">
            <text:p>1,5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25" office:value-type="string">
            <text:p>Cty TNHH MTV Bão Rồng</text:p>
          </table:table-cell>
          <table:table-cell table:style-name="ce16" office:value-type="string">
            <text:p>QL,13, TT.CHơn Thành, CHơn Thành</text:p>
          </table:table-cell>
          <table:table-cell table:style-name="ce49" office:value-type="float" office:value="3800811517">
            <text:p>3800811517</text:p>
          </table:table-cell>
          <table:table-cell table:style-name="ce76" office:value-type="float" office:value="40907">
            <text:p>30/12/2011</text:p>
          </table:table-cell>
          <table:table-cell table:style-name="ce101" office:value-type="float" office:value="1900">
            <text:p>1,9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23" office:value-type="string">
            <text:p>Cty TNHH MTV Tân Khai</text:p>
          </table:table-cell>
          <table:table-cell table:style-name="ce18" office:value-type="string">
            <text:p>Ấp 3, xã Minh Hưng, huyện Chơn Thành</text:p>
          </table:table-cell>
          <table:table-cell table:style-name="ce51" office:value-type="float" office:value="3800812493">
            <text:p>3800812493</text:p>
          </table:table-cell>
          <table:table-cell table:style-name="ce69" office:value-type="float" office:value="40911">
            <text:p>3/1/2012</text:p>
          </table:table-cell>
          <table:table-cell table:style-name="ce98" office:value-type="float" office:value="35000">
            <text:p>35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23" office:value-type="string">
            <text:p>Cty TNHH MTV TMDV VT Tân Hoàng Hùng</text:p>
          </table:table-cell>
          <table:table-cell table:style-name="ce18" office:value-type="string">
            <text:p>326, Tổ 10, Ấp 3A, xã Minh Hưng, CHơn Thành</text:p>
          </table:table-cell>
          <table:table-cell table:style-name="ce51" office:value-type="float" office:value="3800815624">
            <text:p>3800815624</text:p>
          </table:table-cell>
          <table:table-cell table:style-name="ce69" office:value-type="float" office:value="40918">
            <text:p>10/1/2012</text:p>
          </table:table-cell>
          <table:table-cell table:style-name="ce98" office:value-type="float" office:value="4000">
            <text:p>4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23" office:value-type="string">
            <text:p>Cty TNHH MTV Phát Đạt</text:p>
          </table:table-cell>
          <table:table-cell table:style-name="ce18" office:value-type="string">
            <text:p>Tổ 3, ấp 3B, xã Minh Hưng, huyện Chơn Thành</text:p>
          </table:table-cell>
          <table:table-cell table:style-name="ce51" office:value-type="float" office:value="3800569792">
            <text:p>3800569792</text:p>
          </table:table-cell>
          <table:table-cell table:style-name="ce69" office:value-type="float" office:value="39968">
            <text:p>4/6/2009</text:p>
          </table:table-cell>
          <table:table-cell table:style-name="ce98" office:value-type="float" office:value="1800">
            <text:p>1,800</text:p>
          </table:table-cell>
          <table:table-cell/>
          <table:table-cell table:style-name="ce42" table:number-columns-repeated="1017"/>
        </table:table-row>
        <table:table-row table:style-name="ro3">
          <table:table-cell table:style-name="ce6"/>
          <table:table-cell table:style-name="ce20" table:number-columns-repeated="2"/>
          <table:table-cell table:style-name="ce53" table:number-columns-repeated="2"/>
          <table:table-cell table:style-name="ce99" table:formula="of:=SUM([.F75:.F143])" office:value-type="float" office:value="205049">
            <text:p>205,049</text:p>
          </table:table-cell>
          <table:table-cell table:number-columns-repeated="1018"/>
        </table:table-row>
        <table:table-row table:style-name="ro7">
          <table:table-cell table:style-name="ce8" office:value-type="string" table:number-columns-spanned="2" table:number-rows-spanned="1">
            <text:p>CTY TNHH</text:p>
          </table:table-cell>
          <table:covered-table-cell table:style-name="ce26"/>
          <table:table-cell table:style-name="ce6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6" office:value-type="string">
            <text:p>CÔNG TY TNHH <text:s/>TM - SX NHA BÍCH</text:p>
          </table:table-cell>
          <table:table-cell table:style-name="ce6" office:value-type="string">
            <text:p>Tổ 5, Kp.5, TT.CHơn Thành, huyện Chơn Thành</text:p>
          </table:table-cell>
          <table:table-cell office:value-type="float" office:value="3800222744">
            <text:p>3800222744</text:p>
          </table:table-cell>
          <table:table-cell table:style-name="ce63" office:value-type="date" office:date-value="2000-12-09">
            <text:p>12/9/2000</text:p>
          </table:table-cell>
          <table:table-cell table:style-name="ce103" office:value-type="float" office:value="22000">
            <text:p>22,000</text:p>
          </table:table-cell>
          <table:table-cell table:style-name="ce125" table:number-columns-repeated="1018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6" office:value-type="string">
            <text:p>CÔNG TY TNHH <text:s/>THIÊN HÀ</text:p>
          </table:table-cell>
          <table:table-cell table:style-name="ce6" office:value-type="string">
            <text:p>ĐỒNG NƠ</text:p>
          </table:table-cell>
          <table:table-cell table:style-name="ce44"/>
          <table:table-cell table:style-name="ce43"/>
          <table:table-cell table:style-name="ce103" office:value-type="float" office:value="2500">
            <text:p>2,500</text:p>
          </table:table-cell>
          <table:table-cell table:style-name="ce125" table:number-columns-repeated="1018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6" office:value-type="string">
            <text:p>CÔNG TY TNHH TM CHƠN THÀNH</text:p>
          </table:table-cell>
          <table:table-cell table:style-name="ce6" office:value-type="string">
            <text:p>Tổ 4, Kp.6, TT.Chơn Thành, huyện Chơn Thành</text:p>
          </table:table-cell>
          <table:table-cell office:value-type="float" office:value="3800236955">
            <text:p>3800236955</text:p>
          </table:table-cell>
          <table:table-cell table:style-name="ce63" office:value-type="date" office:date-value="2001-10-12">
            <text:p>10/12/2001</text:p>
          </table:table-cell>
          <table:table-cell table:style-name="ce103" office:value-type="float" office:value="38000">
            <text:p>38,000</text:p>
          </table:table-cell>
          <table:table-cell table:style-name="ce125" table:number-columns-repeated="1018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6" office:value-type="string">
            <text:p>Cty TNHH TM- DV- VT XD Nguyễn Dinh</text:p>
          </table:table-cell>
          <table:table-cell table:style-name="ce6" office:value-type="string">
            <text:p>Tổ 3, Ấp 1, xã Minh Hưng, huyện Chơn Thành</text:p>
          </table:table-cell>
          <table:table-cell office:value-type="float" office:value="3800310817">
            <text:p>3800310817</text:p>
          </table:table-cell>
          <table:table-cell table:style-name="ce63" office:value-type="date" office:date-value="2005-07-06">
            <text:p>7/6/2005</text:p>
          </table:table-cell>
          <table:table-cell table:style-name="ce94" office:value-type="float" office:value="10000">
            <text:p>10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6" office:value-type="string">
            <text:p>Cty TNHH TM-DV Đức Vĩnh</text:p>
          </table:table-cell>
          <table:table-cell table:style-name="ce6" office:value-type="string">
            <text:p>Tổ 8, Ấp Thủ Chánh, xã Thành Tâm</text:p>
          </table:table-cell>
          <table:table-cell table:style-name="ce43" office:value-type="string">
            <text:p>44.02.000542</text:p>
          </table:table-cell>
          <table:table-cell table:style-name="ce63" office:value-type="string">
            <text:p>28/11/05</text:p>
          </table:table-cell>
          <table:table-cell table:style-name="ce94" office:value-type="float" office:value="4000">
            <text:p>4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6" office:value-type="string">
            <text:p>Cty TNHH TM-DV Việt Thanh</text:p>
          </table:table-cell>
          <table:table-cell table:style-name="ce6" office:value-type="string">
            <text:p>QL14, tổ 2, KP 6, TT Chơn Thành</text:p>
          </table:table-cell>
          <table:table-cell office:value-type="float" office:value="3800340000">
            <text:p>3800340000</text:p>
          </table:table-cell>
          <table:table-cell table:style-name="ce64" office:value-type="string">
            <text:p>16/06/2006</text:p>
          </table:table-cell>
          <table:table-cell table:style-name="ce95" office:value-type="float" office:value="2000">
            <text:p>2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6" office:value-type="string">
            <text:p>Cty TNHH SX TM CƯỜNG LONG</text:p>
          </table:table-cell>
          <table:table-cell table:style-name="ce6" office:value-type="string">
            <text:p>Ấp 6, xã Minh Long, huyện Chơn Thành</text:p>
          </table:table-cell>
          <table:table-cell office:value-type="float" office:value="3800339291">
            <text:p>3800339291</text:p>
          </table:table-cell>
          <table:table-cell table:style-name="ce64" office:value-type="date" office:date-value="2006-03-17">
            <text:p>3/17/2006</text:p>
          </table:table-cell>
          <table:table-cell table:style-name="ce95" office:value-type="float" office:value="700">
            <text:p>7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6" office:value-type="string">
            <text:p>CTY TNHH NGHĨA THÀNH PHÁT</text:p>
          </table:table-cell>
          <table:table-cell table:style-name="ce6" office:value-type="string">
            <text:p>Ấp 5, Xã Nha Bích, huyện Chơn Thành</text:p>
          </table:table-cell>
          <table:table-cell office:value-type="float" office:value="3800338668">
            <text:p>3800338668</text:p>
          </table:table-cell>
          <table:table-cell table:style-name="ce64" office:value-type="date" office:date-value="2006-05-10">
            <text:p>5/10/2006</text:p>
          </table:table-cell>
          <table:table-cell table:style-name="ce95" office:value-type="float" office:value="1500">
            <text:p>1,5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6" office:value-type="string">
            <text:p>Cty TNHH DV-TM-XD Nguyễn Khánh</text:p>
          </table:table-cell>
          <table:table-cell table:style-name="ce6" office:value-type="string">
            <text:p>Số 18, KP 3, TT Chơn Thành</text:p>
          </table:table-cell>
          <table:table-cell table:style-name="ce45" office:value-type="string">
            <text:p>44,02,000757</text:p>
          </table:table-cell>
          <table:table-cell table:style-name="ce64" office:value-type="date" office:date-value="2006-09-14">
            <text:p>9/14/2006</text:p>
          </table:table-cell>
          <table:table-cell table:style-name="ce95" office:value-type="float" office:value="1000">
            <text:p>1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6" office:value-type="string">
            <text:p>CTY TNHH TM-DV SƠN THU</text:p>
          </table:table-cell>
          <table:table-cell table:style-name="ce6" office:value-type="string">
            <text:p>Ấp 2, xã Minh Long, H.Chơn Thành</text:p>
          </table:table-cell>
          <table:table-cell office:value-type="float" office:value="3800340307">
            <text:p>3800340307</text:p>
          </table:table-cell>
          <table:table-cell table:style-name="ce64" office:value-type="date" office:date-value="2006-05-10">
            <text:p>5/10/2006</text:p>
          </table:table-cell>
          <table:table-cell table:style-name="ce95" office:value-type="float" office:value="38000">
            <text:p>38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6" office:value-type="string">
            <text:p>CTY TNHH SX-TM-XD-DV TÂN THÀNH</text:p>
          </table:table-cell>
          <table:table-cell table:style-name="ce6" office:value-type="string">
            <text:p>Tổ 6, KP 3, TT Chơn Thành, H. Chơn Thành</text:p>
          </table:table-cell>
          <table:table-cell office:value-type="float" office:value="3800356593">
            <text:p>3800356593</text:p>
          </table:table-cell>
          <table:table-cell table:style-name="ce64" office:value-type="date" office:date-value="2006-09-29">
            <text:p>9/29/2006</text:p>
          </table:table-cell>
          <table:table-cell table:style-name="ce95" office:value-type="float" office:value="1500">
            <text:p>1,5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6" office:value-type="string">
            <text:p>CTY TNHH PHA LÊ</text:p>
          </table:table-cell>
          <table:table-cell table:style-name="ce6" office:value-type="string">
            <text:p>167 tổ 8, ấp 4, xã Minh Hưng, H. Chơn Thành</text:p>
          </table:table-cell>
          <table:table-cell office:value-type="float" office:value="3800427050">
            <text:p>3800427050</text:p>
          </table:table-cell>
          <table:table-cell table:style-name="ce64" office:value-type="date" office:date-value="2006-10-10">
            <text:p>10/10/2006</text:p>
          </table:table-cell>
          <table:table-cell table:style-name="ce95" office:value-type="float" office:value="5000">
            <text:p>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6" office:value-type="string">
            <text:p>CTY TNHH Về Nguồn</text:p>
          </table:table-cell>
          <table:table-cell table:style-name="ce6" office:value-type="string">
            <text:p>Tổ 9C, Kp 2, TT Chơn Thành, huyện Chơn Thành</text:p>
          </table:table-cell>
          <table:table-cell table:style-name="ce45" office:value-type="string">
            <text:p>44.02.000795</text:p>
          </table:table-cell>
          <table:table-cell table:style-name="ce64" office:value-type="string">
            <text:p>18/12/2006</text:p>
          </table:table-cell>
          <table:table-cell table:style-name="ce95" office:value-type="float" office:value="1000">
            <text:p>1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6" office:value-type="string">
            <text:p>Cty TNHH TM DV Bích Trang</text:p>
          </table:table-cell>
          <table:table-cell table:style-name="ce6" office:value-type="string">
            <text:p>Ấp 3, xã Minh Long, huyện Chơn Thành</text:p>
          </table:table-cell>
          <table:table-cell office:value-type="float" office:value="3800409118">
            <text:p>3800409118</text:p>
          </table:table-cell>
          <table:table-cell table:style-name="ce64" office:value-type="date" office:date-value="2008-07-01">
            <text:p>7/1/2008</text:p>
          </table:table-cell>
          <table:table-cell table:style-name="ce95" office:value-type="float" office:value="9000">
            <text:p>9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6" office:value-type="string">
            <text:p>Cty TNHH A&amp;H</text:p>
          </table:table-cell>
          <table:table-cell table:style-name="ce6" office:value-type="string">
            <text:p>Ấp 2, xã Thành Tâm, huyện Chơn Thành</text:p>
          </table:table-cell>
          <table:table-cell office:value-type="float" office:value="3800412223">
            <text:p>3800412223</text:p>
          </table:table-cell>
          <table:table-cell table:style-name="ce64" office:value-type="string">
            <text:p>27/3/2008</text:p>
          </table:table-cell>
          <table:table-cell table:style-name="ce95" office:value-type="float" office:value="1000">
            <text:p>1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6" office:value-type="string">
            <text:p>Cty TNHH Tân Khải Thành</text:p>
          </table:table-cell>
          <table:table-cell table:style-name="ce6" office:value-type="string">
            <text:p>Số 31, tổ 2, ấp Xa Lách, xã Tân Quan, huyện Chơn Thành</text:p>
          </table:table-cell>
          <table:table-cell office:value-type="float" office:value="3800422013">
            <text:p>3800422013</text:p>
          </table:table-cell>
          <table:table-cell table:style-name="ce64" office:value-type="string">
            <text:p>20/6/2008</text:p>
          </table:table-cell>
          <table:table-cell table:style-name="ce95" office:value-type="float" office:value="8000">
            <text:p>8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6" office:value-type="string">
            <text:p>Cty TNHHH TM Kim Ngoan</text:p>
          </table:table-cell>
          <table:table-cell table:style-name="ce6" office:value-type="string">
            <text:p>Ấp Mỹ Hưng, xã Thành Tâm, huyện Chơn Thành</text:p>
          </table:table-cell>
          <table:table-cell office:value-type="float" office:value="3800426265">
            <text:p>3800426265</text:p>
          </table:table-cell>
          <table:table-cell table:style-name="ce64" office:value-type="date" office:date-value="2008-12-08">
            <text:p>12/8/2008</text:p>
          </table:table-cell>
          <table:table-cell table:style-name="ce95" office:value-type="float" office:value="9000">
            <text:p>9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6" office:value-type="string">
            <text:p>Cty TNHH Thanh Đàn</text:p>
          </table:table-cell>
          <table:table-cell table:style-name="ce6" office:value-type="string">
            <text:p>Tổ 2, ấp 1, xã Minh Long, huyện Chơn Thành</text:p>
          </table:table-cell>
          <table:table-cell office:value-type="float" office:value="3800429837">
            <text:p>3800429837</text:p>
          </table:table-cell>
          <table:table-cell table:style-name="ce64" office:value-type="string">
            <text:p>29/8/2008</text:p>
          </table:table-cell>
          <table:table-cell table:style-name="ce95" office:value-type="float" office:value="12000">
            <text:p>12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6" office:value-type="string">
            <text:p>Cty TNHH TMDV Tin Học Tiến Thừa</text:p>
          </table:table-cell>
          <table:table-cell table:style-name="ce6" office:value-type="string">
            <text:p>Tổ 6, KP.8, thị trấn Chơn Thành, huyện Chơn Thành</text:p>
          </table:table-cell>
          <table:table-cell table:style-name="ce46" office:value-type="float" office:value="3800438824">
            <text:p>3800438824</text:p>
          </table:table-cell>
          <table:table-cell table:style-name="ce64" office:value-type="string">
            <text:p>30/11/2008</text:p>
          </table:table-cell>
          <table:table-cell table:style-name="ce95" office:value-type="float" office:value="1000">
            <text:p>1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6" office:value-type="string">
            <text:p>Cty TNHH Chào Thế Giới</text:p>
          </table:table-cell>
          <table:table-cell table:style-name="ce6" office:value-type="string">
            <text:p>Số nhà 70, tổ 3, ấp 4, xã Minh Thành, huyện Chơn Thành</text:p>
          </table:table-cell>
          <table:table-cell office:value-type="float" office:value="3800519745">
            <text:p>3800519745</text:p>
          </table:table-cell>
          <table:table-cell table:style-name="ce64" office:value-type="string">
            <text:p>30/3/2009</text:p>
          </table:table-cell>
          <table:table-cell table:style-name="ce95" office:value-type="float" office:value="1000">
            <text:p>1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6" office:value-type="string">
            <text:p>Cty TNHH Tài Lộc</text:p>
          </table:table-cell>
          <table:table-cell table:style-name="ce6" office:value-type="string">
            <text:p>Tổ 2, ấp 4, xã Minh Hưng, huyện Chơn Thành</text:p>
          </table:table-cell>
          <table:table-cell table:style-name="ce46" office:value-type="float" office:value="3800620128">
            <text:p>3800620128</text:p>
          </table:table-cell>
          <table:table-cell table:style-name="ce64" office:value-type="string">
            <text:p>22/10/2009</text:p>
          </table:table-cell>
          <table:table-cell table:style-name="ce95" office:value-type="float" office:value="5000">
            <text:p>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6" office:value-type="string">
            <text:p>Cty TNHH Ánh Minh</text:p>
          </table:table-cell>
          <table:table-cell table:style-name="ce6" office:value-type="string">
            <text:p>Ấp 2, xã Minh Long, huyện Chơn Thành</text:p>
          </table:table-cell>
          <table:table-cell table:style-name="ce46" office:value-type="float" office:value="3800631391">
            <text:p>3800631391</text:p>
          </table:table-cell>
          <table:table-cell table:style-name="ce64" office:value-type="string">
            <text:p>30/11/2009</text:p>
          </table:table-cell>
          <table:table-cell table:style-name="ce95" office:value-type="float" office:value="890">
            <text:p>89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6" office:value-type="string">
            <text:p>Cty TNHH TMDV Minh Tâm</text:p>
          </table:table-cell>
          <table:table-cell table:style-name="ce6" office:value-type="string">
            <text:p>Số 213, tổ 5, khu phố 1, thị trấn Chơn Thành, huyện Chơn Thành</text:p>
          </table:table-cell>
          <table:table-cell table:style-name="ce46" office:value-type="float" office:value="3800641093">
            <text:p>3800641093</text:p>
          </table:table-cell>
          <table:table-cell table:style-name="ce64" office:value-type="string">
            <text:p>29/12/2009</text:p>
          </table:table-cell>
          <table:table-cell table:style-name="ce95" office:value-type="float" office:value="1500">
            <text:p>1,5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6" office:value-type="string">
            <text:p>Cty TNHH Hồng Thạnh</text:p>
          </table:table-cell>
          <table:table-cell table:style-name="ce6" office:value-type="string">
            <text:p>Khu phố 2, thị trấn Chơn Thành, huyện Chơn Thành</text:p>
          </table:table-cell>
          <table:table-cell table:style-name="ce46" office:value-type="float" office:value="3800625052">
            <text:p>3800625052</text:p>
          </table:table-cell>
          <table:table-cell table:style-name="ce64" office:value-type="date" office:date-value="2009-06-11">
            <text:p>6/11/2009</text:p>
          </table:table-cell>
          <table:table-cell table:style-name="ce95" office:value-type="float" office:value="1900">
            <text:p>1,9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6" office:value-type="string">
            <text:p>Cty TNHH Đình Đình Trọng</text:p>
          </table:table-cell>
          <table:table-cell table:style-name="ce6" office:value-type="string">
            <text:p>Khu phố 5, thị trấn Chơn Thành, huyện Chơn Thành</text:p>
          </table:table-cell>
          <table:table-cell office:value-type="float" office:value="3800369810">
            <text:p>3800369810</text:p>
          </table:table-cell>
          <table:table-cell table:style-name="ce63" office:value-type="date" office:date-value="2007-01-06">
            <text:p>1/6/2007</text:p>
          </table:table-cell>
          <table:table-cell table:style-name="ce43" office:value-type="float" office:value="500">
            <text:p>5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6" office:value-type="string">
            <text:p>Cty TNHH DVTM Ngọc Thành</text:p>
          </table:table-cell>
          <table:table-cell table:style-name="ce6" office:value-type="string">
            <text:p>Ap 2, xã Minh Lập, huyện Chơn Thành.</text:p>
          </table:table-cell>
          <table:table-cell office:value-type="float" office:value="3800371746">
            <text:p>3800371746</text:p>
          </table:table-cell>
          <table:table-cell table:style-name="ce63" office:value-type="date" office:date-value="2007-02-07">
            <text:p>2/7/2007</text:p>
          </table:table-cell>
          <table:table-cell table:style-name="ce43" office:value-type="float" office:value="1500">
            <text:p>15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6" office:value-type="string">
            <text:p>Cty TNHH Trung Hiếu</text:p>
          </table:table-cell>
          <table:table-cell table:style-name="ce6" office:value-type="string">
            <text:p>Khu phố 4, thị trấn Chơn Thành, huyện Chơn Thành.</text:p>
          </table:table-cell>
          <table:table-cell office:value-type="float" office:value="3800383029">
            <text:p>3800383029</text:p>
          </table:table-cell>
          <table:table-cell table:style-name="ce63" office:value-type="string">
            <text:p>18/10/2007</text:p>
          </table:table-cell>
          <table:table-cell table:style-name="ce43" office:value-type="float" office:value="2000">
            <text:p>2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6" office:value-type="string">
            <text:p>Cty TNHH Phúc Thịnh Khang</text:p>
          </table:table-cell>
          <table:table-cell table:style-name="ce6" office:value-type="string">
            <text:p>Số 13, ấp Hiếu Cảm, thị trấn Chơn Thành, huyện Chơn Thành</text:p>
          </table:table-cell>
          <table:table-cell office:value-type="float" office:value="3800378269">
            <text:p>3800378269</text:p>
          </table:table-cell>
          <table:table-cell table:style-name="ce63" office:value-type="date" office:date-value="2007-10-10">
            <text:p>10/10/2007</text:p>
          </table:table-cell>
          <table:table-cell table:style-name="ce43" office:value-type="float" office:value="6000">
            <text:p>6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14" office:value-type="string">
            <text:p>Cty TNHH D &amp; K</text:p>
          </table:table-cell>
          <table:table-cell table:style-name="ce14" office:value-type="string">
            <text:p>138 tổ 3, ấp 3B, xã Minh Hưng, huyện Chơn Thành</text:p>
          </table:table-cell>
          <table:table-cell table:style-name="ce47" office:value-type="float" office:value="3800653405">
            <text:p>3800653405</text:p>
          </table:table-cell>
          <table:table-cell table:style-name="ce65" office:value-type="string">
            <text:p>01/02/2010</text:p>
          </table:table-cell>
          <table:table-cell table:style-name="ce96" office:value-type="float" office:value="5000">
            <text:p>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14" office:value-type="string">
            <text:p>Cty TNHH Du Lịch Nông Nghiệp Ngọc Hà</text:p>
          </table:table-cell>
          <table:table-cell table:style-name="ce14" office:value-type="string">
            <text:p>Ấp 6, xã Nha Bích, huyện Chơn Thành</text:p>
          </table:table-cell>
          <table:table-cell table:style-name="ce47" office:value-type="float" office:value="3800657657">
            <text:p>3800657657</text:p>
          </table:table-cell>
          <table:table-cell table:style-name="ce65" office:value-type="string">
            <text:p>08/3/2010</text:p>
          </table:table-cell>
          <table:table-cell table:style-name="ce96" office:value-type="float" office:value="27000">
            <text:p>27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14" office:value-type="string">
            <text:p>Cty TNHH TM Thuận Thiên</text:p>
          </table:table-cell>
          <table:table-cell table:style-name="ce14" office:value-type="string">
            <text:p>Ấp 1, xã Minh Thắng, huyện Chơn Thành</text:p>
          </table:table-cell>
          <table:table-cell table:style-name="ce47" office:value-type="float" office:value="3800662142">
            <text:p>3800662142</text:p>
          </table:table-cell>
          <table:table-cell table:style-name="ce65" office:value-type="string">
            <text:p>31/3/2010</text:p>
          </table:table-cell>
          <table:table-cell table:style-name="ce96" office:value-type="float" office:value="15000">
            <text:p>1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14" office:value-type="string">
            <text:p>Cty TNHH Công Nghệ Môi Trường Bình Phước Xanh</text:p>
          </table:table-cell>
          <table:table-cell table:style-name="ce14" office:value-type="string">
            <text:p>Ấp 2, xã Minh Long, huyện Chơn Thành</text:p>
          </table:table-cell>
          <table:table-cell table:style-name="ce47" office:value-type="float" office:value="3800686263">
            <text:p>3800686263</text:p>
          </table:table-cell>
          <table:table-cell table:style-name="ce65" office:value-type="string">
            <text:p>22/6/2010</text:p>
          </table:table-cell>
          <table:table-cell table:style-name="ce96" office:value-type="float" office:value="22680">
            <text:p>22,68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14" office:value-type="string">
            <text:p>Cty TNHH TMDV Kiến Lập</text:p>
          </table:table-cell>
          <table:table-cell table:style-name="ce14" office:value-type="string">
            <text:p>Ấp 3, thị trấn Chơn Thành, huyện Chơn Thành</text:p>
          </table:table-cell>
          <table:table-cell table:style-name="ce47" office:value-type="float" office:value="38700698075">
            <text:p>38700698075</text:p>
          </table:table-cell>
          <table:table-cell table:style-name="ce65" office:value-type="string">
            <text:p>02/8/2010</text:p>
          </table:table-cell>
          <table:table-cell table:style-name="ce96" office:value-type="float" office:value="10000">
            <text:p>10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14" office:value-type="string">
            <text:p>Cty TNHH TM và DV Tấn Phát</text:p>
          </table:table-cell>
          <table:table-cell table:style-name="ce14" office:value-type="string">
            <text:p>Tổ 3, ấp 3B, xã Minh Hưng, huyện Chơn Thành</text:p>
          </table:table-cell>
          <table:table-cell table:style-name="ce47" office:value-type="float" office:value="3800707266">
            <text:p>3800707266</text:p>
          </table:table-cell>
          <table:table-cell table:style-name="ce65" office:value-type="date" office:date-value="2010-01-09">
            <text:p>1/9/2010</text:p>
          </table:table-cell>
          <table:table-cell table:style-name="ce96" office:value-type="float" office:value="1800">
            <text:p>1,800</text:p>
          </table:table-cell>
          <table:table-cell table:style-name="ce125"/>
          <table:table-cell table:number-columns-repeated="1017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4" office:value-type="string">
            <text:p>Cty TNHH TMDV <text:s/>Công Nghệ Mới</text:p>
          </table:table-cell>
          <table:table-cell table:style-name="ce14" office:value-type="string">
            <text:p>Lô I6-2, KCN Minh Hưng - Hàn Quốc, ấp 3, xã Minh Hưng, huyện Chơn Thành</text:p>
          </table:table-cell>
          <table:table-cell table:style-name="ce47" office:value-type="float" office:value="3800694112">
            <text:p>3800694112</text:p>
          </table:table-cell>
          <table:table-cell table:style-name="ce65" office:value-type="date" office:date-value="2011-06-21">
            <text:p>6/21/2011</text:p>
          </table:table-cell>
          <table:table-cell table:style-name="ce96" office:value-type="float" office:value="30000">
            <text:p>30,000</text:p>
          </table:table-cell>
          <table:table-cell table:style-name="ce125"/>
          <table:table-cell table:number-columns-repeated="1017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4" office:value-type="string">
            <text:p>Cty TNHH TM -DV Đầu Tư Phát Triển Công Nghệ Gia Nguyễn</text:p>
          </table:table-cell>
          <table:table-cell table:style-name="ce14" office:value-type="string">
            <text:p>Số 220, tổ 7, khu phố 5, thị trấn Chơn Thành, huyện Chơn Thành</text:p>
          </table:table-cell>
          <table:table-cell table:style-name="ce47" office:value-type="float" office:value="3800726759">
            <text:p>3800726759</text:p>
          </table:table-cell>
          <table:table-cell table:style-name="ce65" office:value-type="string">
            <text:p>15/12/2010</text:p>
          </table:table-cell>
          <table:table-cell table:style-name="ce96" office:value-type="float" office:value="2000">
            <text:p>2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14" office:value-type="string">
            <text:p>Cty TNHH TM -DV Tuyên Minh Thành</text:p>
          </table:table-cell>
          <table:table-cell table:style-name="ce14" office:value-type="string">
            <text:p>Số 225 QL 13, thị trấn Chơn Thành, huyện Chơn Thành</text:p>
          </table:table-cell>
          <table:table-cell table:style-name="ce47" office:value-type="float" office:value="3800729527">
            <text:p>3800729527</text:p>
          </table:table-cell>
          <table:table-cell table:style-name="ce65" office:value-type="string">
            <text:p>23/12/2010</text:p>
          </table:table-cell>
          <table:table-cell table:style-name="ce96" office:value-type="float" office:value="5000">
            <text:p>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14" office:value-type="string">
            <text:p>Cty TNHH SX TM DV Hưng Lộc</text:p>
          </table:table-cell>
          <table:table-cell table:style-name="ce14" office:value-type="string">
            <text:p>Ấp 5, xã Minh Thành, huyện Chơn Thành</text:p>
          </table:table-cell>
          <table:table-cell table:style-name="ce47" office:value-type="float" office:value="3800727833">
            <text:p>3800727833</text:p>
          </table:table-cell>
          <table:table-cell table:style-name="ce65" office:value-type="string">
            <text:p>22/12/2010</text:p>
          </table:table-cell>
          <table:table-cell table:style-name="ce96" office:value-type="float" office:value="20000">
            <text:p>20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14" office:value-type="string">
            <text:p>Cty TNHH SXTM Phước Lộc Thọ</text:p>
          </table:table-cell>
          <table:table-cell table:style-name="ce14" office:value-type="string">
            <text:p>Tổ 4, xã Nha Bích, Chơn Thành</text:p>
          </table:table-cell>
          <table:table-cell table:style-name="ce47" office:value-type="float" office:value="3800332264">
            <text:p>3800332264</text:p>
          </table:table-cell>
          <table:table-cell table:style-name="ce65" office:value-type="date" office:date-value="2004-12-08">
            <text:p>12/8/2004</text:p>
          </table:table-cell>
          <table:table-cell table:style-name="ce96" office:value-type="float" office:value="15000">
            <text:p>15,000</text:p>
          </table:table-cell>
          <table:table-cell table:style-name="ce125"/>
          <table:table-cell table:number-columns-repeated="1017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16" office:value-type="string">
            <text:p>Cty TNHH In - Quảng Cáo Chơn Thành</text:p>
          </table:table-cell>
          <table:table-cell table:style-name="ce16" office:value-type="string">
            <text:p>Khu phố Trung Lợi, thị trấn Chơn Thành, huyện Chơn Thành</text:p>
          </table:table-cell>
          <table:table-cell table:style-name="ce49" office:value-type="float" office:value="3800741154">
            <text:p>3800741154</text:p>
          </table:table-cell>
          <table:table-cell table:style-name="ce67" office:value-type="string">
            <text:p>23/2/2011</text:p>
          </table:table-cell>
          <table:table-cell table:style-name="ce87" office:value-type="float" office:value="5000">
            <text:p>5,000</text:p>
          </table:table-cell>
          <table:table-cell table:style-name="ce125"/>
          <table:table-cell table:style-name="ce42" table:number-columns-repeated="1017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22" office:value-type="string">
            <text:p>Cty TNHH TMDV Vương Linh</text:p>
          </table:table-cell>
          <table:table-cell table:style-name="ce18" office:value-type="string">
            <text:p>Số 37, Tổ 2, Ấp 9, xã Minh Hưng, huyện Chơn Thành</text:p>
          </table:table-cell>
          <table:table-cell table:style-name="ce51" office:value-type="float" office:value="3800780308">
            <text:p>3800780308</text:p>
          </table:table-cell>
          <table:table-cell table:style-name="ce69" office:value-type="float" office:value="40806">
            <text:p>20/9/2011</text:p>
          </table:table-cell>
          <table:table-cell table:style-name="ce98" office:value-type="float" office:value="500">
            <text:p>500</text:p>
          </table:table-cell>
          <table:table-cell table:style-name="ce125"/>
          <table:table-cell table:style-name="ce42" table:number-columns-repeated="1017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24" office:value-type="string">
            <text:p>Cty TNHH TMDV SAB</text:p>
          </table:table-cell>
          <table:table-cell table:style-name="ce18" office:value-type="string">
            <text:p>Tổ 5, Ấp 2, xã Minh Hưng, huyện Chơn Thành</text:p>
          </table:table-cell>
          <table:table-cell table:style-name="ce51" office:value-type="float" office:value="3800786469">
            <text:p>3800786469</text:p>
          </table:table-cell>
          <table:table-cell table:style-name="ce69" office:value-type="float" office:value="40836">
            <text:p>20/10/2011</text:p>
          </table:table-cell>
          <table:table-cell table:style-name="ce98" office:value-type="float" office:value="1000">
            <text:p>1,000</text:p>
          </table:table-cell>
          <table:table-cell table:style-name="ce125"/>
          <table:table-cell table:style-name="ce42" table:number-columns-repeated="1017"/>
        </table:table-row>
        <table:table-row table:style-name="ro3">
          <table:table-cell table:style-name="ce6" table:number-columns-repeated="3"/>
          <table:table-cell table:style-name="ce43" table:number-columns-repeated="2"/>
          <table:table-cell table:style-name="ce99" table:formula="of:=SUM([.F146:.F187])" office:value-type="float" office:value="347470">
            <text:p>347,470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CÔNG TY CỔ PHẦN</text:p>
          </table:table-cell>
          <table:covered-table-cell table:number-columns-repeated="2" table:style-name="ce7"/>
          <table:table-cell table:style-name="ce43" table:number-columns-repeated="2"/>
          <table:table-cell table:style-name="ce94"/>
          <table:table-cell table:number-columns-repeated="1018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6" office:value-type="string">
            <text:p>CTY CP TRANG TRẠI HIỆP LỰC</text:p>
          </table:table-cell>
          <table:table-cell table:style-name="ce6" office:value-type="string">
            <text:p>KP 1, TT Chơn Thành, H. Chơn Thành</text:p>
          </table:table-cell>
          <table:table-cell table:style-name="ce45" office:value-type="string">
            <text:p>44.03.000060</text:p>
          </table:table-cell>
          <table:table-cell table:style-name="ce64" office:value-type="date" office:date-value="2006-10-05">
            <text:p>10/5/2006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6" office:value-type="string">
            <text:p>CTY CP THANH TƯỚC</text:p>
          </table:table-cell>
          <table:table-cell table:style-name="ce6" office:value-type="string">
            <text:p>Ap 2, TT Chơn Thành, huyện Chơn Thành</text:p>
          </table:table-cell>
          <table:table-cell office:value-type="float" office:value="3800406445">
            <text:p>3800406445</text:p>
          </table:table-cell>
          <table:table-cell table:style-name="ce64" office:value-type="string">
            <text:p>20/12/2006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6" office:value-type="string">
            <text:p>Cty CP Bốn Đúng</text:p>
          </table:table-cell>
          <table:table-cell table:style-name="ce6" office:value-type="string">
            <text:p>Lô J3 - J6 Khu công nghiệp Minh Hưng Hàn Quốc, xã Minh Hưng, H.Chơn Thành</text:p>
          </table:table-cell>
          <table:table-cell table:style-name="ce46" office:value-type="float" office:value="3800445719">
            <text:p>3800445719</text:p>
          </table:table-cell>
          <table:table-cell table:style-name="ce64" office:value-type="string">
            <text:p>30/12/2008</text:p>
          </table:table-cell>
          <table:table-cell table:style-name="ce95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83">
            <text:p>183</text:p>
          </table:table-cell>
          <table:table-cell table:style-name="ce14" office:value-type="string">
            <text:p>Cty CP Đầu Tư Hiếu Tâm</text:p>
          </table:table-cell>
          <table:table-cell table:style-name="ce14" office:value-type="string">
            <text:p>Ấp 3, thị trấn Chơn Thành, huyện Chơn Thành</text:p>
          </table:table-cell>
          <table:table-cell table:style-name="ce47" office:value-type="float" office:value="3800700214">
            <text:p>3800700214</text:p>
          </table:table-cell>
          <table:table-cell table:style-name="ce65" office:value-type="date" office:date-value="2010-05-08">
            <text:p>5/8/2010</text:p>
          </table:table-cell>
          <table:table-cell table:style-name="ce96" office:value-type="float" office:value="10000">
            <text:p>10,00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6" table:number-columns-repeated="2"/>
          <table:table-cell table:style-name="ce43" table:number-columns-repeated="2"/>
          <table:table-cell table:style-name="ce99" table:formula="of:=SUM([.F190:.F193])" office:value-type="float" office:value="48000">
            <text:p>48,000</text:p>
          </table:table-cell>
          <table:table-cell table:number-columns-repeated="1018"/>
        </table:table-row>
        <table:table-row table:style-name="ro7">
          <table:table-cell table:style-name="ce8" office:value-type="string" table:number-columns-spanned="6" table:number-rows-spanned="1">
            <text:p>DOANH NGHIỆP NGÀNH XÂY DỰNG</text:p>
          </table:table-cell>
          <table:covered-table-cell table:number-columns-repeated="4" table:style-name="ce27"/>
          <table:covered-table-cell table:style-name="ce26"/>
          <table:table-cell table:number-columns-repeated="1018"/>
        </table:table-row>
        <table:table-row table:style-name="ro8">
          <table:table-cell table:style-name="ce7" office:value-type="string" table:number-columns-spanned="3" table:number-rows-spanned="1">
            <text:p>DOANH NGHIỆP TƯ NHÂN</text:p>
          </table:table-cell>
          <table:covered-table-cell table:number-columns-repeated="2" table:style-name="ce7"/>
          <table:table-cell table:style-name="ce56" table:number-columns-repeated="3"/>
          <table:table-cell table:number-columns-repeated="101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15" office:value-type="string">
            <text:p>DNTN Thành Trung</text:p>
          </table:table-cell>
          <table:table-cell table:style-name="ce15" office:value-type="string">
            <text:p>Tổ 2, Ấop Hòa Vinh,xã Thành Tâm, huyện Chơn Thành</text:p>
          </table:table-cell>
          <table:table-cell office:value-type="float" office:value="3800311708">
            <text:p>3800311708</text:p>
          </table:table-cell>
          <table:table-cell table:style-name="ce66" office:value-type="string">
            <text:p>20/7/05</text:p>
          </table:table-cell>
          <table:table-cell table:style-name="ce104" office:value-type="float" office:value="1000">
            <text:p>1,000</text:p>
          </table:table-cell>
          <table:table-cell table:number-columns-repeated="1018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6" office:value-type="string">
            <text:p>DNTN MINH PHƯỚC</text:p>
          </table:table-cell>
          <table:table-cell table:style-name="ce6" office:value-type="string">
            <text:p>196 Ấp 3A, Xã minh Hưng</text:p>
          </table:table-cell>
          <table:table-cell office:value-type="float" office:value="3800338918">
            <text:p>3800338918</text:p>
          </table:table-cell>
          <table:table-cell table:style-name="ce64" office:value-type="date" office:date-value="2006-09-05">
            <text:p>9/5/2006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6" office:value-type="string">
            <text:p>DNTN Đại Thạch</text:p>
          </table:table-cell>
          <table:table-cell table:style-name="ce6" office:value-type="string">
            <text:p>Số 07, tổ 1, xã Thành Tâm</text:p>
          </table:table-cell>
          <table:table-cell office:value-type="float" office:value="3800357558">
            <text:p>3800357558</text:p>
          </table:table-cell>
          <table:table-cell table:style-name="ce64" office:value-type="string">
            <text:p>22/11/2006</text:p>
          </table:table-cell>
          <table:table-cell table:style-name="ce95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6" office:value-type="string">
            <text:p>DNTN Ngọc Thành</text:p>
          </table:table-cell>
          <table:table-cell table:style-name="ce6" office:value-type="string">
            <text:p>Ap 5, xã Minh Lập, huyện Chơn Thành</text:p>
          </table:table-cell>
          <table:table-cell table:style-name="ce46" office:value-type="string">
            <text:p>44.01.000888</text:p>
          </table:table-cell>
          <table:table-cell table:style-name="ce64" office:value-type="string">
            <text:p>30/5/2007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9" office:value-type="float" office:value="188">
            <text:p>188</text:p>
          </table:table-cell>
          <table:table-cell table:style-name="ce6" office:value-type="string">
            <text:p>DNTN Liên Hiệp Phát</text:p>
          </table:table-cell>
          <table:table-cell table:style-name="ce6" office:value-type="string">
            <text:p>Ấp 1, xã Thành Tâm, huyện Chơn Thành.</text:p>
          </table:table-cell>
          <table:table-cell office:value-type="float" office:value="3800405258">
            <text:p>3800405258</text:p>
          </table:table-cell>
          <table:table-cell table:style-name="ce64" office:value-type="date" office:date-value="2008-02-01">
            <text:p>2/1/2008</text:p>
          </table:table-cell>
          <table:table-cell table:style-name="ce9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28" office:value-type="string">
            <text:p>DNTN Xây Dựng Thanh Vũ</text:p>
          </table:table-cell>
          <table:table-cell table:style-name="ce28" office:value-type="string">
            <text:p>Số 323 , tổ 5, Kp.8, thị trấn Chơn Thành, huyện Chơn Thành</text:p>
          </table:table-cell>
          <table:table-cell table:style-name="ce57" office:value-type="float" office:value="3800717747">
            <text:p>3800717747</text:p>
          </table:table-cell>
          <table:table-cell table:style-name="ce77" office:value-type="string">
            <text:p>22/10/2010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8" table:number-columns-repeated="2"/>
          <table:table-cell table:style-name="ce57"/>
          <table:table-cell table:style-name="ce77"/>
          <table:table-cell table:style-name="ce99" table:formula="of:=SUM([.F197:.F202])" office:value-type="float" office:value="3000">
            <text:p>3,00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CÔNG TY TNHH MTV</text:p>
          </table:table-cell>
          <table:covered-table-cell table:style-name="ce7"/>
          <table:table-cell table:style-name="ce6"/>
          <table:table-cell table:style-name="ce43"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6" office:value-type="string">
            <text:p>Cty TNHH Một Thành Viên Phúc Thành</text:p>
          </table:table-cell>
          <table:table-cell table:style-name="ce6" office:value-type="string">
            <text:p>Ấp 1, xã Minh Long, huyện Chơn Thành</text:p>
          </table:table-cell>
          <table:table-cell office:value-type="float" office:value="3800428992">
            <text:p>3800428992</text:p>
          </table:table-cell>
          <table:table-cell table:style-name="ce64" office:value-type="string">
            <text:p>19/9/2008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6" office:value-type="string">
            <text:p>Cty TNHH 1Tviên Khang Nguyên</text:p>
          </table:table-cell>
          <table:table-cell table:style-name="ce6" office:value-type="string">
            <text:p>Ấp 6, xã Minh Long, huyện Chơn Thành</text:p>
          </table:table-cell>
          <table:table-cell table:style-name="ce46" office:value-type="float" office:value="3800435037">
            <text:p>3800435037</text:p>
          </table:table-cell>
          <table:table-cell table:style-name="ce64" office:value-type="date" office:date-value="2008-11-07">
            <text:p>11/7/2008</text:p>
          </table:table-cell>
          <table:table-cell table:style-name="ce95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6" office:value-type="string">
            <text:p>Cty TNHH 1tviên Tiền Phong</text:p>
          </table:table-cell>
          <table:table-cell table:style-name="ce6" office:value-type="string">
            <text:p>Ap 3, xã Nha Bích, huyện Chơn Thành</text:p>
          </table:table-cell>
          <table:table-cell table:style-name="ce46" office:value-type="float" office:value="3800439401">
            <text:p>3800439401</text:p>
          </table:table-cell>
          <table:table-cell table:style-name="ce64" office:value-type="date" office:date-value="2008-12-12">
            <text:p>12/12/2008</text:p>
          </table:table-cell>
          <table:table-cell table:style-name="ce95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6" office:value-type="string">
            <text:p>Cty TNHH 1Tviên Phúc Tiến</text:p>
          </table:table-cell>
          <table:table-cell table:style-name="ce6" office:value-type="string">
            <text:p>Ap 1, xã Minh Long, huyện Chơn Thành</text:p>
          </table:table-cell>
          <table:table-cell table:style-name="ce46" office:value-type="float" office:value="3800462055">
            <text:p>3800462055</text:p>
          </table:table-cell>
          <table:table-cell table:style-name="ce64" office:value-type="string">
            <text:p>15/01/2009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6" office:value-type="string">
            <text:p>Cty TNHH 1Tviên Hiền Oanh</text:p>
          </table:table-cell>
          <table:table-cell table:style-name="ce6" office:value-type="string">
            <text:p>Ap 2, xã Nha Bích, huyện Chơn Thành</text:p>
          </table:table-cell>
          <table:table-cell table:style-name="ce46" office:value-type="float" office:value="3800474406">
            <text:p>3800474406</text:p>
          </table:table-cell>
          <table:table-cell table:style-name="ce64" office:value-type="string">
            <text:p>17/02/2009</text:p>
          </table:table-cell>
          <table:table-cell table:style-name="ce95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6" office:value-type="string">
            <text:p>Cty TNHH 1Tviên Xây Lắp Điện - Nước Mạnh Hùng</text:p>
          </table:table-cell>
          <table:table-cell table:style-name="ce6" office:value-type="string">
            <text:p>Số 09, tổ 1, ấp 1, xã Thành Tâm, huyện Chơn Thành</text:p>
          </table:table-cell>
          <table:table-cell table:style-name="ce46" office:value-type="float" office:value="3800493007">
            <text:p>3800493007</text:p>
          </table:table-cell>
          <table:table-cell table:style-name="ce64" office:value-type="date" office:date-value="2009-03-03">
            <text:p>3/3/2009</text:p>
          </table:table-cell>
          <table:table-cell table:style-name="ce95" office:value-type="float" office:value="3500">
            <text:p>3,500</text:p>
          </table:table-cell>
          <table:table-cell table:number-columns-repeated="1018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6" office:value-type="string">
            <text:p>Cty TNHH Thắng Lợi</text:p>
          </table:table-cell>
          <table:table-cell table:style-name="ce6" office:value-type="string">
            <text:p>Ap 3, xã Minh Hưng, huyện Chơn Thành.</text:p>
          </table:table-cell>
          <table:table-cell office:value-type="float" office:value="3800372725">
            <text:p>3800372725</text:p>
          </table:table-cell>
          <table:table-cell table:style-name="ce64" office:value-type="date" office:date-value="2007-06-08">
            <text:p>6/8/2007</text:p>
          </table:table-cell>
          <table:table-cell table:style-name="ce95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28" office:value-type="string">
            <text:p>Cty TNHH 1tviên Quản Lý và XD Công Trình 76</text:p>
          </table:table-cell>
          <table:table-cell table:style-name="ce28" office:value-type="string">
            <text:p>Khu phố 4, thị trấn Chơn Thành, huyện Chơn Thành</text:p>
          </table:table-cell>
          <table:table-cell table:style-name="ce57" office:value-type="float" office:value="3800101179">
            <text:p>3800101179</text:p>
          </table:table-cell>
          <table:table-cell table:style-name="ce77" office:value-type="string">
            <text:p>01/7/2010</text:p>
          </table:table-cell>
          <table:table-cell table:style-name="ce105" office:value-type="float" office:value="13635">
            <text:p>13,635</text:p>
          </table:table-cell>
          <table:table-cell table:number-columns-repeated="1018"/>
        </table:table-row>
        <table:table-row table:style-name="ro2">
          <table:table-cell table:style-name="ce5" office:value-type="float" office:value="198">
            <text:p>198</text:p>
          </table:table-cell>
          <table:table-cell table:style-name="ce28" office:value-type="string">
            <text:p>Cty TNHH 1tvieên Xây dựng TMDV Phù Sa Phát</text:p>
          </table:table-cell>
          <table:table-cell table:style-name="ce28" office:value-type="string">
            <text:p>Ấp 1, xã Nha Bích, huyện Chơn Thành</text:p>
          </table:table-cell>
          <table:table-cell table:style-name="ce57" office:value-type="float" office:value="3800723878">
            <text:p>3800723878</text:p>
          </table:table-cell>
          <table:table-cell table:style-name="ce77" office:value-type="string">
            <text:p>26/11/2010</text:p>
          </table:table-cell>
          <table:table-cell table:style-name="ce105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99">
            <text:p>199</text:p>
          </table:table-cell>
          <table:table-cell table:style-name="ce29" office:value-type="string">
            <text:p>Cty TNHH 1tviên Xây Dựng Phước An</text:p>
          </table:table-cell>
          <table:table-cell table:style-name="ce16" office:value-type="string">
            <text:p>QL 14, xã Minh Lập, huyện Chơn Thành</text:p>
          </table:table-cell>
          <table:table-cell table:style-name="ce49" office:value-type="float" office:value="3800746579">
            <text:p>3800746579</text:p>
          </table:table-cell>
          <table:table-cell table:style-name="ce67" office:value-type="string">
            <text:p>21/03/2011</text:p>
          </table:table-cell>
          <table:table-cell table:style-name="ce101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29" office:value-type="string">
            <text:p>Cty TNHH 1tviên Kim Quân</text:p>
          </table:table-cell>
          <table:table-cell table:style-name="ce16" office:value-type="string">
            <text:p>Tổ 2, ấp 3, xã Minh Lập, huyện Chơn Thành</text:p>
          </table:table-cell>
          <table:table-cell table:style-name="ce49" office:value-type="float" office:value="3800743306">
            <text:p>3800743306</text:p>
          </table:table-cell>
          <table:table-cell table:style-name="ce67" office:value-type="string">
            <text:p>14/03/2011</text:p>
          </table:table-cell>
          <table:table-cell table:style-name="ce10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1">
            <text:p>201</text:p>
          </table:table-cell>
          <table:table-cell table:style-name="ce30" office:value-type="string">
            <text:p>Cty TNHH 1tviên Quảng Ninh</text:p>
          </table:table-cell>
          <table:table-cell table:style-name="ce39" office:value-type="string">
            <text:p>Tổ 4, Ấp 3B, xã Minh Hưng, huyện Chơn Thành</text:p>
          </table:table-cell>
          <table:table-cell table:style-name="ce55" office:value-type="float" office:value="3800750198">
            <text:p>3800750198</text:p>
          </table:table-cell>
          <table:table-cell table:style-name="ce78" office:value-type="string">
            <text:p>13/4/2011</text:p>
          </table:table-cell>
          <table:table-cell table:style-name="ce102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202">
            <text:p>202</text:p>
          </table:table-cell>
          <table:table-cell table:style-name="ce23" office:value-type="string">
            <text:p>Cty TNHH MTV XD Tổng hợp Minh Hải</text:p>
          </table:table-cell>
          <table:table-cell table:style-name="ce18" office:value-type="string">
            <text:p>196, Tổ 5, Kp,5, TT.Chơn Thành, huyện Chơn Thành</text:p>
          </table:table-cell>
          <table:table-cell table:style-name="ce31" office:value-type="float" office:value="3800768438">
            <text:p>3800768438</text:p>
          </table:table-cell>
          <table:table-cell table:style-name="ce69" office:value-type="float" office:value="40756">
            <text:p>1/8/2011</text:p>
          </table:table-cell>
          <table:table-cell table:style-name="ce98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23" office:value-type="string">
            <text:p>Cty TNHH MTV SXTMDV Trần Thuật</text:p>
          </table:table-cell>
          <table:table-cell table:style-name="ce18" office:value-type="string">
            <text:p>Ấp 2, xã Thành Tâm, huyện Chơn Thành</text:p>
          </table:table-cell>
          <table:table-cell table:style-name="ce31" office:value-type="float" office:value="3800368768">
            <text:p>3800368768</text:p>
          </table:table-cell>
          <table:table-cell table:style-name="ce69" office:value-type="float" office:value="40752">
            <text:p>28/7/2011</text:p>
          </table:table-cell>
          <table:table-cell table:style-name="ce98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4">
            <text:p>204</text:p>
          </table:table-cell>
          <table:table-cell table:style-name="ce24" office:value-type="string">
            <text:p>Cty TNHH MTV Đông Thành Phú</text:p>
          </table:table-cell>
          <table:table-cell table:style-name="ce18" office:value-type="string">
            <text:p>9A, Ấp 4, xã Minh Thành, Chơn Thành</text:p>
          </table:table-cell>
          <table:table-cell table:style-name="ce31" office:value-type="float" office:value="3800784197">
            <text:p>3800784197</text:p>
          </table:table-cell>
          <table:table-cell table:style-name="ce69" office:value-type="float" office:value="40827">
            <text:p>11/10/2011</text:p>
          </table:table-cell>
          <table:table-cell table:style-name="ce98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05">
            <text:p>205</text:p>
          </table:table-cell>
          <table:table-cell table:style-name="ce25" office:value-type="string">
            <text:p>Cty TNHH MTV ĐTXD CSHT KCN Chơn Thành</text:p>
          </table:table-cell>
          <table:table-cell table:style-name="ce18" office:value-type="string">
            <text:p>Số 18, Ấp 2, xã Thành Tâm, huyện Chơn Thành</text:p>
          </table:table-cell>
          <table:table-cell table:style-name="ce31" office:value-type="float" office:value="3800236105">
            <text:p>3800236105</text:p>
          </table:table-cell>
          <table:table-cell table:style-name="ce69" office:value-type="float" office:value="40875">
            <text:p>28/11/2011</text:p>
          </table:table-cell>
          <table:table-cell table:style-name="ce98" office:value-type="float" office:value="11800">
            <text:p>11,800</text:p>
          </table:table-cell>
          <table:table-cell table:number-columns-repeated="1018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25" office:value-type="string">
            <text:p>Cty TNHH MTV XDTM Nguyễn Khiêm</text:p>
          </table:table-cell>
          <table:table-cell table:style-name="ce18" office:value-type="string">
            <text:p>125, Tổ 6, Ấp 3, TT.CHơn Thành, CHơn Thành</text:p>
          </table:table-cell>
          <table:table-cell table:style-name="ce31" office:value-type="float" office:value="3800805792">
            <text:p>3800805792</text:p>
          </table:table-cell>
          <table:table-cell table:style-name="ce69" office:value-type="float" office:value="40899">
            <text:p>22/12/2011</text:p>
          </table:table-cell>
          <table:table-cell table:style-name="ce98" office:value-type="float" office:value="1500">
            <text:p>1,50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8" table:number-columns-repeated="2"/>
          <table:table-cell table:style-name="ce57"/>
          <table:table-cell table:style-name="ce77"/>
          <table:table-cell table:style-name="ce99" table:formula="of:=SUM([.F205:.F221])" office:value-type="float" office:value="93185">
            <text:p>93,185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CÔNG TY TNHH</text:p>
          </table:table-cell>
          <table:covered-table-cell table:style-name="ce7"/>
          <table:table-cell table:style-name="ce6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6" office:value-type="string">
            <text:p>CÔNG TY TNHH <text:s/>NAM SƠN</text:p>
          </table:table-cell>
          <table:table-cell table:style-name="ce40" office:value-type="string">
            <text:p>QUỐC LỘ 13, XÃ THÀNH TÂM</text:p>
          </table:table-cell>
          <table:table-cell office:value-type="float" office:value="3800100739">
            <text:p>3800100739</text:p>
          </table:table-cell>
          <table:table-cell table:style-name="ce63" office:value-type="date" office:date-value="2006-05-16">
            <text:p>5/16/2006</text:p>
          </table:table-cell>
          <table:table-cell table:style-name="ce103" office:value-type="float" office:value="12000">
            <text:p>1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8">
            <text:p>208</text:p>
          </table:table-cell>
          <table:table-cell table:style-name="ce6" office:value-type="string">
            <text:p>CÔNG TY TNHH TM-SX CAO SU MINH LONG</text:p>
          </table:table-cell>
          <table:table-cell table:style-name="ce6" office:value-type="string">
            <text:p>ẤP 3, xã Minh Long</text:p>
          </table:table-cell>
          <table:table-cell table:style-name="ce44" office:value-type="float" office:value="3800232809">
            <text:p>3800232809</text:p>
          </table:table-cell>
          <table:table-cell table:style-name="ce63" office:value-type="date" office:date-value="2001-11-27">
            <text:p>11/27/2001</text:p>
          </table:table-cell>
          <table:table-cell table:style-name="ce103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6" office:value-type="string">
            <text:p>Cty TNHH Ñaïi Hoaøng Anh</text:p>
          </table:table-cell>
          <table:table-cell table:style-name="ce6" office:value-type="string">
            <text:p>Toå 9C, Kp 2, TT Chôn Thaønh</text:p>
          </table:table-cell>
          <table:table-cell office:value-type="float" office:value="3800307444">
            <text:p>3800307444</text:p>
          </table:table-cell>
          <table:table-cell table:style-name="ce63" office:value-type="string">
            <text:p>14/03/05</text:p>
          </table:table-cell>
          <table:table-cell table:style-name="ce94" office:value-type="float" office:value="700">
            <text:p>700</text:p>
          </table:table-cell>
          <table:table-cell table:number-columns-repeated="1018"/>
        </table:table-row>
        <table:table-row table:style-name="ro3">
          <table:table-cell table:style-name="ce5" office:value-type="float" office:value="210">
            <text:p>210</text:p>
          </table:table-cell>
          <table:table-cell table:style-name="ce6" office:value-type="string">
            <text:p>Cty TNHH Hoàng Nguyễn</text:p>
          </table:table-cell>
          <table:table-cell table:style-name="ce6" office:value-type="string">
            <text:p>Ấp 2, xã Minh Thắng</text:p>
          </table:table-cell>
          <table:table-cell table:style-name="ce43" office:value-type="float" office:value="3800334670">
            <text:p>3800334670</text:p>
          </table:table-cell>
          <table:table-cell table:style-name="ce63" office:value-type="string">
            <text:p>25/4/05</text:p>
          </table:table-cell>
          <table:table-cell table:style-name="ce94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6" office:value-type="string">
            <text:p>Cty TNHH xaây döïng caàu ñöôøng NT</text:p>
          </table:table-cell>
          <table:table-cell table:style-name="ce6" office:value-type="string">
            <text:p>toå 3, KP 1 TT chôn Thaønh</text:p>
          </table:table-cell>
          <table:table-cell office:value-type="float" office:value="3800314145">
            <text:p>3800314145</text:p>
          </table:table-cell>
          <table:table-cell table:style-name="ce63" office:value-type="date" office:date-value="2005-08-06">
            <text:p>8/6/2005</text:p>
          </table:table-cell>
          <table:table-cell table:style-name="ce94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212">
            <text:p>212</text:p>
          </table:table-cell>
          <table:table-cell table:style-name="ce6" office:value-type="string">
            <text:p>CTY TNHH THÀNH NAM</text:p>
          </table:table-cell>
          <table:table-cell table:style-name="ce6" office:value-type="string">
            <text:p>165 Tổ 4, ấp trung lợi, TT Chơn Thành</text:p>
          </table:table-cell>
          <table:table-cell table:style-name="ce45" office:value-type="string">
            <text:p>44,02,000690</text:p>
          </table:table-cell>
          <table:table-cell table:style-name="ce64" office:value-type="date" office:date-value="2006-03-06">
            <text:p>3/6/2006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6" office:value-type="string">
            <text:p>CTY TNHH TVẤN THIẾT KẾ XD KIẾN TRÚC VIỆT HÙNG ANH</text:p>
          </table:table-cell>
          <table:table-cell table:style-name="ce6" office:value-type="string">
            <text:p>QL13, TT Chơn Thành</text:p>
          </table:table-cell>
          <table:table-cell office:value-type="float" office:value="3800336759">
            <text:p>3800336759</text:p>
          </table:table-cell>
          <table:table-cell table:style-name="ce64" office:value-type="date" office:date-value="2006-03-06">
            <text:p>3/6/2006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4">
            <text:p>214</text:p>
          </table:table-cell>
          <table:table-cell table:style-name="ce6" office:value-type="string">
            <text:p>CTY TNHH TVẤN THIẾT KẾ ĐT XD Nam Phương</text:p>
          </table:table-cell>
          <table:table-cell table:style-name="ce6" office:value-type="string">
            <text:p>ĐT,751, Tổ 8, KP 4, TT Chơn Thành</text:p>
          </table:table-cell>
          <table:table-cell office:value-type="float" office:value="3800352630">
            <text:p>3800352630</text:p>
          </table:table-cell>
          <table:table-cell table:style-name="ce64" office:value-type="string">
            <text:p>16/11/2006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6" office:value-type="string">
            <text:p>CTY TNHH Hoàng Lân</text:p>
          </table:table-cell>
          <table:table-cell table:style-name="ce6" office:value-type="string">
            <text:p>Ap 1, xã Minh Long, huyện Chơn Thành.</text:p>
          </table:table-cell>
          <table:table-cell office:value-type="float" office:value="3800363600">
            <text:p>3800363600</text:p>
          </table:table-cell>
          <table:table-cell table:style-name="ce64" office:value-type="date" office:date-value="2007-12-03">
            <text:p>12/3/2007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216">
            <text:p>216</text:p>
          </table:table-cell>
          <table:table-cell table:style-name="ce6" office:value-type="string">
            <text:p>Cty TNHH Phú Thành Hưng</text:p>
          </table:table-cell>
          <table:table-cell table:style-name="ce6" office:value-type="string">
            <text:p>Số 72, ấp 3B, xã Minh Hưng, huyện Chơn Thành</text:p>
          </table:table-cell>
          <table:table-cell office:value-type="float" office:value="3800366087">
            <text:p>3800366087</text:p>
          </table:table-cell>
          <table:table-cell table:style-name="ce64" office:value-type="date" office:date-value="2007-05-04">
            <text:p>5/4/2007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7">
            <text:p>217</text:p>
          </table:table-cell>
          <table:table-cell table:style-name="ce6" office:value-type="string">
            <text:p>Cty TNHH Đinh Vương</text:p>
          </table:table-cell>
          <table:table-cell table:style-name="ce6" office:value-type="string">
            <text:p>Số 107, ấp 2, xã Minh Thắng, huyện Chơn Thành</text:p>
          </table:table-cell>
          <table:table-cell office:value-type="float" office:value="3800371009">
            <text:p>3800371009</text:p>
          </table:table-cell>
          <table:table-cell table:style-name="ce64" office:value-type="string">
            <text:p>22/6/2007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6" office:value-type="string">
            <text:p>Cty TNHH Tư Vấn - Xây Dựng Đạt Hoà</text:p>
          </table:table-cell>
          <table:table-cell table:style-name="ce6" office:value-type="string">
            <text:p>Ấp 1, thị trấn Chơn Thành, huyện Chơn Thành</text:p>
          </table:table-cell>
          <table:table-cell office:value-type="float" office:value="3800417704">
            <text:p>3800417704</text:p>
          </table:table-cell>
          <table:table-cell table:style-name="ce64" office:value-type="date" office:date-value="2008-09-05">
            <text:p>9/5/2008</text:p>
          </table:table-cell>
          <table:table-cell table:style-name="ce95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6" office:value-type="string">
            <text:p>Cty TNHH XD Cầu Đường Minh Hiếu</text:p>
          </table:table-cell>
          <table:table-cell table:style-name="ce6" office:value-type="string">
            <text:p>Xã Thành Tâm, huyện Chơn Thành</text:p>
          </table:table-cell>
          <table:table-cell table:style-name="ce46" office:value-type="string">
            <text:p>44.02.001038</text:p>
          </table:table-cell>
          <table:table-cell table:style-name="ce64" office:value-type="date" office:date-value="2008-12-08">
            <text:p>12/8/2008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5" office:value-type="float" office:value="220">
            <text:p>220</text:p>
          </table:table-cell>
          <table:table-cell table:style-name="ce6" office:value-type="string">
            <text:p>Cty TNHH Công nghiệp - Bất Động Sản và XD Song Phương</text:p>
          </table:table-cell>
          <table:table-cell table:style-name="ce6" office:value-type="string">
            <text:p>Số 35, tổ 3, xã Minh Thắng, huyện Chơn Thành</text:p>
          </table:table-cell>
          <table:table-cell office:value-type="float" office:value="3800431836">
            <text:p>3800431836</text:p>
          </table:table-cell>
          <table:table-cell table:style-name="ce64" office:value-type="string">
            <text:p>30/9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6" office:value-type="string">
            <text:p>Cty TNHH Đài Vượng</text:p>
          </table:table-cell>
          <table:table-cell table:style-name="ce6" office:value-type="string">
            <text:p>Ap Hoà Vinh, xã Thành Tâm, huyện Chơn Thành</text:p>
          </table:table-cell>
          <table:table-cell table:style-name="ce46" office:value-type="float" office:value="3800512348">
            <text:p>3800512348</text:p>
          </table:table-cell>
          <table:table-cell table:style-name="ce64" office:value-type="string">
            <text:p>18/3/2008</text:p>
          </table:table-cell>
          <table:table-cell table:style-name="ce9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2">
            <text:p>222</text:p>
          </table:table-cell>
          <table:table-cell table:style-name="ce6" office:value-type="string">
            <text:p>Cty TNHH Xây Dựng Thiết Kế - Xây Dựng Bình Phước</text:p>
          </table:table-cell>
          <table:table-cell table:style-name="ce6" office:value-type="string">
            <text:p>Số 296 QL13, tổ 5, ấp 2, xã Minh Hưng, huyện Chơn Thành</text:p>
          </table:table-cell>
          <table:table-cell table:style-name="ce46" office:value-type="float" office:value="3800613787">
            <text:p>3800613787</text:p>
          </table:table-cell>
          <table:table-cell table:style-name="ce64" office:value-type="date" office:date-value="2009-09-10">
            <text:p>9/10/2009</text:p>
          </table:table-cell>
          <table:table-cell table:style-name="ce95" office:value-type="float" office:value="1400">
            <text:p>1,400</text:p>
          </table:table-cell>
          <table:table-cell table:number-columns-repeated="1018"/>
        </table:table-row>
        <table:table-row table:style-name="ro2">
          <table:table-cell table:style-name="ce5" office:value-type="float" office:value="223">
            <text:p>223</text:p>
          </table:table-cell>
          <table:table-cell table:style-name="ce6" office:value-type="string">
            <text:p>XD VÀ CƠ KHÍ TUẤN TÚ</text:p>
          </table:table-cell>
          <table:table-cell table:style-name="ce6" office:value-type="string">
            <text:p>TỔ 3, KP 1 , TT CHƠN THÀNH</text:p>
          </table:table-cell>
          <table:table-cell table:style-name="ce43" table:number-columns-repeated="2"/>
          <table:table-cell table:style-name="ce94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4">
            <text:p>224</text:p>
          </table:table-cell>
          <table:table-cell table:style-name="ce28" office:value-type="string">
            <text:p>Cty TNHH Phúc Hưng Gia</text:p>
          </table:table-cell>
          <table:table-cell table:style-name="ce28" office:value-type="string">
            <text:p>Tổ 3, ấp 4, xã Minh Thành, huyện Chơn Thành</text:p>
          </table:table-cell>
          <table:table-cell table:style-name="ce57" office:value-type="float" office:value="3800701070">
            <text:p>3800701070</text:p>
          </table:table-cell>
          <table:table-cell table:style-name="ce77" office:value-type="date" office:date-value="2010-12-08">
            <text:p>12/8/2010</text:p>
          </table:table-cell>
          <table:table-cell table:style-name="ce10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5">
            <text:p>225</text:p>
          </table:table-cell>
          <table:table-cell table:style-name="ce28" office:value-type="string">
            <text:p>Cty TNHH Tư Vấn XD và TM Lê Gia</text:p>
          </table:table-cell>
          <table:table-cell table:style-name="ce28" office:value-type="string">
            <text:p>Số 35 QL,13, Ấp 3B, xã Minh Hưng, Chơn Thành</text:p>
          </table:table-cell>
          <table:table-cell table:style-name="ce57" office:value-type="float" office:value="3800726188">
            <text:p>3800726188</text:p>
          </table:table-cell>
          <table:table-cell table:style-name="ce77" office:value-type="string">
            <text:p>09/12/2010</text:p>
          </table:table-cell>
          <table:table-cell table:style-name="ce10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26">
            <text:p>226</text:p>
          </table:table-cell>
          <table:table-cell table:style-name="ce29" office:value-type="string">
            <text:p>Cty TNHH Xây Dựng Phú Long Gia</text:p>
          </table:table-cell>
          <table:table-cell table:style-name="ce16" office:value-type="string">
            <text:p>Ấp Hiếu Cảm, thị trấn Chơn, huyện Chơn Thành</text:p>
          </table:table-cell>
          <table:table-cell table:style-name="ce49" office:value-type="float" office:value="3800746547">
            <text:p>3800746547</text:p>
          </table:table-cell>
          <table:table-cell table:style-name="ce67" office:value-type="string">
            <text:p>21/03/2011</text:p>
          </table:table-cell>
          <table:table-cell table:style-name="ce101" office:value-type="float" office:value="4500">
            <text:p>4,500</text:p>
          </table:table-cell>
          <table:table-cell table:number-columns-repeated="1018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22" office:value-type="string">
            <text:p>Cty TNHH PTD</text:p>
          </table:table-cell>
          <table:table-cell table:style-name="ce18" office:value-type="string">
            <text:p>Ấp 6, xã Minh Long, huyện Chơn Thành</text:p>
          </table:table-cell>
          <table:table-cell table:style-name="ce31" office:value-type="float" office:value="3800792617">
            <text:p>3800792617</text:p>
          </table:table-cell>
          <table:table-cell table:style-name="ce69" office:value-type="float" office:value="40868">
            <text:p>21/11/2011</text:p>
          </table:table-cell>
          <table:table-cell table:style-name="ce98" office:value-type="float" office:value="3000">
            <text:p>3,00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8" table:number-columns-repeated="2"/>
          <table:table-cell table:style-name="ce57"/>
          <table:table-cell table:style-name="ce77"/>
          <table:table-cell table:style-name="ce106" table:formula="of:=SUM([.F224:.F244])" office:value-type="float" office:value="109000">
            <text:p>109,00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CÔNG TY CỔ PHẦN</text:p>
          </table:table-cell>
          <table:covered-table-cell table:style-name="ce7"/>
          <table:table-cell table:style-name="ce6"/>
          <table:table-cell table:style-name="ce43" table:number-columns-repeated="3"/>
          <table:table-cell table:number-columns-repeated="1018"/>
        </table:table-row>
        <table:table-row table:style-name="ro5">
          <table:table-cell table:style-name="ce5" office:value-type="float" office:value="228">
            <text:p>228</text:p>
          </table:table-cell>
          <table:table-cell table:style-name="ce6" office:value-type="string">
            <text:p>Cty CP Phát Triển Hạ Tầng Kỹ Thuật BECAMEX - Bình Phước</text:p>
          </table:table-cell>
          <table:table-cell table:style-name="ce6" office:value-type="string">
            <text:p>QL 14, xã Minh Thành, huyện Chơn Thành</text:p>
          </table:table-cell>
          <table:table-cell office:value-type="float" office:value="3800405138">
            <text:p>3800405138</text:p>
          </table:table-cell>
          <table:table-cell table:style-name="ce64" office:value-type="date" office:date-value="2008-02-01">
            <text:p>2/1/2008</text:p>
          </table:table-cell>
          <table:table-cell table:style-name="ce95" office:value-type="float" office:value="400000">
            <text:p>4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9">
            <text:p>229</text:p>
          </table:table-cell>
          <table:table-cell table:style-name="ce6" office:value-type="string">
            <text:p>Cty Cp KCN Sài Gòn- Bình Phước</text:p>
          </table:table-cell>
          <table:table-cell table:style-name="ce6" office:value-type="string">
            <text:p>QL14, xã Minh Thành, Chơn Thành</text:p>
          </table:table-cell>
          <table:table-cell table:style-name="ce45" office:value-type="float" office:value="3800339968">
            <text:p>3800339968</text:p>
          </table:table-cell>
          <table:table-cell table:style-name="ce64" office:value-type="date" office:date-value="2006-06-19">
            <text:p>6/19/2006</text:p>
          </table:table-cell>
          <table:table-cell table:style-name="ce95" office:value-type="float" office:value="180000">
            <text:p>18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0">
            <text:p>230</text:p>
          </table:table-cell>
          <table:table-cell table:style-name="ce6" office:value-type="string">
            <text:p>Cty CP đầu tư xây dựng Trường Thành</text:p>
          </table:table-cell>
          <table:table-cell table:style-name="ce6" office:value-type="string">
            <text:p>117A ấp 2, xã Thành Tâm, huyện Chơn Thành</text:p>
          </table:table-cell>
          <table:table-cell office:value-type="float" office:value="3800338837">
            <text:p>3800338837</text:p>
          </table:table-cell>
          <table:table-cell table:style-name="ce64" office:value-type="date" office:date-value="2006-06-07">
            <text:p>6/7/2006</text:p>
          </table:table-cell>
          <table:table-cell table:style-name="ce95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6" office:value-type="string">
            <text:p>Cty CP SCC</text:p>
          </table:table-cell>
          <table:table-cell table:style-name="ce6" office:value-type="string">
            <text:p>Cụm A2, lô 5, KCN Chơn Thành, ấp 2, xã thành tâm</text:p>
          </table:table-cell>
          <table:table-cell table:style-name="ce45" office:value-type="string">
            <text:p>44,03,000057</text:p>
          </table:table-cell>
          <table:table-cell table:style-name="ce64" office:value-type="date" office:date-value="2006-08-28">
            <text:p>8/28/2006</text:p>
          </table:table-cell>
          <table:table-cell table:style-name="ce95" office:value-type="float" office:value="12000">
            <text:p>1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2">
            <text:p>232</text:p>
          </table:table-cell>
          <table:table-cell table:style-name="ce6" office:value-type="string">
            <text:p>Cty CP Thành Hưng</text:p>
          </table:table-cell>
          <table:table-cell table:style-name="ce6" office:value-type="string">
            <text:p>Đường N1, ấp Trung Lợi, TT. CHơn Thành, huyện Chơn Thành</text:p>
          </table:table-cell>
          <table:table-cell office:value-type="float" office:value="3800368091">
            <text:p>3800368091</text:p>
          </table:table-cell>
          <table:table-cell table:style-name="ce64" office:value-type="date" office:date-value="2007-07-05">
            <text:p>7/5/2007</text:p>
          </table:table-cell>
          <table:table-cell table:style-name="ce95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3">
            <text:p>233</text:p>
          </table:table-cell>
          <table:table-cell table:style-name="ce6" office:value-type="string">
            <text:p>Cty CP KCN Cao Su Bình Long</text:p>
          </table:table-cell>
          <table:table-cell table:style-name="ce6" office:value-type="string">
            <text:p>Xã Minh Hưng, huyện Chơn Thành</text:p>
          </table:table-cell>
          <table:table-cell office:value-type="float" office:value="3800378251">
            <text:p>3800378251</text:p>
          </table:table-cell>
          <table:table-cell table:style-name="ce64" office:value-type="date" office:date-value="2007-09-10">
            <text:p>9/10/2007</text:p>
          </table:table-cell>
          <table:table-cell table:style-name="ce95" office:value-type="float" office:value="120000">
            <text:p>1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4">
            <text:p>234</text:p>
          </table:table-cell>
          <table:table-cell table:style-name="ce6" office:value-type="string">
            <text:p>Cty CP Thanh Yến - Bình Phước.</text:p>
          </table:table-cell>
          <table:table-cell table:style-name="ce6" office:value-type="string">
            <text:p>Đường số 6, KCN Chơn Thành, huyện Chơn Thành</text:p>
          </table:table-cell>
          <table:table-cell table:style-name="ce46" office:value-type="string">
            <text:p>44.03.000102</text:p>
          </table:table-cell>
          <table:table-cell table:style-name="ce64" office:value-type="string">
            <text:p>27/12/2007</text:p>
          </table:table-cell>
          <table:table-cell table:style-name="ce95" office:value-type="float" office:value="300000">
            <text:p>3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5">
            <text:p>235</text:p>
          </table:table-cell>
          <table:table-cell table:style-name="ce6" office:value-type="string">
            <text:p>Cty CP XD và Xử Lý Môi Trường Sơn Định</text:p>
          </table:table-cell>
          <table:table-cell table:style-name="ce6" office:value-type="string">
            <text:p>Ấp 3, xã Minh Hưng, huyện Chơn Thành</text:p>
          </table:table-cell>
          <table:table-cell table:style-name="ce46" office:value-type="float" office:value="3800611412">
            <text:p>3800611412</text:p>
          </table:table-cell>
          <table:table-cell table:style-name="ce64" office:value-type="string">
            <text:p>21/9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6">
            <text:p>236</text:p>
          </table:table-cell>
          <table:table-cell table:style-name="ce6" office:value-type="string">
            <text:p>Cty CP Đầu Tư <text:s/>PT Nhật Nam</text:p>
          </table:table-cell>
          <table:table-cell table:style-name="ce6" office:value-type="string">
            <text:p>Ấp 3, xã Nha Bích, huyện Chơn Thành</text:p>
          </table:table-cell>
          <table:table-cell table:style-name="ce46" office:value-type="float" office:value="3800438704">
            <text:p>3800438704</text:p>
          </table:table-cell>
          <table:table-cell table:style-name="ce64" office:value-type="date" office:date-value="2009-02-10">
            <text:p>2/10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7">
            <text:p>237</text:p>
          </table:table-cell>
          <table:table-cell table:style-name="ce28" office:value-type="string">
            <text:p>Cty CP BOT QL 13 An Lộc - Hoa Lư</text:p>
          </table:table-cell>
          <table:table-cell table:style-name="ce28" office:value-type="string">
            <text:p>QL 14, xã Minh Thành, huyện Chơn Thành</text:p>
          </table:table-cell>
          <table:table-cell table:style-name="ce57" office:value-type="float" office:value="3800669250">
            <text:p>3800669250</text:p>
          </table:table-cell>
          <table:table-cell table:style-name="ce77" office:value-type="string">
            <text:p>18/5/2010</text:p>
          </table:table-cell>
          <table:table-cell table:style-name="ce105" office:value-type="float" office:value="162000">
            <text:p>16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8">
            <text:p>238</text:p>
          </table:table-cell>
          <table:table-cell table:style-name="ce29" office:value-type="string">
            <text:p>CTY CP Đầu Tư và Xây Dựng Thành Trung</text:p>
          </table:table-cell>
          <table:table-cell table:style-name="ce16" office:value-type="string">
            <text:p>Số 85, xã Thành Tâm, huyện Chơn Thành</text:p>
          </table:table-cell>
          <table:table-cell table:style-name="ce49" office:value-type="float" office:value="3800742084">
            <text:p>3800742084</text:p>
          </table:table-cell>
          <table:table-cell table:style-name="ce67" office:value-type="string">
            <text:p>02/3/2011</text:p>
          </table:table-cell>
          <table:table-cell table:style-name="ce101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39">
            <text:p>239</text:p>
          </table:table-cell>
          <table:table-cell table:style-name="ce31" office:value-type="string">
            <text:p>Cty CP ĐTXD CSHT Bình Phước</text:p>
          </table:table-cell>
          <table:table-cell table:style-name="ce18" office:value-type="string">
            <text:p>TT.CHơn Thành, huyện Chơn Thành</text:p>
          </table:table-cell>
          <table:table-cell table:style-name="ce51" office:value-type="float" office:value="3800301869">
            <text:p>3800301869</text:p>
          </table:table-cell>
          <table:table-cell table:style-name="ce79" office:value-type="date" office:date-value="2004-11-15">
            <text:p>11/15/2004</text:p>
          </table:table-cell>
          <table:table-cell table:style-name="ce98" office:value-type="float" office:value="128000">
            <text:p>128,000</text:p>
          </table:table-cell>
          <table:table-cell table:number-columns-repeated="1018"/>
        </table:table-row>
        <table:table-row table:style-name="ro3">
          <table:table-cell table:style-name="ce10" table:number-columns-repeated="5"/>
          <table:table-cell table:style-name="ce107" table:formula="of:=SUM([.F247:.F258])" office:value-type="float" office:value="1363000">
            <text:p>1,363,000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CHẾ BIẾN</text:p>
          </table:table-cell>
          <table:covered-table-cell table:number-columns-repeated="4" table:style-name="ce13"/>
          <table:covered-table-cell table:style-name="ce92"/>
          <table:table-cell table:number-columns-repeated="1018"/>
        </table:table-row>
        <table:table-row table:style-name="ro3">
          <table:table-cell table:style-name="ce11" office:value-type="string" table:number-columns-spanned="3" table:number-rows-spanned="1">
            <text:p>DOANH NGHIỆP TƯ NHÂN</text:p>
          </table:table-cell>
          <table:covered-table-cell table:number-columns-repeated="2" table:style-name="ce11"/>
          <table:table-cell table:style-name="ce3" table:number-columns-repeated="2"/>
          <table:table-cell table:style-name="ce108"/>
          <table:table-cell table:number-columns-repeated="1018"/>
        </table:table-row>
        <table:table-row table:style-name="ro2">
          <table:table-cell table:style-name="ce5" office:value-type="float" office:value="240">
            <text:p>240</text:p>
          </table:table-cell>
          <table:table-cell table:style-name="ce6" office:value-type="string">
            <text:p>DNTN Gạch Thành Công</text:p>
          </table:table-cell>
          <table:table-cell table:style-name="ce6" office:value-type="string">
            <text:p>Ấp 4, xã Tân Quan, huyện Chơn Thành</text:p>
          </table:table-cell>
          <table:table-cell table:style-name="ce6" office:value-type="float" office:value="3800526044">
            <text:p>3800526044</text:p>
          </table:table-cell>
          <table:table-cell table:style-name="ce80" office:value-type="date" office:date-value="2009-10-04">
            <text:p>10/4/2009</text:p>
          </table:table-cell>
          <table:table-cell table:style-name="ce95" office:value-type="float" office:value="4500">
            <text:p>4,5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41">
            <text:p>241</text:p>
          </table:table-cell>
          <table:table-cell table:style-name="ce6" office:value-type="string">
            <text:p>DNTN SX NƯỚC ĐÁ TÂN ĐỊNH</text:p>
          </table:table-cell>
          <table:table-cell table:style-name="ce6" office:value-type="string">
            <text:p>TT.CHơn Thành, huyện Chơn Thành</text:p>
          </table:table-cell>
          <table:table-cell office:value-type="float" office:value="3800281683">
            <text:p>3800281683</text:p>
          </table:table-cell>
          <table:table-cell table:style-name="ce80" office:value-type="date" office:date-value="2003-12-30">
            <text:p>12/30/2003</text:p>
          </table:table-cell>
          <table:table-cell table:style-name="ce95" office:value-type="float" office:value="800">
            <text:p>80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42">
            <text:p>242</text:p>
          </table:table-cell>
          <table:table-cell table:style-name="ce6" office:value-type="string">
            <text:p>DNTN ANH QUỐC</text:p>
          </table:table-cell>
          <table:table-cell table:style-name="ce6" office:value-type="string">
            <text:p>Tổ 7, Ấp 7, xã Minh Lập, huyện Chơn Thành</text:p>
          </table:table-cell>
          <table:table-cell office:value-type="float" office:value="3800271237">
            <text:p>3800271237</text:p>
          </table:table-cell>
          <table:table-cell table:style-name="ce80" office:value-type="date" office:date-value="2003-05-12">
            <text:p>5/12/2003</text:p>
          </table:table-cell>
          <table:table-cell table:style-name="ce95" office:value-type="float" office:value="900">
            <text:p>9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43">
            <text:p>243</text:p>
          </table:table-cell>
          <table:table-cell table:style-name="ce6" office:value-type="string">
            <text:p>DNTN CHÍ THÀNH</text:p>
          </table:table-cell>
          <table:table-cell table:style-name="ce6" office:value-type="string">
            <text:p>KP 4 , ẤP 1, TT CHƠN THÀNH</text:p>
          </table:table-cell>
          <table:table-cell office:value-type="float" office:value="3800265138">
            <text:p>3800265138</text:p>
          </table:table-cell>
          <table:table-cell table:style-name="ce80" office:value-type="date" office:date-value="2001-07-25">
            <text:p>7/25/2001</text:p>
          </table:table-cell>
          <table:table-cell table:style-name="ce95" office:value-type="float" office:value="250">
            <text:p>25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44">
            <text:p>244</text:p>
          </table:table-cell>
          <table:table-cell table:style-name="ce6" office:value-type="string">
            <text:p>DNTN GỖ HOÀNG PHÁT</text:p>
          </table:table-cell>
          <table:table-cell table:style-name="ce6" office:value-type="string">
            <text:p>Ap 6, xã Minh Long, H.Chơn Thành</text:p>
          </table:table-cell>
          <table:table-cell office:value-type="float" office:value="3800357420">
            <text:p>3800357420</text:p>
          </table:table-cell>
          <table:table-cell table:style-name="ce6" office:value-type="string">
            <text:p>29/12/2006</text:p>
          </table:table-cell>
          <table:table-cell table:style-name="ce46" office:value-type="float" office:value="300">
            <text:p>3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45">
            <text:p>245</text:p>
          </table:table-cell>
          <table:table-cell table:style-name="ce6" office:value-type="string">
            <text:p>DNTN <text:s/>Minh Phượng</text:p>
          </table:table-cell>
          <table:table-cell table:style-name="ce6" office:value-type="string">
            <text:p>Ap Hoà Vinh, thị tấn Chơn Thành, huyện Chơn Thành</text:p>
          </table:table-cell>
          <table:table-cell table:style-name="ce6" office:value-type="string">
            <text:p>44.01.000879</text:p>
          </table:table-cell>
          <table:table-cell table:style-name="ce80" office:value-type="date" office:date-value="2007-09-05">
            <text:p>9/5/2007</text:p>
          </table:table-cell>
          <table:table-cell table:style-name="ce95" office:value-type="float" office:value="10000">
            <text:p>10,000</text:p>
          </table:table-cell>
          <table:table-cell table:style-name="ce118"/>
          <table:table-cell table:number-columns-repeated="1017"/>
        </table:table-row>
        <table:table-row table:style-name="ro9">
          <table:table-cell table:style-name="ce6" table:number-columns-repeated="5"/>
          <table:table-cell table:style-name="ce109" table:formula="of:=SUM([.F262:.F267])" office:value-type="float" office:value="16750">
            <text:p>16,75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CTY TNHH MTV</text:p>
          </table:table-cell>
          <table:covered-table-cell table:style-name="ce7"/>
          <table:table-cell table:style-name="ce6" table:number-columns-repeated="3"/>
          <table:table-cell table:style-name="ce109"/>
          <table:table-cell table:number-columns-repeated="1018"/>
        </table:table-row>
        <table:table-row table:style-name="ro2">
          <table:table-cell table:style-name="ce5" office:value-type="float" office:value="246">
            <text:p>246</text:p>
          </table:table-cell>
          <table:table-cell table:style-name="ce6" office:value-type="string">
            <text:p>Cty TNHH Quang Huy</text:p>
          </table:table-cell>
          <table:table-cell table:style-name="ce6" office:value-type="string">
            <text:p>Khu F3.2, KCN Minh Hưng, xã Minh Hưng, huyện Chơn Thành</text:p>
          </table:table-cell>
          <table:table-cell office:value-type="float" office:value="3800406477">
            <text:p>3800406477</text:p>
          </table:table-cell>
          <table:table-cell table:style-name="ce80" office:value-type="string">
            <text:p>31/01/2008</text:p>
          </table:table-cell>
          <table:table-cell table:style-name="ce95" office:value-type="float" office:value="16000">
            <text:p>16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7">
            <text:p>247</text:p>
          </table:table-cell>
          <table:table-cell table:style-name="ce6" office:value-type="string">
            <text:p>Cty TNHH Tuấn Tùng Phát</text:p>
          </table:table-cell>
          <table:table-cell table:style-name="ce6" office:value-type="string">
            <text:p>Khu F3.1, KCN Minh Hưng, xã Minh Hưng, huyện Chơn Thành</text:p>
          </table:table-cell>
          <table:table-cell office:value-type="float" office:value="3800406491">
            <text:p>3800406491</text:p>
          </table:table-cell>
          <table:table-cell table:style-name="ce80" office:value-type="string">
            <text:p>31/01/2008</text:p>
          </table:table-cell>
          <table:table-cell table:style-name="ce95" office:value-type="float" office:value="15000">
            <text:p>15,000</text:p>
          </table:table-cell>
          <table:table-cell table:number-columns-repeated="1018"/>
        </table:table-row>
        <table:table-row table:style-name="ro5">
          <table:table-cell table:style-name="ce5" office:value-type="float" office:value="248">
            <text:p>248</text:p>
          </table:table-cell>
          <table:table-cell table:style-name="ce6" office:value-type="string">
            <text:p>Cty TNHH Một Thành Viên Bông Thành Tín</text:p>
          </table:table-cell>
          <table:table-cell table:style-name="ce6" office:value-type="string">
            <text:p>Lô A2.6, khu công nghiệp Chơn Thành, ấp 2, xã Thành Tâm, huyện Chơn Thành</text:p>
          </table:table-cell>
          <table:table-cell office:value-type="float" office:value="3800415721">
            <text:p>3800415721</text:p>
          </table:table-cell>
          <table:table-cell table:style-name="ce80" office:value-type="string">
            <text:p>21/4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49">
            <text:p>249</text:p>
          </table:table-cell>
          <table:table-cell table:style-name="ce6" office:value-type="string">
            <text:p>Cty TNHH Một Thành Viên Giày Thông Hào</text:p>
          </table:table-cell>
          <table:table-cell table:style-name="ce6" office:value-type="string">
            <text:p>Ấp 6, xã Minh Long, huyện Chơn Thành</text:p>
          </table:table-cell>
          <table:table-cell office:value-type="float" office:value="3800418017">
            <text:p>3800418017</text:p>
          </table:table-cell>
          <table:table-cell table:style-name="ce80" office:value-type="string">
            <text:p>16/05/2008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5">
          <table:table-cell table:style-name="ce5" office:value-type="float" office:value="250">
            <text:p>250</text:p>
          </table:table-cell>
          <table:table-cell table:style-name="ce6" office:value-type="string">
            <text:p>Cty TNHH MTV TM Và DV Chế Biến Gỗ Hưng Thịnh</text:p>
          </table:table-cell>
          <table:table-cell table:style-name="ce6" office:value-type="string">
            <text:p>A7.1-A7.5, KCN Chơn Thành, xã Thành Tâm, huyện Chơn Thành</text:p>
          </table:table-cell>
          <table:table-cell table:style-name="ce6" office:value-type="float" office:value="3800427318">
            <text:p>3800427318</text:p>
          </table:table-cell>
          <table:table-cell table:style-name="ce80" office:value-type="string">
            <text:p>30/8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51">
            <text:p>251</text:p>
          </table:table-cell>
          <table:table-cell table:style-name="ce6" office:value-type="string">
            <text:p>Cty TNHH 1Tviên Thép Đức Hiếu</text:p>
          </table:table-cell>
          <table:table-cell table:style-name="ce6" office:value-type="string">
            <text:p>F5.2 KCN Minh Hưng, xã Minh Hưng, huyện Chơn Thành</text:p>
          </table:table-cell>
          <table:table-cell office:value-type="float" office:value="3800429587">
            <text:p>3800429587</text:p>
          </table:table-cell>
          <table:table-cell table:style-name="ce80" office:value-type="string">
            <text:p>30/9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table:style-name="ce5" office:value-type="float" office:value="252">
            <text:p>252</text:p>
          </table:table-cell>
          <table:table-cell table:style-name="ce6" office:value-type="string">
            <text:p>Cty TNHH 1Tviên Công Nghệ Thực Phẩm Nguyên Khang</text:p>
          </table:table-cell>
          <table:table-cell table:style-name="ce6" office:value-type="string">
            <text:p>Số 115, tổ 1, ấp 4, xã Thành Tâm, huyện Chơn Thành</text:p>
          </table:table-cell>
          <table:table-cell table:style-name="ce6" office:value-type="float" office:value="3800277084">
            <text:p>3800277084</text:p>
          </table:table-cell>
          <table:table-cell table:style-name="ce80" office:value-type="string">
            <text:p>20/11/2008</text:p>
          </table:table-cell>
          <table:table-cell table:style-name="ce95" office:value-type="float" office:value="4000">
            <text:p>4,000</text:p>
          </table:table-cell>
          <table:table-cell table:number-columns-repeated="1018"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32" office:value-type="string">
            <text:p>Cty TNHH 1tviên SXXNK TM và DV Hoàng Anh</text:p>
          </table:table-cell>
          <table:table-cell table:style-name="ce32" office:value-type="string">
            <text:p>Khu Công Nghiệp Chơn Thành, thị trấn Chơn Thành, huyện Chơn Thành</text:p>
          </table:table-cell>
          <table:table-cell table:style-name="ce32" office:value-type="float" office:value="3800652698">
            <text:p>3800652698</text:p>
          </table:table-cell>
          <table:table-cell table:style-name="ce81" office:value-type="string">
            <text:p>20/01/2010</text:p>
          </table:table-cell>
          <table:table-cell table:style-name="ce110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254">
            <text:p>254</text:p>
          </table:table-cell>
          <table:table-cell table:style-name="ce33" office:value-type="string">
            <text:p>Cty TNHH 1tviên SX - TM Lâm Sao</text:p>
          </table:table-cell>
          <table:table-cell table:style-name="ce33" office:value-type="string">
            <text:p>Ấp 4, xã Nha Bích, huyện Chơn Thành </text:p>
          </table:table-cell>
          <table:table-cell table:style-name="ce33" office:value-type="float" office:value="3800334046">
            <text:p>3800334046</text:p>
          </table:table-cell>
          <table:table-cell table:style-name="ce82" office:value-type="string">
            <text:p>19/5/2010</text:p>
          </table:table-cell>
          <table:table-cell table:style-name="ce111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55">
            <text:p>255</text:p>
          </table:table-cell>
          <table:table-cell table:style-name="ce29" office:value-type="string">
            <text:p>Cty TNHH 1tviên Đình Thành</text:p>
          </table:table-cell>
          <table:table-cell table:style-name="ce16" office:value-type="string">
            <text:p>Ấp 3, xã Minh Long, huyện Chơn Thành</text:p>
          </table:table-cell>
          <table:table-cell table:style-name="ce49" office:value-type="float" office:value="3800734911">
            <text:p>3800734911</text:p>
          </table:table-cell>
          <table:table-cell table:style-name="ce67" office:value-type="string">
            <text:p>04/01/2011</text:p>
          </table:table-cell>
          <table:table-cell table:style-name="ce101" office:value-type="float" office:value="700">
            <text:p>7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256">
            <text:p>256</text:p>
          </table:table-cell>
          <table:table-cell table:style-name="ce31" office:value-type="string">
            <text:p>Cty TNHH MTV SX giấy nhám Việt Mỹ</text:p>
          </table:table-cell>
          <table:table-cell table:style-name="ce18" office:value-type="string">
            <text:p>Ấp 6, xã Minh Long, huyện Chơn Thành</text:p>
          </table:table-cell>
          <table:table-cell table:style-name="ce51" office:value-type="float" office:value="3800377233">
            <text:p>3800377233</text:p>
          </table:table-cell>
          <table:table-cell table:style-name="ce79" office:value-type="date" office:date-value="2007-10-05">
            <text:p>10/5/2007</text:p>
          </table:table-cell>
          <table:table-cell table:style-name="ce98" office:value-type="float" office:value="2000">
            <text:p>2,000</text:p>
          </table:table-cell>
          <table:table-cell/>
          <table:table-cell table:style-name="ce42" table:number-columns-repeated="1017"/>
        </table:table-row>
        <table:table-row table:style-name="ro9">
          <table:table-cell table:style-name="ce6" table:number-columns-repeated="5"/>
          <table:table-cell table:style-name="ce109" table:formula="of:=SUM([.F270:.F280])" office:value-type="float" office:value="119700">
            <text:p>119,70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CTY TNHH</text:p>
          </table:table-cell>
          <table:covered-table-cell table:style-name="ce7"/>
          <table:table-cell table:style-name="ce6" table:number-columns-repeated="3"/>
          <table:table-cell table:style-name="ce46"/>
          <table:table-cell table:number-columns-repeated="1018"/>
        </table:table-row>
        <table:table-row table:style-name="ro2">
          <table:table-cell table:style-name="ce5" office:value-type="float" office:value="257">
            <text:p>257</text:p>
          </table:table-cell>
          <table:table-cell table:style-name="ce6" office:value-type="string">
            <text:p>Cty TNHH SXTM Thiên Phúc</text:p>
          </table:table-cell>
          <table:table-cell table:style-name="ce6" office:value-type="string">
            <text:p>Số 212, ấp 1, xã Nha Bích, huyện Chơn Thành</text:p>
          </table:table-cell>
          <table:table-cell table:style-name="ce6" office:value-type="string">
            <text:p>44.02.000942</text:p>
          </table:table-cell>
          <table:table-cell table:style-name="ce80" office:value-type="date" office:date-value="2008-11-01">
            <text:p>11/1/2008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6" office:value-type="string">
            <text:p>Cty TNHH Thép Đồng Sơn</text:p>
          </table:table-cell>
          <table:table-cell table:style-name="ce6" office:value-type="string">
            <text:p>F6, khu Công nghiệp Minh Hưng, xã Minh Hưng, huyện Chơn Thành</text:p>
          </table:table-cell>
          <table:table-cell office:value-type="float" office:value="3800410360">
            <text:p>3800410360</text:p>
          </table:table-cell>
          <table:table-cell table:style-name="ce80" office:value-type="date" office:date-value="2008-06-03">
            <text:p>6/3/2008</text:p>
          </table:table-cell>
          <table:table-cell table:style-name="ce95" office:value-type="float" office:value="20000">
            <text:p>20,000</text:p>
          </table:table-cell>
          <table:table-cell table:number-columns-repeated="1018"/>
        </table:table-row>
        <table:table-row table:style-name="ro5">
          <table:table-cell table:style-name="ce5" office:value-type="float" office:value="259">
            <text:p>259</text:p>
          </table:table-cell>
          <table:table-cell table:style-name="ce6" office:value-type="string">
            <text:p>Cty TNHH Đức Thành Phát</text:p>
          </table:table-cell>
          <table:table-cell table:style-name="ce6" office:value-type="string">
            <text:p>B 5-1, khu Công Nghiệp Minh Hưng, xã Minh Hưng, huyện Chơn Thành</text:p>
          </table:table-cell>
          <table:table-cell office:value-type="float" office:value="3800411283">
            <text:p>3800411283</text:p>
          </table:table-cell>
          <table:table-cell table:style-name="ce80" office:value-type="string">
            <text:p>14/3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0">
            <text:p>260</text:p>
          </table:table-cell>
          <table:table-cell table:style-name="ce6" office:value-type="string">
            <text:p>CÔNG TY TNHH <text:s/>SX- TM HOÀNG OANH</text:p>
          </table:table-cell>
          <table:table-cell table:style-name="ce6" office:value-type="string">
            <text:p>Ấp 3, Minh Long, Chơn Thành</text:p>
          </table:table-cell>
          <table:table-cell office:value-type="float" office:value="3800281813">
            <text:p>3800281813</text:p>
          </table:table-cell>
          <table:table-cell table:style-name="ce83" office:value-type="float" office:value="37868">
            <text:p>4/9/2003</text:p>
          </table:table-cell>
          <table:table-cell table:style-name="ce95" office:value-type="float" office:value="70000">
            <text:p>7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1">
            <text:p>261</text:p>
          </table:table-cell>
          <table:table-cell table:style-name="ce6" office:value-type="string">
            <text:p>Cty TNHH Khai Thác Chế Biến Khoáng Sản KL</text:p>
          </table:table-cell>
          <table:table-cell table:style-name="ce6" office:value-type="string">
            <text:p>Ấp 3, thị <text:s/>trấn Chơn Thành, huyện Chơn Thành</text:p>
          </table:table-cell>
          <table:table-cell table:style-name="ce6" office:value-type="float" office:value="3800270995">
            <text:p>3800270995</text:p>
          </table:table-cell>
          <table:table-cell table:style-name="ce84" office:value-type="date" office:date-value="2002-06-19">
            <text:p>6/19/2002</text:p>
          </table:table-cell>
          <table:table-cell table:style-name="ce112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2">
            <text:p>262</text:p>
          </table:table-cell>
          <table:table-cell table:style-name="ce15" office:value-type="string">
            <text:p>Cty TNHH Khánh Minh</text:p>
          </table:table-cell>
          <table:table-cell table:style-name="ce15" office:value-type="string">
            <text:p>Kp.3, TT.CHơn Thành, huyện Chơn Thành</text:p>
          </table:table-cell>
          <table:table-cell office:value-type="float" office:value="3800316720">
            <text:p>3800316720</text:p>
          </table:table-cell>
          <table:table-cell table:style-name="ce84" office:value-type="date" office:date-value="2005-06-09">
            <text:p>6/9/2005</text:p>
          </table:table-cell>
          <table:table-cell table:style-name="ce112" office:value-type="float" office:value="2500">
            <text:p>2,500</text:p>
          </table:table-cell>
          <table:table-cell table:number-columns-repeated="1018"/>
        </table:table-row>
        <table:table-row table:style-name="ro5">
          <table:table-cell table:style-name="ce5" office:value-type="float" office:value="263">
            <text:p>263</text:p>
          </table:table-cell>
          <table:table-cell table:style-name="ce15" office:value-type="string">
            <text:p>Cty TNHH Xi măng Sơn Hồng</text:p>
          </table:table-cell>
          <table:table-cell table:style-name="ce15" office:value-type="string">
            <text:p>Cụm A2 Khu CN Chơn Thành, xã Thành Tâm, huyện Chơn Thành</text:p>
          </table:table-cell>
          <table:table-cell office:value-type="float" office:value="3800340018">
            <text:p>3800340018</text:p>
          </table:table-cell>
          <table:table-cell table:style-name="ce84" office:value-type="date" office:date-value="2005-05-12">
            <text:p>5/12/2005</text:p>
          </table:table-cell>
          <table:table-cell table:style-name="ce112" office:value-type="float" office:value="30000">
            <text:p>3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4">
            <text:p>264</text:p>
          </table:table-cell>
          <table:table-cell table:style-name="ce6" office:value-type="string">
            <text:p>Cty TNHH Thép Quang Thắng</text:p>
          </table:table-cell>
          <table:table-cell table:style-name="ce6" office:value-type="string">
            <text:p>Ấp 9, xã Minh Hưng, huyện Chơn Thành</text:p>
          </table:table-cell>
          <table:table-cell table:style-name="ce6" office:value-type="string">
            <text:p>44.02.000971</text:p>
          </table:table-cell>
          <table:table-cell table:style-name="ce80" office:value-type="date" office:date-value="2008-05-03">
            <text:p>5/3/2008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5">
            <text:p>265</text:p>
          </table:table-cell>
          <table:table-cell table:style-name="ce6" office:value-type="string">
            <text:p>Cty TNHH Thép Quyết Tiến</text:p>
          </table:table-cell>
          <table:table-cell table:style-name="ce6" office:value-type="string">
            <text:p>Ấp 9, xã Minh Hưng, huyện Chơn Thành</text:p>
          </table:table-cell>
          <table:table-cell table:style-name="ce6" office:value-type="string">
            <text:p>44.02.000972</text:p>
          </table:table-cell>
          <table:table-cell table:style-name="ce80" office:value-type="date" office:date-value="2008-05-03">
            <text:p>5/3/2008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6">
            <text:p>266</text:p>
          </table:table-cell>
          <table:table-cell table:style-name="ce6" office:value-type="string">
            <text:p>Cty TNHH Cán và Luyện Thép Tân Thành Phát</text:p>
          </table:table-cell>
          <table:table-cell table:style-name="ce6" office:value-type="string">
            <text:p>Lô A7.2, TT. CHơn Thành, huyện Chơn Thành</text:p>
          </table:table-cell>
          <table:table-cell office:value-type="float" office:value="3800419557">
            <text:p>3800419557</text:p>
          </table:table-cell>
          <table:table-cell table:style-name="ce80" office:value-type="string">
            <text:p>31/5/2008</text:p>
          </table:table-cell>
          <table:table-cell table:style-name="ce95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7">
            <text:p>267</text:p>
          </table:table-cell>
          <table:table-cell table:style-name="ce6" office:value-type="string">
            <text:p>Cty TNHH luyện Kim Thăng Long</text:p>
          </table:table-cell>
          <table:table-cell table:style-name="ce6" office:value-type="string">
            <text:p>Lô K3-4, KCN MH - HQ, xã Minh Hưng, huyện Chơn Thành</text:p>
          </table:table-cell>
          <table:table-cell table:style-name="ce6" office:value-type="float" office:value="3800307324">
            <text:p>3800307324</text:p>
          </table:table-cell>
          <table:table-cell table:style-name="ce80" office:value-type="date" office:date-value="2005-01-31">
            <text:p>1/31/2005</text:p>
          </table:table-cell>
          <table:table-cell table:style-name="ce95" office:value-type="float" office:value="70000">
            <text:p>7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68">
            <text:p>268</text:p>
          </table:table-cell>
          <table:table-cell table:style-name="ce6" office:value-type="string">
            <text:p>Cty TNHH SX TM Châu Đại Nam</text:p>
          </table:table-cell>
          <table:table-cell table:style-name="ce6" office:value-type="string">
            <text:p>Số 186, Tổ 6, Ấp 6, xã Minh Long, huyện Chơn Thành</text:p>
          </table:table-cell>
          <table:table-cell office:value-type="float" office:value="3700789508">
            <text:p>3700789508</text:p>
          </table:table-cell>
          <table:table-cell table:style-name="ce80" office:value-type="string">
            <text:p>25/7/2008</text:p>
          </table:table-cell>
          <table:table-cell table:style-name="ce95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269">
            <text:p>269</text:p>
          </table:table-cell>
          <table:table-cell table:style-name="ce6" office:value-type="string">
            <text:p>Cty TNHH SX -TM -DV Trường Phát</text:p>
          </table:table-cell>
          <table:table-cell table:style-name="ce6" office:value-type="string">
            <text:p>Tổ 5, Kp.1, thị trấn Chơn Thành, huyện Chơn Thành</text:p>
          </table:table-cell>
          <table:table-cell office:value-type="float" office:value="3800426762">
            <text:p>3800426762</text:p>
          </table:table-cell>
          <table:table-cell table:style-name="ce80" office:value-type="string">
            <text:p>18/8/2008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0">
            <text:p>270</text:p>
          </table:table-cell>
          <table:table-cell table:style-name="ce6" office:value-type="string">
            <text:p>Cty TNHH TM DVSX Kim Mã</text:p>
          </table:table-cell>
          <table:table-cell table:style-name="ce6" office:value-type="string">
            <text:p>Ấp 3, xã Minh Lập, huyện Chơn Thành</text:p>
          </table:table-cell>
          <table:table-cell table:style-name="ce6" office:value-type="float" office:value="3800512355">
            <text:p>3800512355</text:p>
          </table:table-cell>
          <table:table-cell table:style-name="ce80" office:value-type="string">
            <text:p>27/3/2009</text:p>
          </table:table-cell>
          <table:table-cell table:style-name="ce95" office:value-type="float" office:value="3689">
            <text:p>3,689</text:p>
          </table:table-cell>
          <table:table-cell table:number-columns-repeated="1018"/>
        </table:table-row>
        <table:table-row table:style-name="ro2">
          <table:table-cell table:style-name="ce5" office:value-type="float" office:value="271">
            <text:p>271</text:p>
          </table:table-cell>
          <table:table-cell table:style-name="ce6" office:value-type="string">
            <text:p>Cty TNHH Quốc Anh</text:p>
          </table:table-cell>
          <table:table-cell table:style-name="ce6" office:value-type="string">
            <text:p>Ấp 2, xã Minh Hưng, huyện Chơn Thành</text:p>
          </table:table-cell>
          <table:table-cell table:style-name="ce6" office:value-type="float" office:value="3800519512">
            <text:p>3800519512</text:p>
          </table:table-cell>
          <table:table-cell table:style-name="ce80" office:value-type="string">
            <text:p>31/3/2009</text:p>
          </table:table-cell>
          <table:table-cell table:style-name="ce95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2">
            <text:p>272</text:p>
          </table:table-cell>
          <table:table-cell table:style-name="ce6" office:value-type="string">
            <text:p>Cty TNHH An Điền</text:p>
          </table:table-cell>
          <table:table-cell table:style-name="ce6" office:value-type="string">
            <text:p>Ấp 2, xã Thành Tâm, huyện Chơn Thành</text:p>
          </table:table-cell>
          <table:table-cell table:style-name="ce6" office:value-type="float" office:value="3800524914">
            <text:p>3800524914</text:p>
          </table:table-cell>
          <table:table-cell table:style-name="ce80" office:value-type="string">
            <text:p>14/4/2009</text:p>
          </table:table-cell>
          <table:table-cell table:style-name="ce95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3">
            <text:p>273</text:p>
          </table:table-cell>
          <table:table-cell table:style-name="ce6" office:value-type="string">
            <text:p>Cty TNHH Nhật Anh</text:p>
          </table:table-cell>
          <table:table-cell table:style-name="ce6" office:value-type="string">
            <text:p>Ấp 1, xã Nha Bích, huyện Chơn Thành</text:p>
          </table:table-cell>
          <table:table-cell table:style-name="ce6" office:value-type="float" office:value="3800594742">
            <text:p>3800594742</text:p>
          </table:table-cell>
          <table:table-cell table:style-name="ce80" office:value-type="string">
            <text:p>07/8/2009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5" office:value-type="float" office:value="274">
            <text:p>274</text:p>
          </table:table-cell>
          <table:table-cell table:style-name="ce6" office:value-type="string">
            <text:p>Cty TNHH Tam Sanh Kỹ Nghệ</text:p>
          </table:table-cell>
          <table:table-cell table:style-name="ce6" office:value-type="string">
            <text:p>Lô C5-1, khu công gnhiệp Minh Hưng - hàn Quốc, xã Minh Hưng, huyện Chơn Thành</text:p>
          </table:table-cell>
          <table:table-cell table:style-name="ce6" office:value-type="float" office:value="3800600178">
            <text:p>3800600178</text:p>
          </table:table-cell>
          <table:table-cell table:style-name="ce80" office:value-type="string">
            <text:p>20/8/2009</text:p>
          </table:table-cell>
          <table:table-cell table:style-name="ce95" office:value-type="float" office:value="8000">
            <text:p>8,000</text:p>
          </table:table-cell>
          <table:table-cell table:number-columns-repeated="1018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6" office:value-type="string">
            <text:p>Cty TNHH SX -TM và DV Khôi Minh</text:p>
          </table:table-cell>
          <table:table-cell table:style-name="ce6" office:value-type="string">
            <text:p>Lô 14, khu công nghiệp Minh Hưng, xã Minh Hưng, huyện Chơn Thành</text:p>
          </table:table-cell>
          <table:table-cell table:style-name="ce6" office:value-type="float" office:value="3800602009">
            <text:p>3800602009</text:p>
          </table:table-cell>
          <table:table-cell table:style-name="ce80" office:value-type="string">
            <text:p>20/8/2009</text:p>
          </table:table-cell>
          <table:table-cell table:style-name="ce95" office:value-type="float" office:value="14000">
            <text:p>14,000</text:p>
          </table:table-cell>
          <table:table-cell table:number-columns-repeated="1018"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6" office:value-type="string">
            <text:p>Cty TNHH SX TM Minh Anh</text:p>
          </table:table-cell>
          <table:table-cell table:style-name="ce6" office:value-type="string">
            <text:p>Số 49 QL 13, khu phố 3, thị trấn Chơn Thành, huyện Chơn Thành</text:p>
          </table:table-cell>
          <table:table-cell table:style-name="ce6" office:value-type="float" office:value="3800616379">
            <text:p>3800616379</text:p>
          </table:table-cell>
          <table:table-cell table:style-name="ce80" office:value-type="date" office:date-value="2009-07-10">
            <text:p>7/10/2009</text:p>
          </table:table-cell>
          <table:table-cell table:style-name="ce95" office:value-type="float" office:value="5400">
            <text:p>5,400</text:p>
          </table:table-cell>
          <table:table-cell table:number-columns-repeated="1018"/>
        </table:table-row>
        <table:table-row table:style-name="ro2">
          <table:table-cell table:style-name="ce5" office:value-type="float" office:value="277">
            <text:p>277</text:p>
          </table:table-cell>
          <table:table-cell table:style-name="ce33" office:value-type="string">
            <text:p>Cty TNHH Quốc Cường Phát</text:p>
          </table:table-cell>
          <table:table-cell table:style-name="ce33" office:value-type="string">
            <text:p>165 ấp 2, xã Minh Hưng, huyện Chơn Thành</text:p>
          </table:table-cell>
          <table:table-cell table:style-name="ce33" office:value-type="float" office:value="3800652930">
            <text:p>3800652930</text:p>
          </table:table-cell>
          <table:table-cell table:style-name="ce82" office:value-type="string">
            <text:p>20/01/2010</text:p>
          </table:table-cell>
          <table:table-cell table:style-name="ce111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8">
            <text:p>278</text:p>
          </table:table-cell>
          <table:table-cell table:style-name="ce33" office:value-type="string">
            <text:p>Cty TNHH Phong Thái</text:p>
          </table:table-cell>
          <table:table-cell table:style-name="ce33" office:value-type="string">
            <text:p>103 Hòa Vinh, xã Thành Tâm, huyện Chơn Thành</text:p>
          </table:table-cell>
          <table:table-cell table:style-name="ce33" office:value-type="float" office:value="3800655667">
            <text:p>3800655667</text:p>
          </table:table-cell>
          <table:table-cell table:style-name="ce82" office:value-type="date" office:date-value="2010-10-02">
            <text:p>10/2/2010</text:p>
          </table:table-cell>
          <table:table-cell table:style-name="ce111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79">
            <text:p>279</text:p>
          </table:table-cell>
          <table:table-cell table:style-name="ce33" office:value-type="string">
            <text:p>Cty TNHH Tiến Long</text:p>
          </table:table-cell>
          <table:table-cell table:style-name="ce33" office:value-type="string">
            <text:p>Ấp 3B, xã Minh Hưng, huyện Chơn Thành</text:p>
          </table:table-cell>
          <table:table-cell table:style-name="ce33" office:value-type="float" office:value="3800715193">
            <text:p>3800715193</text:p>
          </table:table-cell>
          <table:table-cell table:style-name="ce82" office:value-type="date" office:date-value="2010-12-10">
            <text:p>12/10/2010</text:p>
          </table:table-cell>
          <table:table-cell table:style-name="ce111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34" office:value-type="string">
            <text:p>Cty TNHH SXTM Nhu Kim Thành</text:p>
          </table:table-cell>
          <table:table-cell table:style-name="ce6" office:value-type="string">
            <text:p>Lô I1, KCN Minh Hưng - Hàn Quốc, xã Minh Hưng, huyện Chơn Thành</text:p>
          </table:table-cell>
          <table:table-cell table:style-name="ce46" office:value-type="float" office:value="3800741556">
            <text:p>3800741556</text:p>
          </table:table-cell>
          <table:table-cell table:style-name="ce64" office:value-type="string">
            <text:p>24/02/2011</text:p>
          </table:table-cell>
          <table:table-cell table:style-name="ce113" office:value-type="float" office:value="15000">
            <text:p>15,000</text:p>
          </table:table-cell>
          <table:table-cell/>
          <table:table-cell table:style-name="ce42" table:number-columns-repeated="1017"/>
        </table:table-row>
        <table:table-row table:style-name="ro10">
          <table:table-cell table:style-name="ce5" office:value-type="float" office:value="281">
            <text:p>281</text:p>
          </table:table-cell>
          <table:table-cell table:style-name="ce35" office:value-type="string">
            <text:p>Cty TNHH CN và MT Nguồn Sáng</text:p>
          </table:table-cell>
          <table:table-cell table:style-name="ce17" office:value-type="string">
            <text:p>QL,14, Tổ 1, Ấp 1, xã Minh Long, huyện Chơn Thành</text:p>
          </table:table-cell>
          <table:table-cell table:style-name="ce50" office:value-type="float" office:value="3800759271">
            <text:p>3800759271</text:p>
          </table:table-cell>
          <table:table-cell table:style-name="ce85" office:value-type="date" office:date-value="2011-06-17">
            <text:p>6/17/2011</text:p>
          </table:table-cell>
          <table:table-cell table:style-name="ce97" office:value-type="float" office:value="3000">
            <text:p>3,000</text:p>
          </table:table-cell>
          <table:table-cell/>
          <table:table-cell table:style-name="ce42" table:number-columns-repeated="1017"/>
        </table:table-row>
        <table:table-row table:style-name="ro11">
          <table:table-cell table:style-name="ce6" table:number-columns-repeated="5"/>
          <table:table-cell table:style-name="ce109" table:formula="of:=SUM([.F283:.F307])" office:value-type="float" office:value="342889">
            <text:p>342,889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CÔNG TY CỔ PHẦN</text:p>
          </table:table-cell>
          <table:covered-table-cell table:style-name="ce7"/>
          <table:table-cell table:style-name="ce6" table:number-columns-repeated="3"/>
          <table:table-cell table:style-name="ce46"/>
          <table:table-cell table:number-columns-repeated="1018"/>
        </table:table-row>
        <table:table-row table:style-name="ro5">
          <table:table-cell table:style-name="ce5" office:value-type="float" office:value="282">
            <text:p>282</text:p>
          </table:table-cell>
          <table:table-cell table:style-name="ce6" office:value-type="string">
            <text:p>CÔNG TY CỔ PHẦN CAO SU <text:s/>PHƯỚC THÀNH</text:p>
          </table:table-cell>
          <table:table-cell table:style-name="ce6" office:value-type="string">
            <text:p>Ấp Hòa Vinh, xã Thành Tâm, huyện Chơn Thành</text:p>
          </table:table-cell>
          <table:table-cell table:style-name="ce6" office:value-type="float" office:value="3800270850">
            <text:p>3800270850</text:p>
          </table:table-cell>
          <table:table-cell table:style-name="ce6" office:value-type="string">
            <text:p>24/4/2003</text:p>
          </table:table-cell>
          <table:table-cell table:style-name="ce95" office:value-type="float" office:value="26000">
            <text:p>26,000</text:p>
          </table:table-cell>
          <table:table-cell table:style-name="ce118"/>
          <table:table-cell table:number-columns-repeated="1017"/>
        </table:table-row>
        <table:table-row table:style-name="ro5">
          <table:table-cell table:style-name="ce5" office:value-type="float" office:value="283">
            <text:p>283</text:p>
          </table:table-cell>
          <table:table-cell table:style-name="ce6" office:value-type="string">
            <text:p>CÔNG TY CP SẢN XUẤT KD VLXD CHƠN THÀNH</text:p>
          </table:table-cell>
          <table:table-cell table:style-name="ce6" office:value-type="string">
            <text:p>A2,10 KCN Chơn Thành, TT.CHơn Thành, H.Chơn Thành</text:p>
          </table:table-cell>
          <table:table-cell table:style-name="ce6" office:value-type="float" office:value="3800295397">
            <text:p>3800295397</text:p>
          </table:table-cell>
          <table:table-cell table:style-name="ce80" office:value-type="date" office:date-value="2004-10-08">
            <text:p>10/8/2004</text:p>
          </table:table-cell>
          <table:table-cell table:style-name="ce95" office:value-type="float" office:value="8000">
            <text:p>8,0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84">
            <text:p>284</text:p>
          </table:table-cell>
          <table:table-cell table:style-name="ce6" office:value-type="string">
            <text:p>CTY CP PHÂN BÓN Á CHÂU</text:p>
          </table:table-cell>
          <table:table-cell table:style-name="ce6" office:value-type="string">
            <text:p>SỐ 304, Tổ 11, ấp 2, thị trấn Chơn Thành, H.Chơn Thành</text:p>
          </table:table-cell>
          <table:table-cell office:value-type="float" office:value="3800357565">
            <text:p>3800357565</text:p>
          </table:table-cell>
          <table:table-cell table:style-name="ce80" office:value-type="date" office:date-value="2006-10-24">
            <text:p>10/24/2006</text:p>
          </table:table-cell>
          <table:table-cell table:style-name="ce95" office:value-type="float" office:value="900">
            <text:p>90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5">
          <table:table-cell table:style-name="ce5" office:value-type="float" office:value="285">
            <text:p>285</text:p>
          </table:table-cell>
          <table:table-cell table:style-name="ce6" office:value-type="string">
            <text:p>Cty CP Cơ Khí Luyện Kim Chơn Thành</text:p>
          </table:table-cell>
          <table:table-cell table:style-name="ce6" office:value-type="string">
            <text:p>Lô A2.7 - A2.9, KCN Chơn Thành, ấp 2, xã Thành Tâm, huyện Chơn Thành</text:p>
          </table:table-cell>
          <table:table-cell office:value-type="float" office:value="3800416605">
            <text:p>3800416605</text:p>
          </table:table-cell>
          <table:table-cell table:style-name="ce80" office:value-type="string">
            <text:p>29/4/2008</text:p>
          </table:table-cell>
          <table:table-cell table:style-name="ce95" office:value-type="float" office:value="9000">
            <text:p>9,0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86">
            <text:p>286</text:p>
          </table:table-cell>
          <table:table-cell table:style-name="ce6" office:value-type="string">
            <text:p>Cty CP Đức Thành</text:p>
          </table:table-cell>
          <table:table-cell table:style-name="ce6" office:value-type="string">
            <text:p>Tổ 7, ấp 4, xã Nha Bích, huyện Chơn Thành</text:p>
          </table:table-cell>
          <table:table-cell office:value-type="float" office:value="3800420753">
            <text:p>3800420753</text:p>
          </table:table-cell>
          <table:table-cell table:style-name="ce80" office:value-type="date" office:date-value="2008-06-06">
            <text:p>6/6/2008</text:p>
          </table:table-cell>
          <table:table-cell table:style-name="ce95" office:value-type="float" office:value="5000">
            <text:p>5,00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87">
            <text:p>287</text:p>
          </table:table-cell>
          <table:table-cell table:style-name="ce6" office:value-type="string">
            <text:p>Cty CP Việt Trung</text:p>
          </table:table-cell>
          <table:table-cell table:style-name="ce6" office:value-type="string">
            <text:p>Ấp 2, xã Thành Tâm, huỵên Chơn Thành</text:p>
          </table:table-cell>
          <table:table-cell table:style-name="ce6" office:value-type="float" office:value="3800421443">
            <text:p>3800421443</text:p>
          </table:table-cell>
          <table:table-cell table:style-name="ce80" office:value-type="string">
            <text:p>18/6/2008</text:p>
          </table:table-cell>
          <table:table-cell table:style-name="ce95" office:value-type="float" office:value="12500">
            <text:p>12,5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88">
            <text:p>288</text:p>
          </table:table-cell>
          <table:table-cell table:style-name="ce6" office:value-type="string">
            <text:p>Cty CP SX Thực Phẩm Minh Trang</text:p>
          </table:table-cell>
          <table:table-cell table:style-name="ce6" office:value-type="string">
            <text:p>Tổ 3, ấp 5, xã Minh Thành, Chơn Thành</text:p>
          </table:table-cell>
          <table:table-cell table:style-name="ce6" office:value-type="float" office:value="3800542416">
            <text:p>3800542416</text:p>
          </table:table-cell>
          <table:table-cell table:style-name="ce80" office:value-type="string">
            <text:p>28/4/2009</text:p>
          </table:table-cell>
          <table:table-cell table:style-name="ce95" office:value-type="float" office:value="500">
            <text:p>50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89">
            <text:p>289</text:p>
          </table:table-cell>
          <table:table-cell table:style-name="ce15" office:value-type="string">
            <text:p>Cty CP Minh Đăng Quang</text:p>
          </table:table-cell>
          <table:table-cell table:style-name="ce15" office:value-type="string">
            <text:p>KCN Minh Hưng III, xã Minh Hưng, Chơn Thành</text:p>
          </table:table-cell>
          <table:table-cell table:style-name="ce15" office:value-type="float" office:value="3800721623">
            <text:p>3800721623</text:p>
          </table:table-cell>
          <table:table-cell table:style-name="ce84" office:value-type="string">
            <text:p>16/11/2010</text:p>
          </table:table-cell>
          <table:table-cell table:style-name="ce112" office:value-type="float" office:value="30000">
            <text:p>30,000</text:p>
          </table:table-cell>
          <table:table-cell table:style-name="ce126"/>
          <table:table-cell table:style-name="ce127"/>
          <table:table-cell table:number-columns-repeated="1016"/>
        </table:table-row>
        <table:table-row table:style-name="ro2">
          <table:table-cell table:style-name="ce5" office:value-type="float" office:value="290">
            <text:p>290</text:p>
          </table:table-cell>
          <table:table-cell table:style-name="ce15" office:value-type="string">
            <text:p>Cty CP Nguyên Vũ</text:p>
          </table:table-cell>
          <table:table-cell table:style-name="ce15" office:value-type="string">
            <text:p>KCN Chơn Thành, xã Thành Tâm, huyện Chơn Thành</text:p>
          </table:table-cell>
          <table:table-cell table:style-name="ce15" office:value-type="float" office:value="3800337583">
            <text:p>3800337583</text:p>
          </table:table-cell>
          <table:table-cell table:style-name="ce84" office:value-type="date" office:date-value="2006-05-05">
            <text:p>5/5/2006</text:p>
          </table:table-cell>
          <table:table-cell table:style-name="ce112" office:value-type="float" office:value="125000">
            <text:p>125,000</text:p>
          </table:table-cell>
          <table:table-cell table:style-name="ce118"/>
          <table:table-cell table:style-name="ce127"/>
          <table:table-cell table:number-columns-repeated="1016"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36" office:value-type="string">
            <text:p>Cty CP Thép Chơn Thành</text:p>
          </table:table-cell>
          <table:table-cell table:style-name="ce16" office:value-type="string">
            <text:p>Lô F7, KCN Minh Hưng-HQ, xã Minh Hưng, huyện Chơn Thành</text:p>
          </table:table-cell>
          <table:table-cell table:style-name="ce49" office:value-type="float" office:value="3800758711">
            <text:p>3800758711</text:p>
          </table:table-cell>
          <table:table-cell table:style-name="ce67" office:value-type="date" office:date-value="2011-06-10">
            <text:p>6/10/2011</text:p>
          </table:table-cell>
          <table:table-cell table:style-name="ce101" office:value-type="float" office:value="14000">
            <text:p>14,000</text:p>
          </table:table-cell>
          <table:table-cell table:style-name="ce126"/>
          <table:table-cell table:style-name="ce124"/>
          <table:table-cell table:style-name="ce42" table:number-columns-repeated="1016"/>
        </table:table-row>
        <table:table-row table:style-name="ro7">
          <table:table-cell table:style-name="ce6"/>
          <table:table-cell table:number-columns-repeated="4"/>
          <table:table-cell table:style-name="ce109" table:formula="of:=SUM([.F310:.F319])" office:value-type="float" office:value="230900">
            <text:p>230,900</text:p>
          </table:table-cell>
          <table:table-cell table:number-columns-repeated="1018"/>
        </table:table-row>
        <table:table-row table:style-name="ro9">
          <table:table-cell table:style-name="ce8" office:value-type="string" table:number-columns-spanned="6" table:number-rows-spanned="1">
            <text:p>DOANH NGHIỆP NGÀNH NÔNG NGHIỆP</text:p>
          </table:table-cell>
          <table:covered-table-cell table:number-columns-repeated="4" table:style-name="ce27"/>
          <table:covered-table-cell table:style-name="ce26"/>
          <table:table-cell table:style-name="ce125" table:number-columns-repeated="1018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11" office:value-type="string" table:number-columns-spanned="2" table:number-rows-spanned="1">
            <text:p>DOANH NGHIỆP TƯ NHÂN</text:p>
          </table:table-cell>
          <table:covered-table-cell table:style-name="ce11"/>
          <table:table-cell table:style-name="ce10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5" office:value-type="float" office:value="292">
            <text:p>292</text:p>
          </table:table-cell>
          <table:table-cell table:style-name="ce6" office:value-type="string">
            <text:p>DNTN Giống Cây TrồngHoà Thắng</text:p>
          </table:table-cell>
          <table:table-cell table:style-name="ce6" office:value-type="string">
            <text:p>Tổ 2, khu phố 8, thị trấn Chơn Thành, huyện Chơn Thành</text:p>
          </table:table-cell>
          <table:table-cell office:value-type="float" office:value="3800405233">
            <text:p>3800405233</text:p>
          </table:table-cell>
          <table:table-cell table:style-name="ce64" office:value-type="date" office:date-value="2008-06-01">
            <text:p>6/1/2008</text:p>
          </table:table-cell>
          <table:table-cell table:style-name="ce95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293">
            <text:p>293</text:p>
          </table:table-cell>
          <table:table-cell table:style-name="ce6" office:value-type="string">
            <text:p>DNTN Xuân Vịnh</text:p>
          </table:table-cell>
          <table:table-cell table:style-name="ce6" office:value-type="string">
            <text:p>Ấp 4, xã Nha Bích, huyện Chơn Thành</text:p>
          </table:table-cell>
          <table:table-cell office:value-type="float" office:value="3800408266">
            <text:p>3800408266</text:p>
          </table:table-cell>
          <table:table-cell table:style-name="ce64" office:value-type="string">
            <text:p>27/02/2008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4">
            <text:p>294</text:p>
          </table:table-cell>
          <table:table-cell table:style-name="ce6" office:value-type="string">
            <text:p>DNTN Trần Điệp</text:p>
          </table:table-cell>
          <table:table-cell table:style-name="ce6" office:value-type="string">
            <text:p>Ấp Hoà Vinh II, xã Thành Tâm, huyện Chơn Thành</text:p>
          </table:table-cell>
          <table:table-cell table:style-name="ce46" office:value-type="float" office:value="3800419719">
            <text:p>3800419719</text:p>
          </table:table-cell>
          <table:table-cell table:style-name="ce64" office:value-type="string">
            <text:p>29/5/2008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295">
            <text:p>295</text:p>
          </table:table-cell>
          <table:table-cell table:style-name="ce6" office:value-type="string">
            <text:p>DNTN Hiền Thọ</text:p>
          </table:table-cell>
          <table:table-cell table:style-name="ce6" office:value-type="string">
            <text:p>Tổ 7, ấp Hiếu Cảm, thị trấn Chơn Thành, huyện Chơn Thành</text:p>
          </table:table-cell>
          <table:table-cell office:value-type="float" office:value="3800422172">
            <text:p>3800422172</text:p>
          </table:table-cell>
          <table:table-cell table:style-name="ce64" office:value-type="string">
            <text:p>16/7/2008</text:p>
          </table:table-cell>
          <table:table-cell table:style-name="ce95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296">
            <text:p>296</text:p>
          </table:table-cell>
          <table:table-cell table:style-name="ce6" office:value-type="string">
            <text:p>DNTN Trung Hiếu</text:p>
          </table:table-cell>
          <table:table-cell table:style-name="ce6" office:value-type="string">
            <text:p>Tổ 4, ấp 1, xã Minh Long, huyện Chơn Thành</text:p>
          </table:table-cell>
          <table:table-cell table:style-name="ce46" office:value-type="float" office:value="3800628871">
            <text:p>3800628871</text:p>
          </table:table-cell>
          <table:table-cell table:style-name="ce64" office:value-type="string">
            <text:p>17/11/2009</text:p>
          </table:table-cell>
          <table:table-cell table:style-name="ce95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297">
            <text:p>297</text:p>
          </table:table-cell>
          <table:table-cell table:style-name="ce22" office:value-type="string">
            <text:p>DNTN DV Đức Tiến</text:p>
          </table:table-cell>
          <table:table-cell table:style-name="ce41" office:value-type="string">
            <text:p>Tổ 8, Kp.7, TT.Chơn Thành, huyện Chơn Thành</text:p>
          </table:table-cell>
          <table:table-cell office:value-type="float" office:value="3800773609">
            <text:p>3800773609</text:p>
          </table:table-cell>
          <table:table-cell table:style-name="ce76" office:value-type="float" office:value="40784">
            <text:p>29/8/2011</text:p>
          </table:table-cell>
          <table:table-cell table:style-name="ce101" office:value-type="float" office:value="1500">
            <text:p>1,500</text:p>
          </table:table-cell>
          <table:table-cell/>
          <table:table-cell table:style-name="ce42" table:number-columns-repeated="1017"/>
        </table:table-row>
        <table:table-row table:style-name="ro3">
          <table:table-cell table:style-name="ce10" table:number-columns-repeated="3"/>
          <table:table-cell table:style-name="ce43" table:number-columns-repeated="2"/>
          <table:table-cell table:style-name="ce99" table:formula="of:=SUM([.F324:.F329])" office:value-type="float" office:value="8600">
            <text:p>8,600</text:p>
          </table:table-cell>
          <table:table-cell table:number-columns-repeated="1018"/>
        </table:table-row>
        <table:table-row table:style-name="ro3">
          <table:table-cell table:style-name="ce11" office:value-type="string" table:number-columns-spanned="3" table:number-rows-spanned="1">
            <text:p>CÔNG TY TNHH MỘT THÀNH VIÊN</text:p>
          </table:table-cell>
          <table:covered-table-cell table:number-columns-repeated="2" table:style-name="ce11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5" office:value-type="float" office:value="298">
            <text:p>298</text:p>
          </table:table-cell>
          <table:table-cell table:style-name="ce6" office:value-type="string">
            <text:p>Cty TNHH một thành viên <text:s/>Lâm Sao</text:p>
          </table:table-cell>
          <table:table-cell table:style-name="ce6" office:value-type="string">
            <text:p>Ấp 4, xã Tân Quan, huyện Chơn Thành</text:p>
          </table:table-cell>
          <table:table-cell office:value-type="float" office:value="3800406075">
            <text:p>3800406075</text:p>
          </table:table-cell>
          <table:table-cell table:style-name="ce64" office:value-type="string">
            <text:p>16/01/2008</text:p>
          </table:table-cell>
          <table:table-cell table:style-name="ce95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299">
            <text:p>299</text:p>
          </table:table-cell>
          <table:table-cell table:style-name="ce6" office:value-type="string">
            <text:p>Cty TNHH Một Thành Viên Phân Bón Việt - Pháp</text:p>
          </table:table-cell>
          <table:table-cell table:style-name="ce6" office:value-type="string">
            <text:p>Ấp Hiếu Cảm, thị trấn Chơn Thành, huyện Chơn Thành</text:p>
          </table:table-cell>
          <table:table-cell table:style-name="ce46" office:value-type="float" office:value="3800418401">
            <text:p>3800418401</text:p>
          </table:table-cell>
          <table:table-cell table:style-name="ce64" office:value-type="string">
            <text:p>22/5/2008</text:p>
          </table:table-cell>
          <table:table-cell table:style-name="ce95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6" office:value-type="string">
            <text:p>Cty TNHH một thành viên Tân Thiên Mẫn</text:p>
          </table:table-cell>
          <table:table-cell table:style-name="ce6" office:value-type="string">
            <text:p>Tổ 3, khu phố 1, thị trấn Chơn Thành, huyện Chơn Thành</text:p>
          </table:table-cell>
          <table:table-cell office:value-type="float" office:value="3800421644">
            <text:p>3800421644</text:p>
          </table:table-cell>
          <table:table-cell table:style-name="ce64" office:value-type="date" office:date-value="2008-11-06">
            <text:p>11/6/2008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1">
            <text:p>301</text:p>
          </table:table-cell>
          <table:table-cell table:style-name="ce6" office:value-type="string">
            <text:p>Cty TNHH 1Tviên Giống Cao Su Năm Cần</text:p>
          </table:table-cell>
          <table:table-cell table:style-name="ce6" office:value-type="string">
            <text:p>Tổ 4, ấp 6, xã Minh Long, huyện Chơn Thành</text:p>
          </table:table-cell>
          <table:table-cell table:style-name="ce58" office:value-type="float" office:value="3800430871">
            <text:p>3800430871</text:p>
          </table:table-cell>
          <table:table-cell table:style-name="ce64" office:value-type="string">
            <text:p>15/10/2008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6" office:value-type="string">
            <text:p>Cty TNHH 1Tviên Phát Triển Nông Nghiệp ANIMEX</text:p>
          </table:table-cell>
          <table:table-cell table:style-name="ce6" office:value-type="string">
            <text:p>Lô A2.1-A2.3 KCN Chơn Thành, ấp 2, xã Thành Tâm, Chơn Thành</text:p>
          </table:table-cell>
          <table:table-cell table:style-name="ce46" office:value-type="float" office:value="3800554300">
            <text:p>3800554300</text:p>
          </table:table-cell>
          <table:table-cell table:style-name="ce64" office:value-type="string">
            <text:p>08/5/2009</text:p>
          </table:table-cell>
          <table:table-cell table:style-name="ce95" office:value-type="float" office:value="9000">
            <text:p>9,000</text:p>
          </table:table-cell>
          <table:table-cell table:number-columns-repeated="1018"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6" office:value-type="string">
            <text:p>Cty TNHH 1tviên Cây Cảnh Thiên Ngọc</text:p>
          </table:table-cell>
          <table:table-cell table:style-name="ce6" office:value-type="string">
            <text:p>Số 29, QL 14, Kp.Trung Lợi, thị trấn Chơn Thành, huyện Chơn Thành</text:p>
          </table:table-cell>
          <table:table-cell table:style-name="ce46" office:value-type="float" office:value="3800605095">
            <text:p>3800605095</text:p>
          </table:table-cell>
          <table:table-cell table:style-name="ce64" office:value-type="string">
            <text:p>01/9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4">
            <text:p>304</text:p>
          </table:table-cell>
          <table:table-cell table:style-name="ce6" office:value-type="string">
            <text:p>Cty TNHH 1tviên Ngọc Minh</text:p>
          </table:table-cell>
          <table:table-cell table:style-name="ce6" office:value-type="string">
            <text:p>Toổ 5, ấp 3, xã Minh Thành, huyện Chơn Thành</text:p>
          </table:table-cell>
          <table:table-cell table:style-name="ce46" office:value-type="float" office:value="3800607543">
            <text:p>3800607543</text:p>
          </table:table-cell>
          <table:table-cell table:style-name="ce64" office:value-type="string">
            <text:p>07/9/2009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5">
          <table:table-cell table:style-name="ce5" office:value-type="float" office:value="305">
            <text:p>305</text:p>
          </table:table-cell>
          <table:table-cell table:style-name="ce6" office:value-type="string">
            <text:p>Cty TNHH 1tviên KD Nông Lâm Nghiệp Hưng Phước Trường</text:p>
          </table:table-cell>
          <table:table-cell table:style-name="ce6" office:value-type="string">
            <text:p>Số 309, tổ 5, khu phố 8, thị trấn Chơn Thành, huyện Chơn Thành</text:p>
          </table:table-cell>
          <table:table-cell table:style-name="ce46" office:value-type="float" office:value="3800603877">
            <text:p>3800603877</text:p>
          </table:table-cell>
          <table:table-cell table:style-name="ce64" office:value-type="string">
            <text:p>28/8/2009</text:p>
          </table:table-cell>
          <table:table-cell table:style-name="ce9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6">
            <text:p>306</text:p>
          </table:table-cell>
          <table:table-cell table:style-name="ce6" office:value-type="string">
            <text:p>Cty TNHH 1tviên Ngọc Minh</text:p>
          </table:table-cell>
          <table:table-cell table:style-name="ce6" office:value-type="string">
            <text:p>Tộ 5, ấp 3, xã Minh Thành, huyện Chơn Thành</text:p>
          </table:table-cell>
          <table:table-cell table:style-name="ce46" office:value-type="float" office:value="3800607543">
            <text:p>3800607543</text:p>
          </table:table-cell>
          <table:table-cell table:style-name="ce64" office:value-type="date" office:date-value="2009-07-09">
            <text:p>7/9/2009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7">
            <text:p>307</text:p>
          </table:table-cell>
          <table:table-cell table:style-name="ce6" office:value-type="string">
            <text:p>Cty TNHH 1tviên Hoa Lý</text:p>
          </table:table-cell>
          <table:table-cell table:style-name="ce6" office:value-type="string">
            <text:p>Số 214, tổ 5, ấp 1, xã Minh Long, huyện Chơn Thành</text:p>
          </table:table-cell>
          <table:table-cell table:style-name="ce46" office:value-type="float" office:value="3800623489">
            <text:p>3800623489</text:p>
          </table:table-cell>
          <table:table-cell table:style-name="ce64" office:value-type="date" office:date-value="2009-03-11">
            <text:p>3/11/2009</text:p>
          </table:table-cell>
          <table:table-cell table:style-name="ce95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8">
            <text:p>308</text:p>
          </table:table-cell>
          <table:table-cell table:style-name="ce37" office:value-type="string">
            <text:p>Cty TNHH 1tviên Hoàng Dương</text:p>
          </table:table-cell>
          <table:table-cell table:style-name="ce37" office:value-type="string">
            <text:p>Tổ 1, khu phố 1, thị trấn Chơn Thành, huyện Chơn Thành</text:p>
          </table:table-cell>
          <table:table-cell table:style-name="ce59" office:value-type="float" office:value="3800657255">
            <text:p>3800657255</text:p>
          </table:table-cell>
          <table:table-cell table:style-name="ce86" office:value-type="string">
            <text:p>03/3/2010</text:p>
          </table:table-cell>
          <table:table-cell table:style-name="ce114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9">
            <text:p>309</text:p>
          </table:table-cell>
          <table:table-cell table:style-name="ce37" office:value-type="string">
            <text:p>Cty TNHH 1tviên Thế Thuận</text:p>
          </table:table-cell>
          <table:table-cell table:style-name="ce37" office:value-type="string">
            <text:p>Ấp 1, xã Minh Long, huyện Chơn Thành</text:p>
          </table:table-cell>
          <table:table-cell table:style-name="ce59" office:value-type="float" office:value="3800667246">
            <text:p>3800667246</text:p>
          </table:table-cell>
          <table:table-cell table:style-name="ce86" office:value-type="string">
            <text:p>26/4/2010</text:p>
          </table:table-cell>
          <table:table-cell table:style-name="ce114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0">
            <text:p>310</text:p>
          </table:table-cell>
          <table:table-cell table:style-name="ce37" office:value-type="string">
            <text:p>Cty TNHH 1tviên Cao Su Sông Bé</text:p>
          </table:table-cell>
          <table:table-cell table:style-name="ce37" office:value-type="string">
            <text:p>QL 14, xã Minh Thành, huyện Chơn Thành</text:p>
          </table:table-cell>
          <table:table-cell table:style-name="ce59" office:value-type="string">
            <text:p>3800100464-1</text:p>
          </table:table-cell>
          <table:table-cell table:style-name="ce86" office:value-type="date" office:date-value="2010-01-07">
            <text:p>1/7/2010</text:p>
          </table:table-cell>
          <table:table-cell table:style-name="ce114" office:value-type="float" office:value="400000">
            <text:p>40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1">
            <text:p>311</text:p>
          </table:table-cell>
          <table:table-cell table:style-name="ce37" office:value-type="string">
            <text:p>Cty TNHH 1tviên Chăn Nuôi Tấn Hưng</text:p>
          </table:table-cell>
          <table:table-cell table:style-name="ce37" office:value-type="string">
            <text:p>Tổ 2, ấp 3, xã Minh Thắng, huyện Chơn Thành</text:p>
          </table:table-cell>
          <table:table-cell table:style-name="ce59" office:value-type="float" office:value="3800727181">
            <text:p>3800727181</text:p>
          </table:table-cell>
          <table:table-cell table:style-name="ce86" office:value-type="string">
            <text:p>17/12/2010</text:p>
          </table:table-cell>
          <table:table-cell table:style-name="ce114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12">
            <text:p>312</text:p>
          </table:table-cell>
          <table:table-cell table:style-name="ce37" office:value-type="string">
            <text:p>Cty TNHH 1tviên My Anh</text:p>
          </table:table-cell>
          <table:table-cell table:style-name="ce37" office:value-type="string">
            <text:p>Ấp Bàu Teng, xã Quang Minh, huyện Chơn Thành</text:p>
          </table:table-cell>
          <table:table-cell table:style-name="ce59" office:value-type="float" office:value="3800724159">
            <text:p>3800724159</text:p>
          </table:table-cell>
          <table:table-cell table:style-name="ce86" office:value-type="string">
            <text:p>01/12/2010</text:p>
          </table:table-cell>
          <table:table-cell table:style-name="ce114" office:value-type="float" office:value="40000">
            <text:p>4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3">
            <text:p>313</text:p>
          </table:table-cell>
          <table:table-cell table:style-name="ce6" office:value-type="string">
            <text:p>Cty TNHH 1tviên Đại Phú Hào</text:p>
          </table:table-cell>
          <table:table-cell table:style-name="ce6" office:value-type="string">
            <text:p>Ấp 5, xã Nha Bích, huyện Chơn Thành</text:p>
          </table:table-cell>
          <table:table-cell table:style-name="ce46" office:value-type="float" office:value="3800717070">
            <text:p>3800717070</text:p>
          </table:table-cell>
          <table:table-cell table:style-name="ce64" office:value-type="string">
            <text:p>18/10/2010</text:p>
          </table:table-cell>
          <table:table-cell table:style-name="ce9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14">
            <text:p>314</text:p>
          </table:table-cell>
          <table:table-cell table:style-name="ce29" office:value-type="string">
            <text:p>Cty TNHH 1tviên TM Rạng Đông</text:p>
          </table:table-cell>
          <table:table-cell table:style-name="ce16" office:value-type="string">
            <text:p>Số 106, tổ 10, ấp 2, xã Tân Lập, huyện Đồng Phú</text:p>
          </table:table-cell>
          <table:table-cell table:style-name="ce49" office:value-type="float" office:value="3800739772">
            <text:p>3800739772</text:p>
          </table:table-cell>
          <table:table-cell table:style-name="ce67" office:value-type="string">
            <text:p>28/01/2011</text:p>
          </table:table-cell>
          <table:table-cell table:style-name="ce101" office:value-type="float" office:value="7000">
            <text:p>7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15">
            <text:p>315</text:p>
          </table:table-cell>
          <table:table-cell table:style-name="ce29" office:value-type="string">
            <text:p>Cty TNHH 1tviên Giống Cây Trồng Ngọc Hiếu</text:p>
          </table:table-cell>
          <table:table-cell table:style-name="ce16" office:value-type="string">
            <text:p>Số 53, tổ 2, xã Thành Tâm, huyện Chơn Thành</text:p>
          </table:table-cell>
          <table:table-cell table:style-name="ce49" office:value-type="float" office:value="3800741115">
            <text:p>3800741115</text:p>
          </table:table-cell>
          <table:table-cell table:style-name="ce67" office:value-type="string">
            <text:p>22/02/2011</text:p>
          </table:table-cell>
          <table:table-cell table:style-name="ce101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16">
            <text:p>316</text:p>
          </table:table-cell>
          <table:table-cell table:style-name="ce29" office:value-type="string">
            <text:p>Cty TNHH 1tviên TMDV SX Hòai Nam</text:p>
          </table:table-cell>
          <table:table-cell table:style-name="ce16" office:value-type="string">
            <text:p>Khu phố 2, thị trấn Chơn Thành, huyện Chơn Thành</text:p>
          </table:table-cell>
          <table:table-cell table:style-name="ce49" office:value-type="float" office:value="3800752597">
            <text:p>3800752597</text:p>
          </table:table-cell>
          <table:table-cell table:style-name="ce87" office:value-type="string">
            <text:p>28/4/2011</text:p>
          </table:table-cell>
          <table:table-cell table:style-name="ce101" office:value-type="float" office:value="2000">
            <text:p>2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17">
            <text:p>317</text:p>
          </table:table-cell>
          <table:table-cell table:style-name="ce23" office:value-type="string">
            <text:p>Cty TNHH MTV Năm Toản</text:p>
          </table:table-cell>
          <table:table-cell table:style-name="ce41" office:value-type="string">
            <text:p>Ấp 5, xã Minh Long, huyện Chơn Thành</text:p>
          </table:table-cell>
          <table:table-cell office:value-type="float" office:value="3800766504">
            <text:p>3800766504</text:p>
          </table:table-cell>
          <table:table-cell table:style-name="ce76" office:value-type="float" office:value="40744">
            <text:p>20/7/2011</text:p>
          </table:table-cell>
          <table:table-cell table:style-name="ce101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18">
            <text:p>318</text:p>
          </table:table-cell>
          <table:table-cell table:style-name="ce24" office:value-type="string">
            <text:p>Cty TNHH MTV TM Thiên Phước</text:p>
          </table:table-cell>
          <table:table-cell table:style-name="ce42" office:value-type="string">
            <text:p>Tổ 3, Ấp 2, xã Minh Long, huyện Chơn Thành</text:p>
          </table:table-cell>
          <table:table-cell table:style-name="ce60" office:value-type="float" office:value="3800787783">
            <text:p>3800787783</text:p>
          </table:table-cell>
          <table:table-cell table:style-name="ce76" office:value-type="float" office:value="40843">
            <text:p>27/10/2011</text:p>
          </table:table-cell>
          <table:table-cell table:style-name="ce115" office:value-type="float" office:value="4900">
            <text:p>4,9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19">
            <text:p>319</text:p>
          </table:table-cell>
          <table:table-cell table:style-name="ce24" office:value-type="string">
            <text:p>Cty TNHH MTV Hoàng Hoàng Phát</text:p>
          </table:table-cell>
          <table:table-cell table:style-name="ce42" office:value-type="string">
            <text:p>03, Tổ 3, Kp.3, TT.Chơn Thành, huyện Chơn Thành</text:p>
          </table:table-cell>
          <table:table-cell table:style-name="ce60" office:value-type="float" office:value="3800788071">
            <text:p>3800788071</text:p>
          </table:table-cell>
          <table:table-cell table:style-name="ce88" office:value-type="float" office:value="40847">
            <text:p>31/10/2011</text:p>
          </table:table-cell>
          <table:table-cell table:style-name="ce115" office:value-type="float" office:value="1200">
            <text:p>1,2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20">
            <text:p>320</text:p>
          </table:table-cell>
          <table:table-cell table:style-name="ce22" office:value-type="string">
            <text:p>Cty TNHH MTV TM BÌnh An</text:p>
          </table:table-cell>
          <table:table-cell table:style-name="ce42" office:value-type="string">
            <text:p>Tổ 8, Ấp 3, TT.Chơn Thành, huyện Chơn Thành</text:p>
          </table:table-cell>
          <table:table-cell table:style-name="ce60" office:value-type="float" office:value="3800787769">
            <text:p>3800787769</text:p>
          </table:table-cell>
          <table:table-cell table:style-name="ce88" office:value-type="float" office:value="40842">
            <text:p>26/10/2011</text:p>
          </table:table-cell>
          <table:table-cell table:style-name="ce115" office:value-type="float" office:value="1000">
            <text:p>1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21">
            <text:p>321</text:p>
          </table:table-cell>
          <table:table-cell table:style-name="ce25" office:value-type="string">
            <text:p>Cty TNHH MTV TMDV Hiến Nguyên</text:p>
          </table:table-cell>
          <table:table-cell table:style-name="ce41" office:value-type="string">
            <text:p>90 Tổ 4, Ấp 7, xã Minh Long, Chơn Thành</text:p>
          </table:table-cell>
          <table:table-cell office:value-type="float" office:value="3800799355">
            <text:p>3800799355</text:p>
          </table:table-cell>
          <table:table-cell table:style-name="ce89" office:value-type="float" office:value="40885">
            <text:p>8/12/2011</text:p>
          </table:table-cell>
          <table:table-cell table:style-name="ce115" office:value-type="float" office:value="2500">
            <text:p>2,500</text:p>
          </table:table-cell>
          <table:table-cell/>
          <table:table-cell table:style-name="ce42" table:number-columns-repeated="1017"/>
        </table:table-row>
        <table:table-row table:style-name="ro8">
          <table:table-cell table:style-name="ce6" table:number-columns-repeated="3"/>
          <table:table-cell table:style-name="ce43" table:number-columns-repeated="2"/>
          <table:table-cell table:style-name="ce99" table:formula="of:=SUM([.F332:.F355])" office:value-type="float" office:value="551400">
            <text:p>551,40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3" table:number-rows-spanned="1">
            <text:p>CÔNG TY TNHH </text:p>
          </table:table-cell>
          <table:covered-table-cell table:number-columns-repeated="2" table:style-name="ce7"/>
          <table:table-cell table:style-name="ce61"/>
          <table:table-cell table:style-name="ce90"/>
          <table:table-cell table:style-name="ce116"/>
          <table:table-cell table:number-columns-repeated="1018"/>
        </table:table-row>
        <table:table-row table:style-name="ro2">
          <table:table-cell table:style-name="ce5" office:value-type="float" office:value="322">
            <text:p>322</text:p>
          </table:table-cell>
          <table:table-cell table:style-name="ce6" office:value-type="string">
            <text:p>CÔNG TY TNHH MINH LẬP</text:p>
          </table:table-cell>
          <table:table-cell table:style-name="ce6" office:value-type="string">
            <text:p>Ấp 5, xã Minh Lập, huyện Chơn Thành</text:p>
          </table:table-cell>
          <table:table-cell office:value-type="float" office:value="3800214912">
            <text:p>3800214912</text:p>
          </table:table-cell>
          <table:table-cell table:style-name="ce63" office:value-type="date" office:date-value="1999-10-13">
            <text:p>10/13/1999</text:p>
          </table:table-cell>
          <table:table-cell table:style-name="ce103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3">
            <text:p>323</text:p>
          </table:table-cell>
          <table:table-cell table:style-name="ce6" office:value-type="string">
            <text:p>Cty TNHH Phúc Cường</text:p>
          </table:table-cell>
          <table:table-cell table:style-name="ce6" office:value-type="string">
            <text:p>Ấp 5, xã Minh Long, huyện Chơn Thành</text:p>
          </table:table-cell>
          <table:table-cell table:style-name="ce43" office:value-type="string">
            <text:p>44.02.000517</text:p>
          </table:table-cell>
          <table:table-cell table:style-name="ce63" office:value-type="string">
            <text:p>28/7/05</text:p>
          </table:table-cell>
          <table:table-cell table:style-name="ce94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4">
            <text:p>324</text:p>
          </table:table-cell>
          <table:table-cell table:style-name="ce6" office:value-type="string">
            <text:p>Cty TNHH SX-TM-DV Minh Kiều</text:p>
          </table:table-cell>
          <table:table-cell table:style-name="ce6" office:value-type="string">
            <text:p>AẤp 2, TT.Chơn Thành, huyện Chơn Thành</text:p>
          </table:table-cell>
          <table:table-cell office:value-type="float" office:value="3800315149">
            <text:p>3800315149</text:p>
          </table:table-cell>
          <table:table-cell table:style-name="ce63" office:value-type="date" office:date-value="2005-01-08">
            <text:p>1/8/2005</text:p>
          </table:table-cell>
          <table:table-cell table:style-name="ce94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float" office:value="325">
            <text:p>325</text:p>
          </table:table-cell>
          <table:table-cell table:style-name="ce6" office:value-type="string">
            <text:p>Cty TNHH Hiệp Phú</text:p>
          </table:table-cell>
          <table:table-cell table:style-name="ce6" office:value-type="string">
            <text:p>Khu phố 1, thị trấn Chơn Thành, huyện Chơn Thành</text:p>
          </table:table-cell>
          <table:table-cell office:value-type="float" office:value="3800405762">
            <text:p>3800405762</text:p>
          </table:table-cell>
          <table:table-cell table:style-name="ce64" office:value-type="string">
            <text:p>16/01/2008</text:p>
          </table:table-cell>
          <table:table-cell table:style-name="ce95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6">
            <text:p>326</text:p>
          </table:table-cell>
          <table:table-cell table:style-name="ce6" office:value-type="string">
            <text:p>Cty TNHH Lâm Thanh Điền</text:p>
          </table:table-cell>
          <table:table-cell table:style-name="ce6" office:value-type="string">
            <text:p>Thôn Sơn Quý, xã Phú Sơn, huyện Bù Đăng</text:p>
          </table:table-cell>
          <table:table-cell table:style-name="ce46" office:value-type="string">
            <text:p>44.02.001034</text:p>
          </table:table-cell>
          <table:table-cell table:style-name="ce64" office:value-type="date" office:date-value="2008-07-08">
            <text:p>7/8/2008</text:p>
          </table:table-cell>
          <table:table-cell table:style-name="ce95" office:value-type="float" office:value="1500">
            <text:p>1,500</text:p>
          </table:table-cell>
          <table:table-cell table:number-columns-repeated="1018"/>
        </table:table-row>
        <table:table-row table:style-name="ro3">
          <table:table-cell table:style-name="ce5" office:value-type="float" office:value="327">
            <text:p>327</text:p>
          </table:table-cell>
          <table:table-cell table:style-name="ce6" office:value-type="string">
            <text:p>Cty TNHH Quang Kiệt</text:p>
          </table:table-cell>
          <table:table-cell table:style-name="ce6" office:value-type="string">
            <text:p>Số 73, tổ 3, ấp 3, xã Minh Long,</text:p>
          </table:table-cell>
          <table:table-cell table:style-name="ce46" office:value-type="float" office:value="3800517924">
            <text:p>3800517924</text:p>
          </table:table-cell>
          <table:table-cell table:style-name="ce64" office:value-type="date" office:date-value="2009-02-04">
            <text:p>2/4/2009</text:p>
          </table:table-cell>
          <table:table-cell table:style-name="ce95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8">
            <text:p>328</text:p>
          </table:table-cell>
          <table:table-cell table:style-name="ce6" office:value-type="string">
            <text:p>Cty TNHH Chăn Nuôi Tiến Thành</text:p>
          </table:table-cell>
          <table:table-cell table:style-name="ce6" office:value-type="string">
            <text:p>Ấp 5, xã Minh Lập, huyện Chơn Thành</text:p>
          </table:table-cell>
          <table:table-cell table:style-name="ce46" office:value-type="float" office:value="3800519826">
            <text:p>3800519826</text:p>
          </table:table-cell>
          <table:table-cell table:style-name="ce64" office:value-type="date" office:date-value="2009-07-04">
            <text:p>7/4/2009</text:p>
          </table:table-cell>
          <table:table-cell table:style-name="ce95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9">
            <text:p>329</text:p>
          </table:table-cell>
          <table:table-cell table:style-name="ce6" office:value-type="string">
            <text:p>Cty TNHH Duy Bình</text:p>
          </table:table-cell>
          <table:table-cell table:style-name="ce6" office:value-type="string">
            <text:p>Tôổ 1, khu phố 6, thị trấn Chơn Thành</text:p>
          </table:table-cell>
          <table:table-cell table:style-name="ce46" office:value-type="float" office:value="3800611282">
            <text:p>3800611282</text:p>
          </table:table-cell>
          <table:table-cell table:style-name="ce64" office:value-type="string">
            <text:p>21/9/2009</text:p>
          </table:table-cell>
          <table:table-cell table:style-name="ce95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330">
            <text:p>330</text:p>
          </table:table-cell>
          <table:table-cell table:style-name="ce37" office:value-type="string">
            <text:p>Cty TNHH Phát Triển Chăn Nuôi Hoàng yến</text:p>
          </table:table-cell>
          <table:table-cell table:style-name="ce37" office:value-type="string">
            <text:p>Ấp 5, xã Minh Lập, huyện Chơn Thành</text:p>
          </table:table-cell>
          <table:table-cell table:style-name="ce59" office:value-type="float" office:value="3800722352">
            <text:p>3800722352</text:p>
          </table:table-cell>
          <table:table-cell table:style-name="ce86" office:value-type="string">
            <text:p>19/11/2010</text:p>
          </table:table-cell>
          <table:table-cell table:style-name="ce114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1">
            <text:p>331</text:p>
          </table:table-cell>
          <table:table-cell table:style-name="ce29" office:value-type="string">
            <text:p>Cty TNHH Tài Nguyên và Môi Trường Đông Nam Á</text:p>
          </table:table-cell>
          <table:table-cell table:style-name="ce16" office:value-type="string">
            <text:p>Số 9, tổ 32, ấp chợ, xã Tân Tiến, huyện Đồng Phú</text:p>
          </table:table-cell>
          <table:table-cell table:style-name="ce49" office:value-type="float" office:value="3800751018">
            <text:p>3800751018</text:p>
          </table:table-cell>
          <table:table-cell table:style-name="ce87" office:value-type="string">
            <text:p>19/4/2011</text:p>
          </table:table-cell>
          <table:table-cell table:style-name="ce101" office:value-type="float" office:value="5000">
            <text:p>5,000</text:p>
          </table:table-cell>
          <table:table-cell/>
          <table:table-cell table:style-name="ce42" table:number-columns-repeated="1017"/>
        </table:table-row>
        <table:table-row table:style-name="ro8">
          <table:table-cell table:style-name="ce5"/>
          <table:table-cell table:style-name="ce6" table:number-columns-repeated="2"/>
          <table:table-cell table:style-name="ce43" table:number-columns-repeated="2"/>
          <table:table-cell table:style-name="ce99" table:formula="of:=SUM([.F358:.F367])" office:value-type="float" office:value="39200">
            <text:p>39,20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CÔNG TY CỔ PHẦN</text:p>
          </table:table-cell>
          <table:covered-table-cell table:style-name="ce7"/>
          <table:table-cell table:style-name="ce6"/>
          <table:table-cell table:style-name="ce46"/>
          <table:table-cell table:style-name="ce64"/>
          <table:table-cell table:style-name="ce95"/>
          <table:table-cell table:number-columns-repeated="1018"/>
        </table:table-row>
        <table:table-row table:style-name="ro2">
          <table:table-cell table:style-name="ce5" office:value-type="float" office:value="332">
            <text:p>332</text:p>
          </table:table-cell>
          <table:table-cell table:style-name="ce6" office:value-type="string">
            <text:p>Cty CP Đầu Tư Phát Triển Nam Hoà</text:p>
          </table:table-cell>
          <table:table-cell table:style-name="ce6" office:value-type="string">
            <text:p>Số 160, tổ 9, khu phố 2, thị trấn Chơn Thành, huyện Chơn Thành</text:p>
          </table:table-cell>
          <table:table-cell office:value-type="float" office:value="3800408192">
            <text:p>3800408192</text:p>
          </table:table-cell>
          <table:table-cell table:style-name="ce64" office:value-type="string">
            <text:p>17/01/2008</text:p>
          </table:table-cell>
          <table:table-cell table:style-name="ce95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3">
            <text:p>333</text:p>
          </table:table-cell>
          <table:table-cell table:style-name="ce6" office:value-type="string">
            <text:p>Cty CP Sơn Tuấn</text:p>
          </table:table-cell>
          <table:table-cell table:style-name="ce6" office:value-type="string">
            <text:p>Ap 3, xã Minh Hưng, huyện Chơn Thành</text:p>
          </table:table-cell>
          <table:table-cell table:style-name="ce46" office:value-type="float" office:value="3800439426">
            <text:p>3800439426</text:p>
          </table:table-cell>
          <table:table-cell table:style-name="ce64" office:value-type="string">
            <text:p>17/12/2008</text:p>
          </table:table-cell>
          <table:table-cell table:style-name="ce95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334">
            <text:p>334</text:p>
          </table:table-cell>
          <table:table-cell table:style-name="ce37" office:value-type="string">
            <text:p>Cty CP Nông <text:s/>Sản Phú Sinh Bình Phước</text:p>
          </table:table-cell>
          <table:table-cell table:style-name="ce37" office:value-type="string">
            <text:p>Ấp 7, xã Minh Lập, huyện Chơn Thành</text:p>
          </table:table-cell>
          <table:table-cell table:style-name="ce59" office:value-type="float" office:value="3800690069">
            <text:p>3800690069</text:p>
          </table:table-cell>
          <table:table-cell table:style-name="ce86" office:value-type="string">
            <text:p>05/7/2010</text:p>
          </table:table-cell>
          <table:table-cell table:style-name="ce114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5">
            <text:p>335</text:p>
          </table:table-cell>
          <table:table-cell table:style-name="ce16" office:value-type="string">
            <text:p>CTY CP Cao Su Viết Nam</text:p>
          </table:table-cell>
          <table:table-cell table:style-name="ce16" office:value-type="string">
            <text:p>Số 28, QL 14, Kp.6, thị trấn Chơn Thành, huyện Chơn Thành</text:p>
          </table:table-cell>
          <table:table-cell table:style-name="ce49" office:value-type="float" office:value="3800747170">
            <text:p>3800747170</text:p>
          </table:table-cell>
          <table:table-cell table:style-name="ce67" office:value-type="string">
            <text:p>23/03/2011</text:p>
          </table:table-cell>
          <table:table-cell table:style-name="ce101" office:value-type="float" office:value="3000">
            <text:p>3,000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5" office:value-type="float" office:value="336">
            <text:p>336</text:p>
          </table:table-cell>
          <table:table-cell table:style-name="ce16" office:value-type="string">
            <text:p>CTY CP Công Nghệ Xanh Lộc Sang</text:p>
          </table:table-cell>
          <table:table-cell table:style-name="ce16" office:value-type="string">
            <text:p>Ấp 3, xã Minh Hưng, huyện Chơn Thành</text:p>
          </table:table-cell>
          <table:table-cell table:style-name="ce49" office:value-type="float" office:value="3800745790">
            <text:p>3800745790</text:p>
          </table:table-cell>
          <table:table-cell table:style-name="ce72" office:value-type="string">
            <text:p>16/03/2011</text:p>
          </table:table-cell>
          <table:table-cell table:style-name="ce101" office:value-type="float" office:value="4000">
            <text:p>4,000</text:p>
          </table:table-cell>
          <table:table-cell/>
          <table:table-cell table:style-name="ce42" table:number-columns-repeated="1017"/>
        </table:table-row>
        <table:table-row table:style-name="ro3">
          <table:table-cell table:style-name="ce6" table:number-columns-repeated="3"/>
          <table:table-cell table:style-name="ce43" table:number-columns-repeated="2"/>
          <table:table-cell table:style-name="ce99" table:formula="of:=SUM([.F370:.F374])" office:value-type="float" office:value="29500">
            <text:p>29,500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4"/>
          <table:table-cell table:style-name="ce91"/>
          <table:table-cell table:number-columns-repeated="1019"/>
        </table:table-row>
        <table:table-row table:style-name="ro3" table:number-rows-repeated="10481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6" number:min-integer-digits="1"/>
    </number:number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09:24:20</meta:creation-date>
    <dc:creator>Nguyen Anh</dc:creator>
    <dc:date>2012-07-17T09:25:28</dc:date>
    <meta:document-statistic meta:table-count="3" meta:cell-count="2061" meta:object-count="0"/>
    <meta:generator>LibreOffice/3.5$Windows_x86 LibreOffice_project/dc9775d-05ecbee-0851ad3-1586698-727bf66</meta:generator>
  </office:meta>
</office:document-meta>
</file>