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2.1909in"/>
    </style:style>
    <style:style style:name="co3" style:family="table-column">
      <style:table-column-properties fo:break-before="auto" style:column-width="2.852in"/>
    </style:style>
    <style:style style:name="co4" style:family="table-column">
      <style:table-column-properties fo:break-before="auto" style:column-width="1.0681in"/>
    </style:style>
    <style:style style:name="co5" style:family="table-column">
      <style:table-column-properties fo:break-before="auto" style:column-width="0.8807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1.1118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5102in" fo:break-before="auto" style:use-optimal-row-height="false"/>
    </style:style>
    <style:style style:name="ro8" style:family="table-row">
      <style:table-row-properties style:row-height="0.448in" fo:break-before="auto" style:use-optimal-row-height="false"/>
    </style:style>
    <style:style style:name="ro9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20_1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20_11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_20_12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20_1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Normal_20_1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Normal_20_1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_20_1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_20_1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Normal_20_1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20_1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13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_20_11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Normal_20_12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Normal_20_13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512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11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3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Normal_20_12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Normal_20_13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padding="0.028in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512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1"/>
        <table:table-column table:style-name="co4" table:default-cell-style-name="ce46"/>
        <table:table-column table:style-name="co5" table:default-cell-style-name="ce62"/>
        <table:table-column table:style-name="co6" table:default-cell-style-name="ce31"/>
        <table:table-column table:style-name="co7" table:default-cell-style-name="ce17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THỊ XÃ PHƯỚC LONG CÒN HOẠT ĐỘNG ĐẾN 30/6/2012</text:p>
          </table:table-cell>
          <table:covered-table-cell table:number-columns-repeated="5" table:style-name="ce1"/>
          <table:table-cell table:style-name="ce31" table:number-columns-repeated="1018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37" office:value-type="string">
            <text:p>MSDN</text:p>
          </table:table-cell>
          <table:table-cell table:style-name="ce37" office:value-type="string">
            <text:p>Ngày cấp</text:p>
          </table:table-cell>
          <table:table-cell table:style-name="ce2" office:value-type="string">
            <text:p>VỐN ĐL (Tr đồng)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OANH SÁCH DOANH NGHIỆP THƯƠNG MẠI DỊCH VỤ</text:p>
          </table:table-cell>
          <table:covered-table-cell table:number-columns-repeated="4" table:style-name="ce18"/>
          <table:covered-table-cell table:style-name="ce63"/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TX PHƯỚC <text:s/>LONG</text:p>
          </table:table-cell>
          <table:covered-table-cell table:style-name="ce4"/>
          <table:table-cell table:style-name="ce32"/>
          <table:table-cell table:style-name="ce38"/>
          <table:table-cell table:style-name="ce47"/>
          <table:table-cell table:style-name="ce64"/>
          <table:table-cell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9" office:value-type="string">
            <text:p>XNTD SX nước đá Hải Sơn</text:p>
          </table:table-cell>
          <table:table-cell table:style-name="ce19" office:value-type="string">
            <text:p>37 ĐT 741, P.Thác Mơ, Tx.Phước Long</text:p>
          </table:table-cell>
          <table:table-cell table:style-name="ce5" office:value-type="float" office:value="3800101186">
            <text:p>3800101186</text:p>
          </table:table-cell>
          <table:table-cell table:style-name="ce48" office:value-type="string">
            <text:p>29/12/1992</text:p>
          </table:table-cell>
          <table:table-cell table:style-name="ce65" office:value-type="float" office:value="660">
            <text:p>66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0" office:value-type="string">
            <text:p>DNTN Kim Nguyệt</text:p>
          </table:table-cell>
          <table:table-cell table:style-name="ce20" office:value-type="string">
            <text:p>23 Đường 6/1, P.Long thuỷ, Tx.Phước Long</text:p>
          </table:table-cell>
          <table:table-cell table:style-name="ce6" office:value-type="float" office:value="3800102278">
            <text:p>3800102278</text:p>
          </table:table-cell>
          <table:table-cell table:style-name="ce49" office:value-type="date" office:date-value="1992-04-12">
            <text:p>4/12/1992</text:p>
          </table:table-cell>
          <table:table-cell table:style-name="ce66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0" office:value-type="string">
            <text:p>DNTN trạm xăng dầu Thác Mơ</text:p>
          </table:table-cell>
          <table:table-cell table:style-name="ce20" office:value-type="string">
            <text:p>Khu II, P.Thác Mơ, Tx.Phước Long</text:p>
          </table:table-cell>
          <table:table-cell table:style-name="ce6" office:value-type="float" office:value="3800102599">
            <text:p>3800102599</text:p>
          </table:table-cell>
          <table:table-cell table:style-name="ce49" office:value-type="string">
            <text:p>22/04/1993</text:p>
          </table:table-cell>
          <table:table-cell table:style-name="ce66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0" office:value-type="string">
            <text:p>XNTD <text:s/>XD Tín Nghĩa</text:p>
          </table:table-cell>
          <table:table-cell table:style-name="ce20" office:value-type="string">
            <text:p>101, tổ 2, Kp.4, P.Long Phước, Tx.Phước Long</text:p>
          </table:table-cell>
          <table:table-cell table:style-name="ce6" office:value-type="float" office:value="3800437901">
            <text:p>3800437901</text:p>
          </table:table-cell>
          <table:table-cell table:style-name="ce49" office:value-type="string">
            <text:p>23/09/1999</text:p>
          </table:table-cell>
          <table:table-cell table:style-name="ce66" office:value-type="float" office:value="652">
            <text:p>652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20" office:value-type="string">
            <text:p>DNTN Trạm xăng dầu Chí Thiện</text:p>
          </table:table-cell>
          <table:table-cell table:style-name="ce20" office:value-type="string">
            <text:p>23, Kp.1, P.Phước Bình, Tx.Phước Long</text:p>
          </table:table-cell>
          <table:table-cell table:style-name="ce6" office:value-type="float" office:value="3800214006">
            <text:p>3800214006</text:p>
          </table:table-cell>
          <table:table-cell table:style-name="ce49" office:value-type="date" office:date-value="2000-11-01">
            <text:p>11/1/2000</text:p>
          </table:table-cell>
          <table:table-cell table:style-name="ce54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0" office:value-type="string">
            <text:p>DNTN Giang Sơn</text:p>
          </table:table-cell>
          <table:table-cell table:style-name="ce20" office:value-type="string">
            <text:p>28 đường Nguyễn Huệ, P.Long Thuỷ, Tx.Phước Long</text:p>
          </table:table-cell>
          <table:table-cell table:style-name="ce6" office:value-type="float" office:value="3800228048">
            <text:p>3800228048</text:p>
          </table:table-cell>
          <table:table-cell table:style-name="ce49" office:value-type="string">
            <text:p>28/02/2001</text:p>
          </table:table-cell>
          <table:table-cell table:style-name="ce54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20" office:value-type="string">
            <text:p>DNTN Minh Thiên</text:p>
          </table:table-cell>
          <table:table-cell table:style-name="ce20" office:value-type="string">
            <text:p>ĐT.741, khu Phước Trung, P.Long Phước</text:p>
          </table:table-cell>
          <table:table-cell table:style-name="ce6" office:value-type="float" office:value="3800323265">
            <text:p>3800323265</text:p>
          </table:table-cell>
          <table:table-cell table:style-name="ce49" office:value-type="date" office:date-value="2001-01-11">
            <text:p>1/11/2001</text:p>
          </table:table-cell>
          <table:table-cell table:style-name="ce66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21" office:value-type="string">
            <text:p>DNTN trạm xăng dầu Thuỷ Ngân</text:p>
          </table:table-cell>
          <table:table-cell table:style-name="ce20" office:value-type="string">
            <text:p>Phước Tiến, P.Long Phước, Tx.Phước Long</text:p>
          </table:table-cell>
          <table:table-cell table:style-name="ce39" office:value-type="float" office:value="3800280947">
            <text:p>3800280947</text:p>
          </table:table-cell>
          <table:table-cell table:style-name="ce50" office:value-type="string">
            <text:p>23/09/2003</text:p>
          </table:table-cell>
          <table:table-cell table:style-name="ce67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21" office:value-type="string">
            <text:p>DTN Kim Thu</text:p>
          </table:table-cell>
          <table:table-cell table:style-name="ce20" office:value-type="string">
            <text:p>Khu 6, phường Long Phước, thị xã Phước Long, </text:p>
          </table:table-cell>
          <table:table-cell table:style-name="ce39" office:value-type="float" office:value="3800270473">
            <text:p>3800270473</text:p>
          </table:table-cell>
          <table:table-cell table:style-name="ce50" office:value-type="string">
            <text:p>27/02/2003</text:p>
          </table:table-cell>
          <table:table-cell table:style-name="ce67" office:value-type="float" office:value="1500">
            <text:p>150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20" office:value-type="string">
            <text:p>DNTN Phương Dung</text:p>
          </table:table-cell>
          <table:table-cell table:style-name="ce20" office:value-type="string">
            <text:p>Khu 2, P.Phước Bình, Tx.Phước Long</text:p>
          </table:table-cell>
          <table:table-cell table:style-name="ce6" office:value-type="float" office:value="3800228619">
            <text:p>3800228619</text:p>
          </table:table-cell>
          <table:table-cell table:style-name="ce49" office:value-type="string">
            <text:p>24/02/2004</text:p>
          </table:table-cell>
          <table:table-cell table:style-name="ce66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20" office:value-type="string">
            <text:p>DNTN Hoàng Khuân</text:p>
          </table:table-cell>
          <table:table-cell table:style-name="ce20" office:value-type="string">
            <text:p>Khu 7, phường Long Phước, thị xã Phước Long</text:p>
          </table:table-cell>
          <table:table-cell table:style-name="ce6" office:value-type="float" office:value="3800286402">
            <text:p>3800286402</text:p>
          </table:table-cell>
          <table:table-cell table:style-name="ce49" office:value-type="string">
            <text:p>29/07/2004</text:p>
          </table:table-cell>
          <table:table-cell table:style-name="ce66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20" office:value-type="string">
            <text:p>DNTN thiên Kim</text:p>
          </table:table-cell>
          <table:table-cell table:style-name="ce20" office:value-type="string">
            <text:p>Thôn Long, Điền, P.Long Phước, Tx.Phước Long</text:p>
          </table:table-cell>
          <table:table-cell table:style-name="ce6" office:value-type="float" office:value="3800294548">
            <text:p>3800294548</text:p>
          </table:table-cell>
          <table:table-cell table:style-name="ce49" office:value-type="date" office:date-value="2004-11-11">
            <text:p>11/11/2004</text:p>
          </table:table-cell>
          <table:table-cell table:style-name="ce66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20" office:value-type="string">
            <text:p>DNTN ngọc Thu</text:p>
          </table:table-cell>
          <table:table-cell table:style-name="ce20" office:value-type="string">
            <text:p>Kp.2, P.Long Phước, Tx.Phước Long</text:p>
          </table:table-cell>
          <table:table-cell table:style-name="ce6" office:value-type="float" office:value="3800303520">
            <text:p>3800303520</text:p>
          </table:table-cell>
          <table:table-cell table:style-name="ce49" office:value-type="date" office:date-value="2004-01-10">
            <text:p>1/10/2004</text:p>
          </table:table-cell>
          <table:table-cell table:style-name="ce66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20" office:value-type="string">
            <text:p>DNTN cẩm Hồng</text:p>
          </table:table-cell>
          <table:table-cell table:style-name="ce20" office:value-type="string">
            <text:p>Kp.3, P.Phước Bình, Tx.Phước Long</text:p>
          </table:table-cell>
          <table:table-cell table:style-name="ce6" office:value-type="float" office:value="3800209006">
            <text:p>3800209006</text:p>
          </table:table-cell>
          <table:table-cell table:style-name="ce49" office:value-type="string">
            <text:p>20/05/2004</text:p>
          </table:table-cell>
          <table:table-cell table:style-name="ce66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20" office:value-type="string">
            <text:p>DNTN Nguyễn Sơn Hà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307349">
            <text:p>3800307349</text:p>
          </table:table-cell>
          <table:table-cell table:style-name="ce49" office:value-type="string">
            <text:p>14/03/2005</text:p>
          </table:table-cell>
          <table:table-cell table:style-name="ce66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20" office:value-type="string">
            <text:p>DNTN Xuân Hải</text:p>
          </table:table-cell>
          <table:table-cell table:style-name="ce20" office:value-type="string">
            <text:p>Khu 5, P.Phước BÌnh, Tx.Phước Long</text:p>
          </table:table-cell>
          <table:table-cell table:style-name="ce6" office:value-type="float" office:value="3800333691">
            <text:p>3800333691</text:p>
          </table:table-cell>
          <table:table-cell table:style-name="ce49" office:value-type="string">
            <text:p>30/12/2005</text:p>
          </table:table-cell>
          <table:table-cell table:style-name="ce66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20" office:value-type="string">
            <text:p>DNTN Nguyên Bảo</text:p>
          </table:table-cell>
          <table:table-cell table:style-name="ce20" office:value-type="string">
            <text:p>Khu 4, P.Long Phước, Tx.Phước Long</text:p>
          </table:table-cell>
          <table:table-cell table:style-name="ce6" office:value-type="float" office:value="3800333701">
            <text:p>3800333701</text:p>
          </table:table-cell>
          <table:table-cell table:style-name="ce49" office:value-type="date" office:date-value="2006-05-01">
            <text:p>5/1/2006</text:p>
          </table:table-cell>
          <table:table-cell table:style-name="ce54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20" office:value-type="string">
            <text:p>DNTN TM và DV Tân Tiến Phát</text:p>
          </table:table-cell>
          <table:table-cell table:style-name="ce20" office:value-type="string">
            <text:p>Khu 2, P.Long Phước, Tx.Phước Long</text:p>
          </table:table-cell>
          <table:table-cell table:style-name="ce6" office:value-type="float" office:value="3800347870">
            <text:p>3800347870</text:p>
          </table:table-cell>
          <table:table-cell table:style-name="ce49" office:value-type="string">
            <text:p>27/10/2006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20" office:value-type="string">
            <text:p>DNTN trạm xăng dầu Gia Bảo</text:p>
          </table:table-cell>
          <table:table-cell table:style-name="ce20" office:value-type="string">
            <text:p>P.Phước Bình, Tx.Phước Long</text:p>
          </table:table-cell>
          <table:table-cell table:style-name="ce6" office:value-type="float" office:value="3800378999">
            <text:p>3800378999</text:p>
          </table:table-cell>
          <table:table-cell table:style-name="ce49" office:value-type="string">
            <text:p>16/10/2007</text:p>
          </table:table-cell>
          <table:table-cell table:style-name="ce54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20" office:value-type="string">
            <text:p>DNTN Đỗ Hài</text:p>
          </table:table-cell>
          <table:table-cell table:style-name="ce20" office:value-type="string">
            <text:p>Tổ 3, khu 1, P.Long Thuỷ, Tx.Phước Long</text:p>
          </table:table-cell>
          <table:table-cell table:style-name="ce6" office:value-type="float" office:value="3800376046">
            <text:p>3800376046</text:p>
          </table:table-cell>
          <table:table-cell table:style-name="ce49" office:value-type="string">
            <text:p>18/09/2007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20" office:value-type="string">
            <text:p>DNTN Bảo Ân</text:p>
          </table:table-cell>
          <table:table-cell table:style-name="ce20" office:value-type="string">
            <text:p>P.Thác Mơ, Tx.Phước Long</text:p>
          </table:table-cell>
          <table:table-cell table:style-name="ce6" office:value-type="float" office:value="3800364749">
            <text:p>3800364749</text:p>
          </table:table-cell>
          <table:table-cell table:style-name="ce49" office:value-type="string">
            <text:p>20/03/2007</text:p>
          </table:table-cell>
          <table:table-cell table:style-name="ce66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20" office:value-type="string">
            <text:p>DNTN Xăng Dầu Thanh Lâm</text:p>
          </table:table-cell>
          <table:table-cell table:style-name="ce20" office:value-type="string">
            <text:p>Số 38, thôn Phước Yên, xã Phước Tín, Tx.Phước Long</text:p>
          </table:table-cell>
          <table:table-cell table:style-name="ce6" office:value-type="float" office:value="3800259198">
            <text:p>3800259198</text:p>
          </table:table-cell>
          <table:table-cell table:style-name="ce49" office:value-type="date" office:date-value="2002-09-09">
            <text:p>9/9/2002</text:p>
          </table:table-cell>
          <table:table-cell table:style-name="ce66" office:value-type="float" office:value="250">
            <text:p>250</text:p>
          </table:table-cell>
          <table:table-cell table:style-name="ce82"/>
          <table:table-cell/>
          <table:table-cell table:style-name="ce82" table:number-columns-repeated="1016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20" office:value-type="string">
            <text:p>DNTN Đức Trí</text:p>
          </table:table-cell>
          <table:table-cell table:style-name="ce20" office:value-type="string">
            <text:p>Kp.5, P.Long Phước, Tx.Phước Long</text:p>
          </table:table-cell>
          <table:table-cell table:style-name="ce6" office:value-type="float" office:value="3800445596">
            <text:p>3800445596</text:p>
          </table:table-cell>
          <table:table-cell table:style-name="ce49" office:value-type="string">
            <text:p>20/12/2008</text:p>
          </table:table-cell>
          <table:table-cell table:style-name="ce66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20" office:value-type="string">
            <text:p>DNTN Hiếu Nhung</text:p>
          </table:table-cell>
          <table:table-cell table:style-name="ce20" office:value-type="string">
            <text:p>Thôn Nhơn Hoà II, xã Long Giang, Tx.Phước Long</text:p>
          </table:table-cell>
          <table:table-cell table:style-name="ce6" office:value-type="float" office:value="3800436150">
            <text:p>3800436150</text:p>
          </table:table-cell>
          <table:table-cell table:style-name="ce49" office:value-type="date" office:date-value="2008-12-11">
            <text:p>12/11/2008</text:p>
          </table:table-cell>
          <table:table-cell table:style-name="ce66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20" office:value-type="string">
            <text:p>DNTN Tiến Đạt</text:p>
          </table:table-cell>
          <table:table-cell table:style-name="ce20" office:value-type="string">
            <text:p>Kp.4, P.Long Phước, Tx.Phước Long</text:p>
          </table:table-cell>
          <table:table-cell table:style-name="ce6" office:value-type="float" office:value="3800409100">
            <text:p>3800409100</text:p>
          </table:table-cell>
          <table:table-cell table:style-name="ce49" office:value-type="string">
            <text:p>29/02/2008</text:p>
          </table:table-cell>
          <table:table-cell table:style-name="ce66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20" office:value-type="string">
            <text:p>DNTN Hùng Lĩnh</text:p>
          </table:table-cell>
          <table:table-cell table:style-name="ce20" office:value-type="string">
            <text:p>Kp.Sơn Long, P.Sơn Giang, Tx.Phước Long</text:p>
          </table:table-cell>
          <table:table-cell table:style-name="ce6" office:value-type="float" office:value="3800425085">
            <text:p>3800425085</text:p>
          </table:table-cell>
          <table:table-cell table:style-name="ce49" office:value-type="date" office:date-value="2008-11-07">
            <text:p>11/7/2008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20" office:value-type="string">
            <text:p>DNTN Cẩm Quỳnh</text:p>
          </table:table-cell>
          <table:table-cell table:style-name="ce20" office:value-type="string">
            <text:p>Thôn Bù Xiết, xã Long Giang, Tx.Phước Long</text:p>
          </table:table-cell>
          <table:table-cell table:style-name="ce6" office:value-type="float" office:value="3800626987">
            <text:p>3800626987</text:p>
          </table:table-cell>
          <table:table-cell table:style-name="ce49" office:value-type="string">
            <text:p>17/11/2009</text:p>
          </table:table-cell>
          <table:table-cell table:style-name="ce54" office:value-type="float" office:value="1200">
            <text:p>1,200</text:p>
          </table:table-cell>
          <table:table-cell table:number-columns-repeated="101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20" office:value-type="string">
            <text:p>DNTN Đại Quan</text:p>
          </table:table-cell>
          <table:table-cell table:style-name="ce20" office:value-type="string">
            <text:p>P.Phước Bình, Tx.Phước Long</text:p>
          </table:table-cell>
          <table:table-cell table:style-name="ce6" office:value-type="float" office:value="3800361956">
            <text:p>3800361956</text:p>
          </table:table-cell>
          <table:table-cell table:style-name="ce49" office:value-type="string">
            <text:p>25/11/2009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20" office:value-type="string">
            <text:p>DNTN Ngộ</text:p>
          </table:table-cell>
          <table:table-cell table:style-name="ce20" office:value-type="string">
            <text:p>Kp.Phước Trung, P.Phước Bình, Tx.Phước Long</text:p>
          </table:table-cell>
          <table:table-cell table:style-name="ce6" office:value-type="float" office:value="3800627814">
            <text:p>3800627814</text:p>
          </table:table-cell>
          <table:table-cell table:style-name="ce49" office:value-type="string">
            <text:p>17/11/2009</text:p>
          </table:table-cell>
          <table:table-cell table:style-name="ce54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21" office:value-type="string">
            <text:p>DNTN Tuấn Thịnh</text:p>
          </table:table-cell>
          <table:table-cell table:style-name="ce20" office:value-type="string">
            <text:p>P.Long Phước, Tx.Phước Long</text:p>
          </table:table-cell>
          <table:table-cell table:style-name="ce39" office:value-type="float" office:value="3800626994">
            <text:p>3800626994</text:p>
          </table:table-cell>
          <table:table-cell table:style-name="ce50" office:value-type="string">
            <text:p>17/11/2009</text:p>
          </table:table-cell>
          <table:table-cell table:style-name="ce67" office:value-type="float" office:value="1700">
            <text:p>1700</text:p>
          </table:table-cell>
          <table:table-cell table:number-columns-repeated="1018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21" office:value-type="string">
            <text:p>DNTN <text:s/>Xuân Hương</text:p>
          </table:table-cell>
          <table:table-cell table:style-name="ce20" office:value-type="string">
            <text:p>Kp.7, P.Long Phước, Tx.Phước Long</text:p>
          </table:table-cell>
          <table:table-cell table:style-name="ce39" office:value-type="float" office:value="3800398709">
            <text:p>3800398709</text:p>
          </table:table-cell>
          <table:table-cell table:style-name="ce50" office:value-type="string">
            <text:p>24/03/2009</text:p>
          </table:table-cell>
          <table:table-cell table:style-name="ce67" office:value-type="float" office:value="3000">
            <text:p>3000</text:p>
          </table:table-cell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20" office:value-type="string">
            <text:p>DNTN Thi Bi</text:p>
          </table:table-cell>
          <table:table-cell table:style-name="ce20" office:value-type="string">
            <text:p>Thôn Phước tiến, P.Long Phước, Tx.Phước Long</text:p>
          </table:table-cell>
          <table:table-cell table:style-name="ce6" office:value-type="float" office:value="3800628906">
            <text:p>3800628906</text:p>
          </table:table-cell>
          <table:table-cell table:style-name="ce49" office:value-type="string">
            <text:p>16/11/2009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20" office:value-type="string">
            <text:p>DNTN Quang Phượng</text:p>
          </table:table-cell>
          <table:table-cell table:style-name="ce20" office:value-type="string">
            <text:p>Kp.3, P.Phước Bình, Tx.Phước Long</text:p>
          </table:table-cell>
          <table:table-cell table:style-name="ce6" office:value-type="float" office:value="3800627853">
            <text:p>3800627853</text:p>
          </table:table-cell>
          <table:table-cell table:style-name="ce49" office:value-type="string">
            <text:p>17/11/2009</text:p>
          </table:table-cell>
          <table:table-cell table:style-name="ce54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20" office:value-type="string">
            <text:p>DNTN Hữu Phương</text:p>
          </table:table-cell>
          <table:table-cell table:style-name="ce20" office:value-type="string">
            <text:p>P.Long thuỷ, Tx.Phước Long</text:p>
          </table:table-cell>
          <table:table-cell table:style-name="ce6" office:value-type="float" office:value="3800590307">
            <text:p>3800590307</text:p>
          </table:table-cell>
          <table:table-cell table:style-name="ce49" office:value-type="string">
            <text:p>28/07/2009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20" office:value-type="string">
            <text:p>DNTN Chánh Phát</text:p>
          </table:table-cell>
          <table:table-cell table:style-name="ce20" office:value-type="string">
            <text:p>P.Sơn Giang, Tx.Phước Long</text:p>
          </table:table-cell>
          <table:table-cell table:style-name="ce6" office:value-type="float" office:value="3800514070">
            <text:p>3800514070</text:p>
          </table:table-cell>
          <table:table-cell table:style-name="ce49" office:value-type="string">
            <text:p>24/03/2009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20" office:value-type="string">
            <text:p>DNTN Minh Long</text:p>
          </table:table-cell>
          <table:table-cell table:style-name="ce20" office:value-type="string">
            <text:p>159, Khu 1, P.Phước Bình, Tx.Phước Long</text:p>
          </table:table-cell>
          <table:table-cell table:style-name="ce6" office:value-type="float" office:value="3800607374">
            <text:p>3800607374</text:p>
          </table:table-cell>
          <table:table-cell table:style-name="ce49" office:value-type="date" office:date-value="2009-07-09">
            <text:p>7/9/2009</text:p>
          </table:table-cell>
          <table:table-cell table:style-name="ce54" office:value-type="float" office:value="1500">
            <text:p>1,500</text:p>
          </table:table-cell>
          <table:table-cell table:number-columns-repeated="1018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20" office:value-type="string">
            <text:p>DNTN Tiến Đông</text:p>
          </table:table-cell>
          <table:table-cell table:style-name="ce20" office:value-type="string">
            <text:p>Kp.3, P.Phước Bình, Tx.Phước Long</text:p>
          </table:table-cell>
          <table:table-cell table:style-name="ce6" office:value-type="float" office:value="3800611483">
            <text:p>3800611483</text:p>
          </table:table-cell>
          <table:table-cell table:style-name="ce49" office:value-type="string">
            <text:p>25/09/2009</text:p>
          </table:table-cell>
          <table:table-cell table:style-name="ce54"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20" office:value-type="string">
            <text:p>DNTN TM Kim Dung</text:p>
          </table:table-cell>
          <table:table-cell table:style-name="ce20" office:value-type="string">
            <text:p>Khu Suối Tân, P.Phước Bình, Tx.Phước Long</text:p>
          </table:table-cell>
          <table:table-cell table:style-name="ce6" office:value-type="float" office:value="3800625574">
            <text:p>3800625574</text:p>
          </table:table-cell>
          <table:table-cell table:style-name="ce49" office:value-type="date" office:date-value="2009-10-11">
            <text:p>10/11/2009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20" office:value-type="string">
            <text:p>DNTN Đông Nghi</text:p>
          </table:table-cell>
          <table:table-cell table:style-name="ce20" office:value-type="string">
            <text:p>180, Kp.Phước Vĩnh, P.Phước Bình, Tx.Phước Long</text:p>
          </table:table-cell>
          <table:table-cell table:style-name="ce6" office:value-type="float" office:value="3800626909">
            <text:p>3800626909</text:p>
          </table:table-cell>
          <table:table-cell table:style-name="ce49" office:value-type="date" office:date-value="2009-12-11">
            <text:p>12/11/2009</text:p>
          </table:table-cell>
          <table:table-cell table:style-name="ce54" office:value-type="float" office:value="1950">
            <text:p>1,950</text:p>
          </table:table-cell>
          <table:table-cell table:number-columns-repeated="1018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20" office:value-type="string">
            <text:p>DNTN Đô</text:p>
          </table:table-cell>
          <table:table-cell table:style-name="ce20" office:value-type="string">
            <text:p>Khu phố 2, phường Phước Bình, TX Phước Long</text:p>
          </table:table-cell>
          <table:table-cell table:style-name="ce6" office:value-type="float" office:value="3800102479">
            <text:p>3800102479</text:p>
          </table:table-cell>
          <table:table-cell table:style-name="ce49" office:value-type="date" office:date-value="1992-07-10">
            <text:p>7/10/1992</text:p>
          </table:table-cell>
          <table:table-cell table:style-name="ce57" office:value-type="float" office:value="1000">
            <text:p>1000</text:p>
          </table:table-cell>
          <table:table-cell table:number-columns-repeated="1018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20" office:value-type="string">
            <text:p>DNTN Đông Hưng</text:p>
          </table:table-cell>
          <table:table-cell table:style-name="ce20" office:value-type="string">
            <text:p>Khu phố 2, phường Phước Bình, TX Phước Long</text:p>
          </table:table-cell>
          <table:table-cell table:style-name="ce6" office:value-type="float" office:value="3800102415">
            <text:p>3800102415</text:p>
          </table:table-cell>
          <table:table-cell table:style-name="ce49" office:value-type="string">
            <text:p>13/10/1992</text:p>
          </table:table-cell>
          <table:table-cell table:style-name="ce57" office:value-type="float" office:value="1000">
            <text:p>1000</text:p>
          </table:table-cell>
          <table:table-cell table:number-columns-repeated="1018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22" office:value-type="string">
            <text:p>DNTN Thủy Nguyên</text:p>
          </table:table-cell>
          <table:table-cell table:style-name="ce33" office:value-type="string">
            <text:p>Số 193, tổ 4, kp.7, phường Long Phước, thị xã Phước Long</text:p>
          </table:table-cell>
          <table:table-cell table:style-name="ce40" office:value-type="float" office:value="3800652070">
            <text:p>3800652070</text:p>
          </table:table-cell>
          <table:table-cell table:style-name="ce51" office:value-type="string">
            <text:p>19/01/2010</text:p>
          </table:table-cell>
          <table:table-cell table:style-name="ce68" office:value-type="float" office:value="1900">
            <text:p>1,900</text:p>
          </table:table-cell>
          <table:table-cell table:number-columns-repeated="1018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22" office:value-type="string">
            <text:p>DNTN TM DV Thủy Tiên</text:p>
          </table:table-cell>
          <table:table-cell table:style-name="ce33" office:value-type="string">
            <text:p>ĐT 741, tổ 1, khu phố 2, phường Thác Mơ, thị xã Phước Long</text:p>
          </table:table-cell>
          <table:table-cell table:style-name="ce40" office:value-type="float" office:value="3800659911">
            <text:p>3800659911</text:p>
          </table:table-cell>
          <table:table-cell table:style-name="ce51" office:value-type="string">
            <text:p>18/3/2010</text:p>
          </table:table-cell>
          <table:table-cell table:style-name="ce68" office:value-type="float" office:value="5000">
            <text:p>5,000</text:p>
          </table:table-cell>
          <table:table-cell table:number-columns-repeated="1018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22" office:value-type="string">
            <text:p>DNTN Mai Phi</text:p>
          </table:table-cell>
          <table:table-cell table:style-name="ce33" office:value-type="string">
            <text:p>Số 35, khu phố Phước Vĩnh, phường Phước Bình, thị xã Phước Long</text:p>
          </table:table-cell>
          <table:table-cell table:style-name="ce40" office:value-type="float" office:value="3800665714">
            <text:p>3800665714</text:p>
          </table:table-cell>
          <table:table-cell table:style-name="ce51" office:value-type="string">
            <text:p>19/4/2010</text:p>
          </table:table-cell>
          <table:table-cell table:style-name="ce68" office:value-type="float" office:value="2800">
            <text:p>2,800</text:p>
          </table:table-cell>
          <table:table-cell table:number-columns-repeated="1018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22" office:value-type="string">
            <text:p>DNTN Quốc Cường</text:p>
          </table:table-cell>
          <table:table-cell table:style-name="ce33" office:value-type="string">
            <text:p>Khu phố 3, phường Long Phước, thị xã Phước Long</text:p>
          </table:table-cell>
          <table:table-cell table:style-name="ce40" office:value-type="float" office:value="3800656300">
            <text:p>3800656300</text:p>
          </table:table-cell>
          <table:table-cell table:style-name="ce51" office:value-type="string">
            <text:p>25/02/2010</text:p>
          </table:table-cell>
          <table:table-cell table:style-name="ce68"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22" office:value-type="string">
            <text:p>DNTN Dũng Linh</text:p>
          </table:table-cell>
          <table:table-cell table:style-name="ce33" office:value-type="string">
            <text:p>Kp.1, phường Long Thủy, Tx.Phước Long</text:p>
          </table:table-cell>
          <table:table-cell table:style-name="ce40" office:value-type="float" office:value="3800698861">
            <text:p>3800698861</text:p>
          </table:table-cell>
          <table:table-cell table:style-name="ce51" office:value-type="string">
            <text:p>03/8/2010</text:p>
          </table:table-cell>
          <table:table-cell table:style-name="ce68" office:value-type="float" office:value="800">
            <text:p>800</text:p>
          </table:table-cell>
          <table:table-cell table:number-columns-repeated="1018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22" office:value-type="string">
            <text:p>DNTN Kinh Doanh Xăng Dầu Minh Phú</text:p>
          </table:table-cell>
          <table:table-cell table:style-name="ce33" office:value-type="string">
            <text:p>Khu phố 3, phuờng Thác Mơ, thị xã Phước Long</text:p>
          </table:table-cell>
          <table:table-cell table:style-name="ce40" office:value-type="float" office:value="3800722320">
            <text:p>3800722320</text:p>
          </table:table-cell>
          <table:table-cell table:style-name="ce51" office:value-type="string">
            <text:p>19/11/2010</text:p>
          </table:table-cell>
          <table:table-cell table:style-name="ce68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20" office:value-type="string">
            <text:p>DNTN Máy Nén Khí Văn Khiết</text:p>
          </table:table-cell>
          <table:table-cell table:style-name="ce20" office:value-type="string">
            <text:p>Khu Phước Trung, Phước Bình , Tx.Phước Long</text:p>
          </table:table-cell>
          <table:table-cell table:style-name="ce6" office:value-type="float" office:value="3800718927">
            <text:p>3800718927</text:p>
          </table:table-cell>
          <table:table-cell table:style-name="ce49" office:value-type="string">
            <text:p>04/11/2010</text:p>
          </table:table-cell>
          <table:table-cell table:style-name="ce54" office:value-type="float" office:value="1000">
            <text:p>1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20" office:value-type="string">
            <text:p>DNTN Ngọc Trinh</text:p>
          </table:table-cell>
          <table:table-cell table:style-name="ce20" office:value-type="string">
            <text:p>Kp.4, phường Long Phuớc, thị xã Phuớc Long</text:p>
          </table:table-cell>
          <table:table-cell table:style-name="ce6" office:value-type="float" office:value="3800231160">
            <text:p>3800231160</text:p>
          </table:table-cell>
          <table:table-cell table:style-name="ce49" office:value-type="string">
            <text:p>15/02/2001</text:p>
          </table:table-cell>
          <table:table-cell table:style-name="ce54" office:value-type="float" office:value="1000">
            <text:p>1,000</text:p>
          </table:table-cell>
          <table:table-cell table:style-name="ce82"/>
          <table:table-cell/>
          <table:table-cell table:style-name="ce82" table:number-columns-repeated="1016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23" office:value-type="string">
            <text:p>DNTN Kim Thành</text:p>
          </table:table-cell>
          <table:table-cell table:style-name="ce20" office:value-type="string">
            <text:p>SN 29, đường ĐT.759, tổ 1, Kp.2, F.Phước Bình, Tx.Phước Long</text:p>
          </table:table-cell>
          <table:table-cell table:style-name="ce39" office:value-type="float" office:value="3800102493">
            <text:p>3800102493</text:p>
          </table:table-cell>
          <table:table-cell table:style-name="ce52" office:value-type="string">
            <text:p>04/12/1992</text:p>
          </table:table-cell>
          <table:table-cell table:style-name="ce54" office:value-type="float" office:value="5000">
            <text:p>5,000</text:p>
          </table:table-cell>
          <table:table-cell table:style-name="ce83"/>
          <table:table-cell/>
          <table:table-cell table:style-name="ce83" table:number-columns-repeated="1016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23" office:value-type="string">
            <text:p>DNTN Trạm Xăng Dầu Kim Liên</text:p>
          </table:table-cell>
          <table:table-cell table:style-name="ce20" office:value-type="string">
            <text:p>Số 9 đường ĐT.741, Kp.1, phường Long Thủy, Tx.Phước Long</text:p>
          </table:table-cell>
          <table:table-cell table:style-name="ce39" office:value-type="float" office:value="3800232372">
            <text:p>3800232372</text:p>
          </table:table-cell>
          <table:table-cell table:style-name="ce52" office:value-type="string">
            <text:p>23/02/2001</text:p>
          </table:table-cell>
          <table:table-cell table:style-name="ce54" office:value-type="float" office:value="350">
            <text:p>350</text:p>
          </table:table-cell>
          <table:table-cell table:style-name="ce83"/>
          <table:table-cell/>
          <table:table-cell table:style-name="ce83" table:number-columns-repeated="1016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24" office:value-type="string">
            <text:p>DNTN Mười Tâm</text:p>
          </table:table-cell>
          <table:table-cell table:style-name="ce20" office:value-type="string">
            <text:p>Số 244, tổ 2, khu 3, Long Phước, Tx.Phước Long</text:p>
          </table:table-cell>
          <table:table-cell table:style-name="ce6" office:value-type="float" office:value="3800735312">
            <text:p>3800735312</text:p>
          </table:table-cell>
          <table:table-cell table:style-name="ce49" office:value-type="string">
            <text:p>06/01/2011</text:p>
          </table:table-cell>
          <table:table-cell table:style-name="ce66" office:value-type="float" office:value="3000">
            <text:p>3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24" office:value-type="string">
            <text:p>DNTN TMDV Minh Quân</text:p>
          </table:table-cell>
          <table:table-cell table:style-name="ce20" office:value-type="string">
            <text:p>47, Phường Long Thủy, Tx.Phước Long, tỉnh BÌnh Phước</text:p>
          </table:table-cell>
          <table:table-cell table:style-name="ce6" office:value-type="float" office:value="3800757637">
            <text:p>3800757637</text:p>
          </table:table-cell>
          <table:table-cell table:style-name="ce53" office:value-type="float" office:value="40689">
            <text:p>26/5/2011</text:p>
          </table:table-cell>
          <table:table-cell table:style-name="ce66" office:value-type="float" office:value="1000">
            <text:p>1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20" office:value-type="string">
            <text:p>DNTN Trọng Ngư</text:p>
          </table:table-cell>
          <table:table-cell table:style-name="ce24" office:value-type="string">
            <text:p>44 ĐT,741, Kp.1, P.Thác Mơ, Tx.Phước Long</text:p>
          </table:table-cell>
          <table:table-cell table:style-name="ce39" office:value-type="float" office:value="3800784207">
            <text:p>3800784207</text:p>
          </table:table-cell>
          <table:table-cell table:style-name="ce53" office:value-type="float" office:value="40823">
            <text:p>7/10/2011</text:p>
          </table:table-cell>
          <table:table-cell table:style-name="ce66" office:value-type="float" office:value="600">
            <text:p>6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25" office:value-type="string">
            <text:p>DNTN TMDV Quang Minh</text:p>
          </table:table-cell>
          <table:table-cell table:style-name="ce24" office:value-type="string">
            <text:p>Kp.9, P.Long Phước, Tx.Phước Long</text:p>
          </table:table-cell>
          <table:table-cell table:style-name="ce39" office:value-type="float" office:value="3800789325">
            <text:p>3800789325</text:p>
          </table:table-cell>
          <table:table-cell table:style-name="ce53" office:value-type="float" office:value="40850">
            <text:p>3/11/2011</text:p>
          </table:table-cell>
          <table:table-cell table:style-name="ce66" office:value-type="float" office:value="1200">
            <text:p>1,200</text:p>
          </table:table-cell>
          <table:table-cell table:style-name="ce84"/>
          <table:table-cell/>
          <table:table-cell table:style-name="ce31" table:number-columns-repeated="1016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25" office:value-type="string">
            <text:p>DNTN Bột Giấy Phước Long</text:p>
          </table:table-cell>
          <table:table-cell table:style-name="ce24" office:value-type="string">
            <text:p>Số 416, đường ĐT.741, tổ 3, khu 5, phường Thắc Mơ, Tx.Phước Long</text:p>
          </table:table-cell>
          <table:table-cell table:style-name="ce39" office:value-type="float" office:value="3800100915">
            <text:p>3800100915</text:p>
          </table:table-cell>
          <table:table-cell table:style-name="ce53" office:value-type="string">
            <text:p>07/9/1995</text:p>
          </table:table-cell>
          <table:table-cell table:style-name="ce66" office:value-type="float" office:value="2171">
            <text:p>2,171</text:p>
          </table:table-cell>
          <table:table-cell table:style-name="ce84"/>
          <table:table-cell/>
          <table:table-cell table:style-name="ce31" table:number-columns-repeated="1016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5:.F60])" office:value-type="float" office:value="91983">
            <text:p>91,983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TY TNHH 1 TVIEÂ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20" office:value-type="string">
            <text:p>Công ty TNHH MTV TM-DV Sáng Tạo</text:p>
          </table:table-cell>
          <table:table-cell table:style-name="ce20" office:value-type="string">
            <text:p>Kp.Bình Giang 1, P.Sơn Giang</text:p>
          </table:table-cell>
          <table:table-cell table:style-name="ce6" office:value-type="float" office:value="3800376247">
            <text:p>3800376247</text:p>
          </table:table-cell>
          <table:table-cell table:style-name="ce49" office:value-type="date" office:date-value="2008-05-01">
            <text:p>5/1/2008</text:p>
          </table:table-cell>
          <table:table-cell table:style-name="ce54" office:value-type="float" office:value="300">
            <text:p>300</text:p>
          </table:table-cell>
          <table:table-cell table:number-columns-repeated="101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20" office:value-type="string">
            <text:p>Công ty TNHH MTV By By</text:p>
          </table:table-cell>
          <table:table-cell table:style-name="ce20" office:value-type="string">
            <text:p>Khu 1, P.Thác Mơ, Tx.Phước Long</text:p>
          </table:table-cell>
          <table:table-cell table:style-name="ce6" office:value-type="float" office:value="3800405579">
            <text:p>3800405579</text:p>
          </table:table-cell>
          <table:table-cell table:style-name="ce49" office:value-type="date" office:date-value="2008-11-01">
            <text:p>11/1/2008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20" office:value-type="string">
            <text:p>Công ty TNHH MTV Nguyệt Quý</text:p>
          </table:table-cell>
          <table:table-cell table:style-name="ce20" office:value-type="string">
            <text:p>Khu 1, P.Phước Bình, Tx.Phước Long</text:p>
          </table:table-cell>
          <table:table-cell table:style-name="ce6" office:value-type="float" office:value="3800440580">
            <text:p>3800440580</text:p>
          </table:table-cell>
          <table:table-cell table:style-name="ce49" office:value-type="string">
            <text:p>18/12/2008</text:p>
          </table:table-cell>
          <table:table-cell table:style-name="ce54" office:value-type="float" office:value="4000">
            <text:p>4,000</text:p>
          </table:table-cell>
          <table:table-cell table:number-columns-repeated="101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20" office:value-type="string">
            <text:p>Công ty TNHH MTV Nhà máy tôn Phước Bình</text:p>
          </table:table-cell>
          <table:table-cell table:style-name="ce20" office:value-type="string">
            <text:p>Khu 5, P.Long Phước, Tx.Phước Long</text:p>
          </table:table-cell>
          <table:table-cell table:style-name="ce6" office:value-type="float" office:value="3800590339">
            <text:p>3800590339</text:p>
          </table:table-cell>
          <table:table-cell table:style-name="ce49" office:value-type="string">
            <text:p>30/07/2009</text:p>
          </table:table-cell>
          <table:table-cell table:style-name="ce54" office:value-type="float" office:value="1500">
            <text:p>1,500</text:p>
          </table:table-cell>
          <table:table-cell table:number-columns-repeated="101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20" office:value-type="string">
            <text:p>Công ty TNHH MTV SX bao bì Nam Duy</text:p>
          </table:table-cell>
          <table:table-cell table:style-name="ce20" office:value-type="string">
            <text:p>Kp.2, P.Long Phước, Tx.Phước Long</text:p>
          </table:table-cell>
          <table:table-cell table:style-name="ce6" office:value-type="float" office:value="3800589943">
            <text:p>3800589943</text:p>
          </table:table-cell>
          <table:table-cell table:style-name="ce49" office:value-type="string">
            <text:p>30/07/2009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20" office:value-type="string">
            <text:p>Công ty TNHH MTV Nguyễn Công</text:p>
          </table:table-cell>
          <table:table-cell table:style-name="ce20" office:value-type="string">
            <text:p>Kp.2, P.Phước Bình, Tx.Phước Long</text:p>
          </table:table-cell>
          <table:table-cell table:style-name="ce6" office:value-type="float" office:value="3800454858">
            <text:p>3800454858</text:p>
          </table:table-cell>
          <table:table-cell table:style-name="ce49" office:value-type="date" office:date-value="2009-09-01">
            <text:p>9/1/2009</text:p>
          </table:table-cell>
          <table:table-cell table:style-name="ce54" office:value-type="float" office:value="4000">
            <text:p>4,000</text:p>
          </table:table-cell>
          <table:table-cell table:number-columns-repeated="101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20" office:value-type="string">
            <text:p>Công ty TNHH MTV Thịnh Sâm</text:p>
          </table:table-cell>
          <table:table-cell table:style-name="ce20" office:value-type="string">
            <text:p>Khu 3, P.Thác Mơ,Tx.Phước Long</text:p>
          </table:table-cell>
          <table:table-cell table:style-name="ce6" office:value-type="float" office:value="3800611500">
            <text:p>3800611500</text:p>
          </table:table-cell>
          <table:table-cell table:style-name="ce49" office:value-type="string">
            <text:p>25/09/2009</text:p>
          </table:table-cell>
          <table:table-cell table:style-name="ce54" office:value-type="float" office:value="7000">
            <text:p>7,000</text:p>
          </table:table-cell>
          <table:table-cell table:number-columns-repeated="101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20" office:value-type="string">
            <text:p>Công ty TNHH MTV Hương Bảo Phát</text:p>
          </table:table-cell>
          <table:table-cell table:style-name="ce20" office:value-type="string">
            <text:p>Kp.Phước Trung, P.Long Phước</text:p>
          </table:table-cell>
          <table:table-cell table:style-name="ce6" office:value-type="float" office:value="3800629000">
            <text:p>3800629000</text:p>
          </table:table-cell>
          <table:table-cell table:style-name="ce49" office:value-type="string">
            <text:p>18/11/2009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20" office:value-type="string">
            <text:p>Công ty TNHH MTV Phước Tiến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489441">
            <text:p>3800489441</text:p>
          </table:table-cell>
          <table:table-cell table:style-name="ce49" office:value-type="string">
            <text:p>26/02/2009</text:p>
          </table:table-cell>
          <table:table-cell table:style-name="ce54" office:value-type="float" office:value="9500">
            <text:p>9,500</text:p>
          </table:table-cell>
          <table:table-cell table:number-columns-repeated="101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20" office:value-type="string">
            <text:p>Công ty TNHH MTV Nam Long</text:p>
          </table:table-cell>
          <table:table-cell table:style-name="ce20" office:value-type="string">
            <text:p>tổ 3, khu 1, P.Thác Mơ, Tx.Phước Long</text:p>
          </table:table-cell>
          <table:table-cell table:style-name="ce6" office:value-type="float" office:value="3800581729">
            <text:p>3800581729</text:p>
          </table:table-cell>
          <table:table-cell table:style-name="ce49" office:value-type="date" office:date-value="2009-10-07">
            <text:p>10/7/2009</text:p>
          </table:table-cell>
          <table:table-cell table:style-name="ce54" office:value-type="float" office:value="200">
            <text:p>200</text:p>
          </table:table-cell>
          <table:table-cell table:number-columns-repeated="1018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20" office:value-type="string">
            <text:p>Công ty TNHH MTV Kế toán Đông Á</text:p>
          </table:table-cell>
          <table:table-cell table:style-name="ce20" office:value-type="string">
            <text:p>Bình Giang 2, P.Sơn Giang, Tx.Phước Long</text:p>
          </table:table-cell>
          <table:table-cell table:style-name="ce6" office:value-type="float" office:value="3800479316">
            <text:p>3800479316</text:p>
          </table:table-cell>
          <table:table-cell table:style-name="ce49" office:value-type="string">
            <text:p>20/02/2009</text:p>
          </table:table-cell>
          <table:table-cell table:style-name="ce54" office:value-type="float" office:value="800">
            <text:p>800</text:p>
          </table:table-cell>
          <table:table-cell table:number-columns-repeated="101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20" office:value-type="string">
            <text:p>Công ty TNHH MTV TM-DV Phương Nam</text:p>
          </table:table-cell>
          <table:table-cell table:style-name="ce20" office:value-type="string">
            <text:p>Khu 1, p.Long thuỷ, Tx.Phước Long</text:p>
          </table:table-cell>
          <table:table-cell table:style-name="ce6" office:value-type="float" office:value="3800564931">
            <text:p>3800564931</text:p>
          </table:table-cell>
          <table:table-cell table:style-name="ce49" office:value-type="string">
            <text:p>21/05/2009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22" office:value-type="string">
            <text:p>Cty TNHH Hoan Trang</text:p>
          </table:table-cell>
          <table:table-cell table:style-name="ce33" office:value-type="string">
            <text:p>Khu 6, phường Long Phước, thị xã Phước Long, </text:p>
          </table:table-cell>
          <table:table-cell table:style-name="ce40" office:value-type="float" office:value="3800350605">
            <text:p>3800350605</text:p>
          </table:table-cell>
          <table:table-cell table:style-name="ce51" office:value-type="string">
            <text:p>18/01/2010</text:p>
          </table:table-cell>
          <table:table-cell table:style-name="ce68" office:value-type="float" office:value="3500">
            <text:p>3,500</text:p>
          </table:table-cell>
          <table:table-cell table:number-columns-repeated="101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22" office:value-type="string">
            <text:p>Cty TNHH 1tviên <text:s/>Hương Nguyễn</text:p>
          </table:table-cell>
          <table:table-cell table:style-name="ce33" office:value-type="string">
            <text:p>Khu 7, phường Long Phước, thị xã Phước Long, </text:p>
          </table:table-cell>
          <table:table-cell table:style-name="ce40" office:value-type="float" office:value="3800645309">
            <text:p>3800645309</text:p>
          </table:table-cell>
          <table:table-cell table:style-name="ce51" office:value-type="string">
            <text:p>04/01/2010</text:p>
          </table:table-cell>
          <table:table-cell table:style-name="ce68" office:value-type="float" office:value="1800">
            <text:p>1,800</text:p>
          </table:table-cell>
          <table:table-cell table:number-columns-repeated="101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22" office:value-type="string">
            <text:p>Cty TNHH 1tviên Hải Vân</text:p>
          </table:table-cell>
          <table:table-cell table:style-name="ce33" office:value-type="string">
            <text:p>Khu 3, phường Long Thủy, thị xã Phước Long</text:p>
          </table:table-cell>
          <table:table-cell table:style-name="ce40" office:value-type="float" office:value="3800680871">
            <text:p>3800680871</text:p>
          </table:table-cell>
          <table:table-cell table:style-name="ce51" office:value-type="string">
            <text:p>03/6/2010</text:p>
          </table:table-cell>
          <table:table-cell table:style-name="ce68" office:value-type="float" office:value="1900">
            <text:p>1,900</text:p>
          </table:table-cell>
          <table:table-cell table:number-columns-repeated="1018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22" office:value-type="string">
            <text:p>Cty TNHH 1tviên Nhật Trinh</text:p>
          </table:table-cell>
          <table:table-cell table:style-name="ce33" office:value-type="string">
            <text:p>Khu phố 3, phường Long Phước, thị xã Phước Long</text:p>
          </table:table-cell>
          <table:table-cell table:style-name="ce40" office:value-type="float" office:value="3800680222">
            <text:p>3800680222</text:p>
          </table:table-cell>
          <table:table-cell table:style-name="ce51" office:value-type="string">
            <text:p>01/6/2010</text:p>
          </table:table-cell>
          <table:table-cell table:style-name="ce68" office:value-type="float" office:value="1900">
            <text:p>1,900</text:p>
          </table:table-cell>
          <table:table-cell table:number-columns-repeated="101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22" office:value-type="string">
            <text:p>Cty TNHH 1tviên Kim Sương</text:p>
          </table:table-cell>
          <table:table-cell table:style-name="ce33" office:value-type="string">
            <text:p>Bình Giang 2, phường Sơn Giang, thị xã Phước Long</text:p>
          </table:table-cell>
          <table:table-cell table:style-name="ce40" office:value-type="float" office:value="3800695719">
            <text:p>3800695719</text:p>
          </table:table-cell>
          <table:table-cell table:style-name="ce51" office:value-type="string">
            <text:p>19/7/2010</text:p>
          </table:table-cell>
          <table:table-cell table:style-name="ce68" office:value-type="float" office:value="1000">
            <text:p>1,000</text:p>
          </table:table-cell>
          <table:table-cell table:number-columns-repeated="101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22" office:value-type="string">
            <text:p>Cty TNHH 1tviên Thảo Sơn</text:p>
          </table:table-cell>
          <table:table-cell table:style-name="ce33" office:value-type="string">
            <text:p>Số 188, tổ 3, Kp. 1, phường Phước Bình, Tx.Phước Long</text:p>
          </table:table-cell>
          <table:table-cell table:style-name="ce40" office:value-type="float" office:value="3800708527">
            <text:p>3800708527</text:p>
          </table:table-cell>
          <table:table-cell table:style-name="ce51" office:value-type="string">
            <text:p>08/9/2010</text:p>
          </table:table-cell>
          <table:table-cell table:style-name="ce68" office:value-type="float" office:value="5000">
            <text:p>5,000</text:p>
          </table:table-cell>
          <table:table-cell table:number-columns-repeated="225"/>
          <table:table-cell table:style-name="ce31" table:number-columns-repeated="793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22" office:value-type="string">
            <text:p>Cty TNHH 1tviên SXTM Thủy Ngân</text:p>
          </table:table-cell>
          <table:table-cell table:style-name="ce33" office:value-type="string">
            <text:p>Phuớc Sơn, phuờng Phuớc Bình, Tx. Phước Long</text:p>
          </table:table-cell>
          <table:table-cell table:style-name="ce40" office:value-type="float" office:value="3800719938">
            <text:p>3800719938</text:p>
          </table:table-cell>
          <table:table-cell table:style-name="ce51" office:value-type="date" office:date-value="2010-12-11">
            <text:p>12/11/2010</text:p>
          </table:table-cell>
          <table:table-cell table:style-name="ce68" office:value-type="float" office:value="5000">
            <text:p>5,000</text:p>
          </table:table-cell>
          <table:table-cell table:number-columns-repeated="225"/>
          <table:table-cell table:style-name="ce31" table:number-columns-repeated="793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22" office:value-type="string">
            <text:p>Cty TNHH 1tviên Thương Mại Phương Nam</text:p>
          </table:table-cell>
          <table:table-cell table:style-name="ce33" office:value-type="string">
            <text:p>QL 13, phường An Lộc, Tx.Bình Long</text:p>
          </table:table-cell>
          <table:table-cell table:style-name="ce40" office:value-type="float" office:value="3800722338">
            <text:p>3800722338</text:p>
          </table:table-cell>
          <table:table-cell table:style-name="ce51" office:value-type="string">
            <text:p>19/11/2010</text:p>
          </table:table-cell>
          <table:table-cell table:style-name="ce68" office:value-type="float" office:value="1000">
            <text:p>1,000</text:p>
          </table:table-cell>
          <table:table-cell table:number-columns-repeated="225"/>
          <table:table-cell table:style-name="ce31" table:number-columns-repeated="793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22" office:value-type="string">
            <text:p>Cty TNHH 1tviên Ánh Liên</text:p>
          </table:table-cell>
          <table:table-cell table:style-name="ce33" office:value-type="string">
            <text:p>Thôn Phuớc Yên, xã Phuớc Tín, Tx.Phước Long</text:p>
          </table:table-cell>
          <table:table-cell table:style-name="ce40" office:value-type="float" office:value="3800718980">
            <text:p>3800718980</text:p>
          </table:table-cell>
          <table:table-cell table:style-name="ce51" office:value-type="date" office:date-value="2010-05-11">
            <text:p>5/11/2010</text:p>
          </table:table-cell>
          <table:table-cell table:style-name="ce68" office:value-type="float" office:value="1900">
            <text:p>1,900</text:p>
          </table:table-cell>
          <table:table-cell table:number-columns-repeated="225"/>
          <table:table-cell table:style-name="ce31" table:number-columns-repeated="793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24" office:value-type="string">
            <text:p>Cty TNHH 1tviên TM Lê Hoàng</text:p>
          </table:table-cell>
          <table:table-cell table:style-name="ce20" office:value-type="string">
            <text:p>Số 04, khu phố Phước Trung, Phước Bình, Tx.Phước Long</text:p>
          </table:table-cell>
          <table:table-cell table:style-name="ce6" office:value-type="float" office:value="3800739733">
            <text:p>3800739733</text:p>
          </table:table-cell>
          <table:table-cell table:style-name="ce49" office:value-type="string">
            <text:p>28/01/2011</text:p>
          </table:table-cell>
          <table:table-cell table:style-name="ce66" office:value-type="float" office:value="20500">
            <text:p>20,5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24" office:value-type="string">
            <text:p>Cty TNHH 1tviên TM DV XNK Phương Nam</text:p>
          </table:table-cell>
          <table:table-cell table:style-name="ce20" office:value-type="string">
            <text:p>Đường Phao Lô Đông, Khu Long Điền, phường Long Phước, Tx.Phước Long</text:p>
          </table:table-cell>
          <table:table-cell table:style-name="ce6" office:value-type="float" office:value="3800735337">
            <text:p>3800735337</text:p>
          </table:table-cell>
          <table:table-cell table:style-name="ce49" office:value-type="string">
            <text:p>06/01/2011</text:p>
          </table:table-cell>
          <table:table-cell table:style-name="ce66" office:value-type="float" office:value="1500">
            <text:p>1,5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24" office:value-type="string">
            <text:p>Cty TNHH 1tviên TMDV Hồng Nhung</text:p>
          </table:table-cell>
          <table:table-cell table:style-name="ce20" office:value-type="string">
            <text:p>Kp.Phước Trung, phường Long Phước, Tx.Phước Long</text:p>
          </table:table-cell>
          <table:table-cell table:style-name="ce6" office:value-type="float" office:value="3800740584">
            <text:p>3800740584</text:p>
          </table:table-cell>
          <table:table-cell table:style-name="ce49" office:value-type="string">
            <text:p>21/02/2011</text:p>
          </table:table-cell>
          <table:table-cell table:style-name="ce66" office:value-type="float" office:value="3000">
            <text:p>3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20" office:value-type="string">
            <text:p>Cty TNHH 1tviên TMDV Nghĩa Phú</text:p>
          </table:table-cell>
          <table:table-cell table:style-name="ce20" office:value-type="string">
            <text:p>Kp.6, phường Long Phước, Tx.Phước Long</text:p>
          </table:table-cell>
          <table:table-cell table:style-name="ce6" office:value-type="float" office:value="3800746963">
            <text:p>3800746963</text:p>
          </table:table-cell>
          <table:table-cell table:style-name="ce49" office:value-type="string">
            <text:p>23/03/2011</text:p>
          </table:table-cell>
          <table:table-cell table:style-name="ce66" office:value-type="float" office:value="1800">
            <text:p>1,8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24" office:value-type="string">
            <text:p>Cty TNHH 1tviên TM Hồ Gia </text:p>
          </table:table-cell>
          <table:table-cell table:style-name="ce20" office:value-type="string">
            <text:p>Đường ĐT.741, phường Long Phước, Tx.Phước Long</text:p>
          </table:table-cell>
          <table:table-cell table:style-name="ce6" office:value-type="float" office:value="3800749844">
            <text:p>3800749844</text:p>
          </table:table-cell>
          <table:table-cell table:style-name="ce54" office:value-type="float" office:value="40759">
            <text:p>40,759</text:p>
          </table:table-cell>
          <table:table-cell table:style-name="ce66" office:value-type="float" office:value="600">
            <text:p>6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24" office:value-type="string">
            <text:p>Cty TNHH 1tviên TMDV XNK Hưng Phát</text:p>
          </table:table-cell>
          <table:table-cell table:style-name="ce20" office:value-type="string">
            <text:p>Kp.1, phường Phước Bình, Tx.Phước Long</text:p>
          </table:table-cell>
          <table:table-cell table:style-name="ce6" office:value-type="float" office:value="3800749876">
            <text:p>3800749876</text:p>
          </table:table-cell>
          <table:table-cell table:style-name="ce54" office:value-type="string">
            <text:p>08/4/2011</text:p>
          </table:table-cell>
          <table:table-cell table:style-name="ce66" office:value-type="float" office:value="1900">
            <text:p>1,9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24" office:value-type="string">
            <text:p>Cty TNHH 1tviên Đầu Tư Sao Đông Nam</text:p>
          </table:table-cell>
          <table:table-cell table:style-name="ce20" office:value-type="string">
            <text:p>Kp5, phường Long Thủy, Tx.Phước Long</text:p>
          </table:table-cell>
          <table:table-cell table:style-name="ce6" office:value-type="float" office:value="3800752332">
            <text:p>3800752332</text:p>
          </table:table-cell>
          <table:table-cell table:style-name="ce54" office:value-type="string">
            <text:p>26/4/2011</text:p>
          </table:table-cell>
          <table:table-cell table:style-name="ce66" office:value-type="float" office:value="5000">
            <text:p>5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24" office:value-type="string">
            <text:p>Cty TNHH 1tviên TMDV Phong Tươi</text:p>
          </table:table-cell>
          <table:table-cell table:style-name="ce20" office:value-type="string">
            <text:p>Đường An Lê Thành, Kp.Long Điền 2, P.Long Phước, Tx.Phước Long</text:p>
          </table:table-cell>
          <table:table-cell table:style-name="ce6" office:value-type="float" office:value="3800751314">
            <text:p>3800751314</text:p>
          </table:table-cell>
          <table:table-cell table:style-name="ce54" office:value-type="string">
            <text:p>19/4/2011</text:p>
          </table:table-cell>
          <table:table-cell table:style-name="ce66" office:value-type="float" office:value="5000">
            <text:p>5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26" office:value-type="string">
            <text:p>Cty TNHH MTV SXTM Trung Tín</text:p>
          </table:table-cell>
          <table:table-cell table:style-name="ce20" office:value-type="string">
            <text:p>Kp.8, P.Long Phước, Tx.Phước</text:p>
          </table:table-cell>
          <table:table-cell table:style-name="ce6" office:value-type="float" office:value="3800760005">
            <text:p>3800760005</text:p>
          </table:table-cell>
          <table:table-cell table:style-name="ce53" office:value-type="float" office:value="40721">
            <text:p>27/6/2011</text:p>
          </table:table-cell>
          <table:table-cell table:style-name="ce66" office:value-type="float" office:value="1800">
            <text:p>1,8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25" office:value-type="string">
            <text:p>Cty TNHH MTV DVTM Sơn Phát</text:p>
          </table:table-cell>
          <table:table-cell table:style-name="ce20" office:value-type="string">
            <text:p>Kp.Bình Giang, P.Sơn Giang, Tx.Phước Long</text:p>
          </table:table-cell>
          <table:table-cell table:style-name="ce6" office:value-type="float" office:value="3800767480">
            <text:p>3800767480</text:p>
          </table:table-cell>
          <table:table-cell table:style-name="ce53" office:value-type="float" office:value="40751">
            <text:p>27/7/2011</text:p>
          </table:table-cell>
          <table:table-cell table:style-name="ce66" office:value-type="float" office:value="3000">
            <text:p>3,0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25" office:value-type="string">
            <text:p>Cty TNHH MTV SXTM Tiến Đạt</text:p>
          </table:table-cell>
          <table:table-cell table:style-name="ce20" office:value-type="string">
            <text:p>Kp.8, P.Long Phước, Tx.Phước Long</text:p>
          </table:table-cell>
          <table:table-cell table:style-name="ce6" office:value-type="float" office:value="3800779599">
            <text:p>3800779599</text:p>
          </table:table-cell>
          <table:table-cell table:style-name="ce53" office:value-type="float" office:value="40805">
            <text:p>19/9/2011</text:p>
          </table:table-cell>
          <table:table-cell table:style-name="ce54" office:value-type="float" office:value="6000">
            <text:p>6,0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25" office:value-type="string">
            <text:p>Cty TNHH MTV Phúc Hưng Long</text:p>
          </table:table-cell>
          <table:table-cell table:style-name="ce20" office:value-type="string">
            <text:p>Thôn Phước Quả, xã Phước Tín, Tx.Phước Long</text:p>
          </table:table-cell>
          <table:table-cell table:style-name="ce6" office:value-type="float" office:value="3800779133">
            <text:p>3800779133</text:p>
          </table:table-cell>
          <table:table-cell table:style-name="ce53" office:value-type="float" office:value="40805">
            <text:p>19/9/2011</text:p>
          </table:table-cell>
          <table:table-cell table:style-name="ce54" office:value-type="float" office:value="5000">
            <text:p>5,0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26" office:value-type="string">
            <text:p>Cty TNHH MTV Phước Quang</text:p>
          </table:table-cell>
          <table:table-cell table:style-name="ce24" office:value-type="string">
            <text:p>167, Tổ 2, Kp.3, P.Phước Bình, Tx.Phước Long</text:p>
          </table:table-cell>
          <table:table-cell table:style-name="ce39" office:value-type="float" office:value="3800785232">
            <text:p>3800785232</text:p>
          </table:table-cell>
          <table:table-cell table:style-name="ce53" office:value-type="float" office:value="40827">
            <text:p>11/10/2011</text:p>
          </table:table-cell>
          <table:table-cell table:style-name="ce66" office:value-type="float" office:value="1000">
            <text:p>1,0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6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63:.F96])" office:value-type="float" office:value="112300">
            <text:p>112,300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2" table:number-rows-spanned="1">
            <text:p>Cty TNHH 2 Tviê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1"/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20" office:value-type="string">
            <text:p>Công ty TNHH Sơn Giang</text:p>
          </table:table-cell>
          <table:table-cell table:style-name="ce20" office:value-type="string">
            <text:p>P.Thác Mơ, Tx.Phước Long</text:p>
          </table:table-cell>
          <table:table-cell table:style-name="ce6" office:value-type="float" office:value="3800233288">
            <text:p>3800233288</text:p>
          </table:table-cell>
          <table:table-cell table:style-name="ce49" office:value-type="string">
            <text:p>17/09/2001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20" office:value-type="string">
            <text:p>Công ty TNHH Song Hỷ</text:p>
          </table:table-cell>
          <table:table-cell table:style-name="ce20" office:value-type="string">
            <text:p>Đường Trần hưng đạo, P.Thác Mơ</text:p>
          </table:table-cell>
          <table:table-cell table:style-name="ce6" office:value-type="float" office:value="3800231114">
            <text:p>3800231114</text:p>
          </table:table-cell>
          <table:table-cell table:style-name="ce49" office:value-type="date" office:date-value="2001-11-07">
            <text:p>11/7/2001</text:p>
          </table:table-cell>
          <table:table-cell table:style-name="ce54" office:value-type="float" office:value="16000">
            <text:p>16,000</text:p>
          </table:table-cell>
          <table:table-cell table:number-columns-repeated="101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20" office:value-type="string">
            <text:p>Công ty TNHH Vân An</text:p>
          </table:table-cell>
          <table:table-cell table:style-name="ce20" office:value-type="string">
            <text:p>ĐT.741, P.Sơn Giang, Tx.Phước Long</text:p>
          </table:table-cell>
          <table:table-cell table:style-name="ce6" office:value-type="float" office:value="3800257761">
            <text:p>3800257761</text:p>
          </table:table-cell>
          <table:table-cell table:style-name="ce49" office:value-type="date" office:date-value="2002-07-11">
            <text:p>7/11/2002</text:p>
          </table:table-cell>
          <table:table-cell table:style-name="ce54" office:value-type="float" office:value="7000">
            <text:p>7,000</text:p>
          </table:table-cell>
          <table:table-cell table:number-columns-repeated="101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20" office:value-type="string">
            <text:p>Công ty TNHH Nhà hàng, khách sạn Hoàng Vũ</text:p>
          </table:table-cell>
          <table:table-cell table:style-name="ce20" office:value-type="string">
            <text:p>71 Đinh tiên hoàng, P.Long thuỷ</text:p>
          </table:table-cell>
          <table:table-cell table:style-name="ce6" office:value-type="float" office:value="3800101098">
            <text:p>3800101098</text:p>
          </table:table-cell>
          <table:table-cell table:style-name="ce49" office:value-type="date" office:date-value="2004-06-08">
            <text:p>6/8/2004</text:p>
          </table:table-cell>
          <table:table-cell table:style-name="ce54" office:value-type="float" office:value="6000">
            <text:p>6,000</text:p>
          </table:table-cell>
          <table:table-cell table:number-columns-repeated="101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20" office:value-type="string">
            <text:p>Công ty TNHH Trường Thịnh</text:p>
          </table:table-cell>
          <table:table-cell table:style-name="ce20" office:value-type="string">
            <text:p>khu 3, P.Long Thuỷ, Tx.Phước Long</text:p>
          </table:table-cell>
          <table:table-cell table:style-name="ce6" office:value-type="float" office:value="3800285825">
            <text:p>3800285825</text:p>
          </table:table-cell>
          <table:table-cell table:style-name="ce49" office:value-type="date" office:date-value="2004-07-05">
            <text:p>7/5/2004</text:p>
          </table:table-cell>
          <table:table-cell table:style-name="ce54" office:value-type="float" office:value="3000">
            <text:p>3,000</text:p>
          </table:table-cell>
          <table:table-cell table:number-columns-repeated="101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20" office:value-type="string">
            <text:p>Công ty TNHH Tấn Phát</text:p>
          </table:table-cell>
          <table:table-cell table:style-name="ce20" office:value-type="string">
            <text:p>Kp.5, P.Long Phước, Tx.Phước Long</text:p>
          </table:table-cell>
          <table:table-cell table:style-name="ce6" office:value-type="float" office:value="3800357484">
            <text:p>3800357484</text:p>
          </table:table-cell>
          <table:table-cell table:style-name="ce49" office:value-type="string">
            <text:p>28/12/2006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20" office:value-type="string">
            <text:p>Công ty TNHH DV-TM Tám Tàng</text:p>
          </table:table-cell>
          <table:table-cell table:style-name="ce20" office:value-type="string">
            <text:p>P.Thác Mơ, Tx.Phước Long</text:p>
          </table:table-cell>
          <table:table-cell table:style-name="ce6" office:value-type="float" office:value="3800356610">
            <text:p>3800356610</text:p>
          </table:table-cell>
          <table:table-cell table:style-name="ce49" office:value-type="string">
            <text:p>29/09/2006</text:p>
          </table:table-cell>
          <table:table-cell table:style-name="ce54" office:value-type="float" office:value="3000">
            <text:p>3,000</text:p>
          </table:table-cell>
          <table:table-cell table:number-columns-repeated="101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20" office:value-type="string">
            <text:p>Công ty TNHH Giang Sơn</text:p>
          </table:table-cell>
          <table:table-cell table:style-name="ce20" office:value-type="string">
            <text:p>P.Sơn Giang, Tx.Phước Long</text:p>
          </table:table-cell>
          <table:table-cell table:style-name="ce6" office:value-type="float" office:value="3800379022">
            <text:p>3800379022</text:p>
          </table:table-cell>
          <table:table-cell table:style-name="ce49" office:value-type="string">
            <text:p>30/10/2007</text:p>
          </table:table-cell>
          <table:table-cell table:style-name="ce54" office:value-type="float" office:value="6000">
            <text:p>6,000</text:p>
          </table:table-cell>
          <table:table-cell table:number-columns-repeated="101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20" office:value-type="string">
            <text:p>Công ty TNHH Tứ Thiên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370365">
            <text:p>3800370365</text:p>
          </table:table-cell>
          <table:table-cell table:style-name="ce49" office:value-type="date" office:date-value="2007-04-07">
            <text:p>4/7/2007</text:p>
          </table:table-cell>
          <table:table-cell table:style-name="ce54" office:value-type="float" office:value="800">
            <text:p>800</text:p>
          </table:table-cell>
          <table:table-cell table:number-columns-repeated="101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20" office:value-type="string">
            <text:p>Công ty TNHH Tm và Dv Linh</text:p>
          </table:table-cell>
          <table:table-cell table:style-name="ce20" office:value-type="string">
            <text:p>Kp.2, P.Phước Bình, Tx.Phước Long</text:p>
          </table:table-cell>
          <table:table-cell table:style-name="ce6" office:value-type="float" office:value="3800388482">
            <text:p>3800388482</text:p>
          </table:table-cell>
          <table:table-cell table:style-name="ce49" office:value-type="date" office:date-value="2007-03-12">
            <text:p>3/12/2007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20" office:value-type="string">
            <text:p>Công ty TNHH TM-DV thế giới máy tính</text:p>
          </table:table-cell>
          <table:table-cell table:style-name="ce20" office:value-type="string">
            <text:p>143 Khu 4, P.Long Phước, Tx.Phước Long</text:p>
          </table:table-cell>
          <table:table-cell table:style-name="ce6" office:value-type="float" office:value="3800369793">
            <text:p>3800369793</text:p>
          </table:table-cell>
          <table:table-cell table:style-name="ce49" office:value-type="date" office:date-value="2007-12-06">
            <text:p>12/6/2007</text:p>
          </table:table-cell>
          <table:table-cell table:style-name="ce54" office:value-type="float" office:value="200">
            <text:p>200</text:p>
          </table:table-cell>
          <table:table-cell table:number-columns-repeated="101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20" office:value-type="string">
            <text:p>Công ty TNHH bệnh viện ĐK Bạch Tuyết</text:p>
          </table:table-cell>
          <table:table-cell table:style-name="ce20" office:value-type="string">
            <text:p>Kp.3, P.Long Phước, Tx.Phước Long</text:p>
          </table:table-cell>
          <table:table-cell table:style-name="ce6" office:value-type="float" office:value="3800371979">
            <text:p>3800371979</text:p>
          </table:table-cell>
          <table:table-cell table:style-name="ce49" office:value-type="string">
            <text:p>25/07/2007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24" office:value-type="string">
            <text:p>Cty TNHH Tứ Thiên</text:p>
          </table:table-cell>
          <table:table-cell table:style-name="ce20" office:value-type="string">
            <text:p>Tổ 3, Kp.5, Phường Long Phước, Tx.Phước Long</text:p>
          </table:table-cell>
          <table:table-cell table:style-name="ce39" office:value-type="float" office:value="3800370365">
            <text:p>3800370365</text:p>
          </table:table-cell>
          <table:table-cell table:style-name="ce49" office:value-type="date" office:date-value="2007-02-07">
            <text:p>2/7/2007</text:p>
          </table:table-cell>
          <table:table-cell table:style-name="ce54" office:value-type="float" office:value="800">
            <text:p>800</text:p>
          </table:table-cell>
          <table:table-cell table:style-name="ce86"/>
          <table:table-cell table:number-columns-repeated="1017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20" office:value-type="string">
            <text:p>Công ty TNHH mai Vân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416027">
            <text:p>3800416027</text:p>
          </table:table-cell>
          <table:table-cell table:style-name="ce49" office:value-type="string">
            <text:p>21/04/2008</text:p>
          </table:table-cell>
          <table:table-cell table:style-name="ce54" office:value-type="float" office:value="1500">
            <text:p>1,500</text:p>
          </table:table-cell>
          <table:table-cell table:number-columns-repeated="101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20" office:value-type="string">
            <text:p>Công ty TNHH Việt Thành</text:p>
          </table:table-cell>
          <table:table-cell table:style-name="ce20" office:value-type="string">
            <text:p>Kp.Phước Tiến, P.Long Phước</text:p>
          </table:table-cell>
          <table:table-cell table:style-name="ce6" office:value-type="float" office:value="3800439137">
            <text:p>3800439137</text:p>
          </table:table-cell>
          <table:table-cell table:style-name="ce49" office:value-type="date" office:date-value="2008-11-12">
            <text:p>11/12/2008</text:p>
          </table:table-cell>
          <table:table-cell table:style-name="ce54" office:value-type="float" office:value="10000">
            <text:p>10,000</text:p>
          </table:table-cell>
          <table:table-cell table:number-columns-repeated="1018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20" office:value-type="string">
            <text:p>Công ty TNHH Thắng Lợi</text:p>
          </table:table-cell>
          <table:table-cell table:style-name="ce20" office:value-type="string">
            <text:p>Khu 1, P.Thác Mơ, Tx.Phước Long</text:p>
          </table:table-cell>
          <table:table-cell table:style-name="ce6" office:value-type="float" office:value="3800405145">
            <text:p>3800405145</text:p>
          </table:table-cell>
          <table:table-cell table:style-name="ce49" office:value-type="date" office:date-value="2008-04-01">
            <text:p>4/1/2008</text:p>
          </table:table-cell>
          <table:table-cell table:style-name="ce54" office:value-type="float" office:value="2500">
            <text:p>2,500</text:p>
          </table:table-cell>
          <table:table-cell table:number-columns-repeated="101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20" office:value-type="string">
            <text:p>Công ty TNHH Đông Doanh</text:p>
          </table:table-cell>
          <table:table-cell table:style-name="ce20" office:value-type="string">
            <text:p>Kp5, P.Phước Bình, Tx.Phước Long</text:p>
          </table:table-cell>
          <table:table-cell table:style-name="ce6" office:value-type="float" office:value="3800519417">
            <text:p>3800519417</text:p>
          </table:table-cell>
          <table:table-cell table:style-name="ce49" office:value-type="string">
            <text:p>25/03/2009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20" office:value-type="string">
            <text:p>Công ty TNHH Thuỷ Sinh</text:p>
          </table:table-cell>
          <table:table-cell table:style-name="ce20" office:value-type="string">
            <text:p>P.Sơn Giang, Tx.Phước Long</text:p>
          </table:table-cell>
          <table:table-cell table:style-name="ce6" office:value-type="float" office:value="3800428230">
            <text:p>3800428230</text:p>
          </table:table-cell>
          <table:table-cell table:style-name="ce49" office:value-type="string">
            <text:p>15/09/2009</text:p>
          </table:table-cell>
          <table:table-cell table:style-name="ce54" office:value-type="float" office:value="500">
            <text:p>500</text:p>
          </table:table-cell>
          <table:table-cell table:number-columns-repeated="101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20" office:value-type="string">
            <text:p>Công ty TNHH Quang Huy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605105">
            <text:p>3800605105</text:p>
          </table:table-cell>
          <table:table-cell table:style-name="ce49" office:value-type="date" office:date-value="2009-03-09">
            <text:p>3/9/2009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20" office:value-type="string">
            <text:p>Công ty TNHH Đức Trí</text:p>
          </table:table-cell>
          <table:table-cell table:style-name="ce20" office:value-type="string">
            <text:p>ĐT.759, khu Vinh Phước, P.Phước Bình</text:p>
          </table:table-cell>
          <table:table-cell table:style-name="ce6" office:value-type="float" office:value="3800602739">
            <text:p>3800602739</text:p>
          </table:table-cell>
          <table:table-cell table:style-name="ce49" office:value-type="string">
            <text:p>25/08/2009</text:p>
          </table:table-cell>
          <table:table-cell table:style-name="ce54" office:value-type="float" office:value="6000">
            <text:p>6,000</text:p>
          </table:table-cell>
          <table:table-cell table:number-columns-repeated="101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20" office:value-type="string">
            <text:p>Công ty TNHH Lan Cường</text:p>
          </table:table-cell>
          <table:table-cell table:style-name="ce20" office:value-type="string">
            <text:p>Kp.Phước Trung, P.Phước Bình</text:p>
          </table:table-cell>
          <table:table-cell table:style-name="ce6" office:value-type="float" office:value="3800478898">
            <text:p>3800478898</text:p>
          </table:table-cell>
          <table:table-cell table:style-name="ce49" office:value-type="string">
            <text:p>18/02/2009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22" office:value-type="string">
            <text:p>Cty TNHH Đo Đạc Bản Đồ</text:p>
          </table:table-cell>
          <table:table-cell table:style-name="ce33" office:value-type="string">
            <text:p>Khu phố 3, phường Long Thủy, thị xã Phước Long</text:p>
          </table:table-cell>
          <table:table-cell table:style-name="ce40" office:value-type="float" office:value="3800680938">
            <text:p>3800680938</text:p>
          </table:table-cell>
          <table:table-cell table:style-name="ce51" office:value-type="string">
            <text:p>04/6/2010</text:p>
          </table:table-cell>
          <table:table-cell table:style-name="ce68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22" office:value-type="string">
            <text:p>Cty TNHH Nam Long</text:p>
          </table:table-cell>
          <table:table-cell table:style-name="ce33" office:value-type="string">
            <text:p>Tổ 3, khu 1, phường Thác Mơ, thị xã Phước Long</text:p>
          </table:table-cell>
          <table:table-cell table:style-name="ce40" office:value-type="float" office:value="38005871729">
            <text:p>38005871729</text:p>
          </table:table-cell>
          <table:table-cell table:style-name="ce51" office:value-type="string">
            <text:p>30/8/2010</text:p>
          </table:table-cell>
          <table:table-cell table:style-name="ce68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22" office:value-type="string">
            <text:p>Cty TNHH Sơn Hà Bình Phuớc</text:p>
          </table:table-cell>
          <table:table-cell table:style-name="ce33" office:value-type="string">
            <text:p>Kp.4, phường Long Phuớc, thị xã Phuớc Long</text:p>
          </table:table-cell>
          <table:table-cell table:style-name="ce40" office:value-type="float" office:value="3800714859">
            <text:p>3800714859</text:p>
          </table:table-cell>
          <table:table-cell table:style-name="ce51" office:value-type="date" office:date-value="2010-08-10">
            <text:p>8/10/2010</text:p>
          </table:table-cell>
          <table:table-cell table:style-name="ce68" office:value-type="float" office:value="5000">
            <text:p>5,000</text:p>
          </table:table-cell>
          <table:table-cell table:number-columns-repeated="225"/>
          <table:table-cell table:style-name="ce31" table:number-columns-repeated="793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26" office:value-type="string">
            <text:p>Cty TNHH Công nghệ Hoàng Gia Tường</text:p>
          </table:table-cell>
          <table:table-cell table:style-name="ce20" office:value-type="string">
            <text:p>Khu 3, P.Long Phước, Tx.Phước Long</text:p>
          </table:table-cell>
          <table:table-cell table:style-name="ce6" office:value-type="float" office:value="3800759828">
            <text:p>3800759828</text:p>
          </table:table-cell>
          <table:table-cell table:style-name="ce53" office:value-type="float" office:value="40716">
            <text:p>22/6/2011</text:p>
          </table:table-cell>
          <table:table-cell table:style-name="ce66" office:value-type="float" office:value="1000">
            <text:p>1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25" office:value-type="string">
            <text:p>Cty TNHH SXTM DV Đại Thiên Thạch</text:p>
          </table:table-cell>
          <table:table-cell table:style-name="ce20" office:value-type="string">
            <text:p>Khu 2, P.Thác Mơ, Tx.Phước Long</text:p>
          </table:table-cell>
          <table:table-cell table:style-name="ce6" office:value-type="float" office:value="3800768075">
            <text:p>3800768075</text:p>
          </table:table-cell>
          <table:table-cell table:style-name="ce53" office:value-type="float" office:value="40752">
            <text:p>28/7/2011</text:p>
          </table:table-cell>
          <table:table-cell table:style-name="ce66" office:value-type="float" office:value="20000">
            <text:p>20,0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99:.F124])" office:value-type="float" office:value="116600">
            <text:p>116,600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2" table:number-rows-spanned="1">
            <text:p>CTY Cổ Phần</text:p>
          </table:table-cell>
          <table:covered-table-cell table:style-name="ce9"/>
          <table:table-cell table:style-name="ce20"/>
          <table:table-cell table:style-name="ce6"/>
          <table:table-cell table:style-name="ce49"/>
          <table:table-cell table:style-name="ce72"/>
          <table:table-cell table:number-columns-repeated="1018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0" office:value-type="string">
            <text:p>Công ty CP TMQT tân Bình Minh (TBM)</text:p>
          </table:table-cell>
          <table:table-cell table:style-name="ce20" office:value-type="string">
            <text:p>04 Nguyễn huệ, P.Long Thuỷ, Tx.Phước Long</text:p>
          </table:table-cell>
          <table:table-cell table:style-name="ce6" office:value-type="float" office:value="3800627275">
            <text:p>3800627275</text:p>
          </table:table-cell>
          <table:table-cell table:style-name="ce49" office:value-type="date" office:date-value="2009-12-11">
            <text:p>12/11/2009</text:p>
          </table:table-cell>
          <table:table-cell table:style-name="ce66" office:value-type="float" office:value="360000">
            <text:p>360,000</text:p>
          </table:table-cell>
          <table:table-cell table:number-columns-repeated="1018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20" office:value-type="string">
            <text:p>Công ty CP TM-DVDL-XNK Mỹ Lệ</text:p>
          </table:table-cell>
          <table:table-cell table:style-name="ce20" office:value-type="string">
            <text:p>04 Nguyễn huệ, P.Long Thuỷ, Tx.Phước Long</text:p>
          </table:table-cell>
          <table:table-cell table:style-name="ce6" office:value-type="float" office:value="3800371584">
            <text:p>3800371584</text:p>
          </table:table-cell>
          <table:table-cell table:style-name="ce49" office:value-type="date" office:date-value="2007-09-07">
            <text:p>9/7/2007</text:p>
          </table:table-cell>
          <table:table-cell table:style-name="ce66" office:value-type="float" office:value="125400">
            <text:p>125,400</text:p>
          </table:table-cell>
          <table:table-cell table:number-columns-repeated="1018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string">
            <text:p>Công ty CP thuỷ điện Thác Mơ</text:p>
          </table:table-cell>
          <table:table-cell table:style-name="ce20" office:value-type="string">
            <text:p>Khu 5, phường Thác Mơ, Tx.Phước Long</text:p>
          </table:table-cell>
          <table:table-cell table:style-name="ce6" office:value-type="float" office:value="3800311306">
            <text:p>3800311306</text:p>
          </table:table-cell>
          <table:table-cell table:style-name="ce49" office:value-type="date" office:date-value="2008-01-01">
            <text:p>1/1/2008</text:p>
          </table:table-cell>
          <table:table-cell table:style-name="ce66" office:value-type="float" office:value="700000">
            <text:p>700,000</text:p>
          </table:table-cell>
          <table:table-cell table:number-columns-repeated="1018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22" office:value-type="string">
            <text:p>Cty CP TM Tổng hợp Sơn Thưởng</text:p>
          </table:table-cell>
          <table:table-cell table:style-name="ce33" office:value-type="string">
            <text:p>25 đường 749, khu phố Phước Tiến, phường Long Phước, thị xã Phước Long</text:p>
          </table:table-cell>
          <table:table-cell table:style-name="ce40" office:value-type="float" office:value="3800655642">
            <text:p>3800655642</text:p>
          </table:table-cell>
          <table:table-cell table:style-name="ce51" office:value-type="string">
            <text:p>10/02/2010</text:p>
          </table:table-cell>
          <table:table-cell table:style-name="ce68" office:value-type="float" office:value="9500">
            <text:p>9,500</text:p>
          </table:table-cell>
          <table:table-cell table:number-columns-repeated="1018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22" office:value-type="string">
            <text:p>Cty CP Đầu Tư XD và KD Tổng Hợp Thiên Phúc Nhân</text:p>
          </table:table-cell>
          <table:table-cell table:style-name="ce33" office:value-type="string">
            <text:p>Số nhà 25, đường ĐT.749, Kp.9, phường Long Phước, Tx.Phước Long</text:p>
          </table:table-cell>
          <table:table-cell table:style-name="ce40" office:value-type="float" office:value="3800704716">
            <text:p>3800704716</text:p>
          </table:table-cell>
          <table:table-cell table:style-name="ce51" office:value-type="string">
            <text:p>25/8/2010</text:p>
          </table:table-cell>
          <table:table-cell table:style-name="ce68" office:value-type="float" office:value="50000">
            <text:p>50,000</text:p>
          </table:table-cell>
          <table:table-cell table:number-columns-repeated="1018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22" office:value-type="string">
            <text:p>Cty CP TM và DV Gia Lộc</text:p>
          </table:table-cell>
          <table:table-cell table:style-name="ce33" office:value-type="string">
            <text:p>Khu phố 3, phường Long Phước, Tx.Phước Long</text:p>
          </table:table-cell>
          <table:table-cell table:style-name="ce40" office:value-type="float" office:value="3800707989">
            <text:p>3800707989</text:p>
          </table:table-cell>
          <table:table-cell table:style-name="ce51" office:value-type="string">
            <text:p>06/9/2010</text:p>
          </table:table-cell>
          <table:table-cell table:style-name="ce68" office:value-type="float" office:value="12000">
            <text:p>12,000</text:p>
          </table:table-cell>
          <table:table-cell table:number-columns-repeated="1018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20" office:value-type="string">
            <text:p>Cty CP TM Vật Tư Bình Phước</text:p>
          </table:table-cell>
          <table:table-cell table:style-name="ce20" office:value-type="string">
            <text:p>Kp.Bình Giang, phuờng Sơn Giang, thị xã Phước Long</text:p>
          </table:table-cell>
          <table:table-cell table:style-name="ce6" office:value-type="float" office:value="3800720570">
            <text:p>3800720570</text:p>
          </table:table-cell>
          <table:table-cell table:style-name="ce49" office:value-type="string">
            <text:p>15/11/2010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127:.F133])" office:value-type="float" office:value="1258900">
            <text:p>1,258,900</text:p>
          </table:table-cell>
          <table:table-cell table:number-columns-repeated="1018"/>
        </table:table-row>
        <table:table-row table:style-name="ro4">
          <table:table-cell table:style-name="ce10" office:value-type="string" table:number-columns-spanned="6" table:number-rows-spanned="1">
            <text:p>DANH SÁCH DOANH NGHIỆP CÔNG NGHIỆP XÂY DỰNG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11" office:value-type="string">
            <text:p>STT</text:p>
          </table:table-cell>
          <table:table-cell table:style-name="ce11" office:value-type="string">
            <text:p>TÊN DOANH NGHIỆP</text:p>
          </table:table-cell>
          <table:table-cell table:style-name="ce11" office:value-type="string">
            <text:p>ĐỊA CHỈ TRỤ SỞ</text:p>
          </table:table-cell>
          <table:table-cell table:style-name="ce41" office:value-type="string">
            <text:p>SỐ ĐKKD</text:p>
          </table:table-cell>
          <table:table-cell table:style-name="ce55" office:value-type="string">
            <text:p>NGÀY</text:p>
          </table:table-cell>
          <table:table-cell table:style-name="ce73" office:value-type="string">
            <text:p>VỐN (Tr.đ)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8" office:value-type="string">
            <text:p>DNTN </text:p>
          </table:table-cell>
          <table:table-cell table:style-name="ce20"/>
          <table:table-cell table:style-name="ce6"/>
          <table:table-cell table:style-name="ce49"/>
          <table:table-cell table:style-name="ce72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0" office:value-type="string">
            <text:p>DNTN Anh Trọng</text:p>
          </table:table-cell>
          <table:table-cell table:style-name="ce20" office:value-type="string">
            <text:p>Số 1, <text:s/>ĐT741, Tổ 1, Khu 1, p.Long thuỷ</text:p>
          </table:table-cell>
          <table:table-cell table:style-name="ce6" office:value-type="float" office:value="3800231072">
            <text:p>3800231072</text:p>
          </table:table-cell>
          <table:table-cell table:style-name="ce49" office:value-type="string">
            <text:p>24/05/2001</text:p>
          </table:table-cell>
          <table:table-cell table:style-name="ce66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0" office:value-type="string">
            <text:p>DNTN Minh Quới</text:p>
          </table:table-cell>
          <table:table-cell table:style-name="ce20" office:value-type="string">
            <text:p>108, tổ 2, Kp.1, P.thác Mơ, Tx.Phước Long</text:p>
          </table:table-cell>
          <table:table-cell table:style-name="ce6" office:value-type="float" office:value="3800287526">
            <text:p>3800287526</text:p>
          </table:table-cell>
          <table:table-cell table:style-name="ce49" office:value-type="date" office:date-value="2004-01-07">
            <text:p>1/7/2004</text:p>
          </table:table-cell>
          <table:table-cell table:style-name="ce66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0" office:value-type="string">
            <text:p>DNTN Hồng An</text:p>
          </table:table-cell>
          <table:table-cell table:style-name="ce20" office:value-type="string">
            <text:p>Kp.9, P.Long Phước, Tx.Phước Long</text:p>
          </table:table-cell>
          <table:table-cell table:style-name="ce6" office:value-type="float" office:value="3800370527">
            <text:p>3800370527</text:p>
          </table:table-cell>
          <table:table-cell table:style-name="ce49" office:value-type="date" office:date-value="2007-05-07">
            <text:p>5/7/2007</text:p>
          </table:table-cell>
          <table:table-cell table:style-name="ce66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0" office:value-type="string">
            <text:p>DNTN Đặng Thịnh</text:p>
          </table:table-cell>
          <table:table-cell table:style-name="ce20" office:value-type="string">
            <text:p>162 Đường 6/1, P.Long Thuỷ, Tx.Phước Long</text:p>
          </table:table-cell>
          <table:table-cell table:style-name="ce6" office:value-type="float" office:value="3800432942">
            <text:p>3800432942</text:p>
          </table:table-cell>
          <table:table-cell table:style-name="ce49" office:value-type="string">
            <text:p>31/10/2008</text:p>
          </table:table-cell>
          <table:table-cell table:style-name="ce66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74" table:formula="of:=SUM([.F138:.F141])" office:value-type="float" office:value="9300">
            <text:p>9,300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Ty TNHH 1 TVIÊ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0" office:value-type="string">
            <text:p>Công ty TNHH MTV Gia Khang</text:p>
          </table:table-cell>
          <table:table-cell table:style-name="ce20" office:value-type="string">
            <text:p>Khu Phước An, P.Phước Bình, Tx.Phước Long</text:p>
          </table:table-cell>
          <table:table-cell table:style-name="ce6" office:value-type="float" office:value="3800372605">
            <text:p>3800372605</text:p>
          </table:table-cell>
          <table:table-cell table:style-name="ce49" office:value-type="string">
            <text:p>28/07/2007</text:p>
          </table:table-cell>
          <table:table-cell table:style-name="ce54" office:value-type="float" office:value="4500">
            <text:p>4,5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0" office:value-type="string">
            <text:p>Công ty TNHH Anh Huy</text:p>
          </table:table-cell>
          <table:table-cell table:style-name="ce20" office:value-type="string">
            <text:p>Số 23, Đường 6/1, P.Long thuỷ, Tx.Phước Long</text:p>
          </table:table-cell>
          <table:table-cell table:style-name="ce6" office:value-type="float" office:value="3800381984">
            <text:p>3800381984</text:p>
          </table:table-cell>
          <table:table-cell table:style-name="ce49" office:value-type="string">
            <text:p>14/11/2007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20" office:value-type="string">
            <text:p>Công ty TNHH MTV XDTVĐT Nam Việt</text:p>
          </table:table-cell>
          <table:table-cell table:style-name="ce20" office:value-type="string">
            <text:p>40, ĐT741, F.Thác Mơ, Tx.PHước Long</text:p>
          </table:table-cell>
          <table:table-cell table:style-name="ce6" office:value-type="float" office:value="3800413185">
            <text:p>3800413185</text:p>
          </table:table-cell>
          <table:table-cell table:style-name="ce49" office:value-type="date" office:date-value="2008-08-04">
            <text:p>8/4/2008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4" office:value-type="string">
            <text:p>Công ty TNHH MTV TVXD Hoàng Hiếu</text:p>
          </table:table-cell>
          <table:table-cell table:style-name="ce20" office:value-type="string">
            <text:p>Bình Giang, p.Sơn Giang, Tx.Phước Long</text:p>
          </table:table-cell>
          <table:table-cell table:style-name="ce6" office:value-type="float" office:value="3800430159">
            <text:p>3800430159</text:p>
          </table:table-cell>
          <table:table-cell table:style-name="ce49" office:value-type="string">
            <text:p>29/09/2008</text:p>
          </table:table-cell>
          <table:table-cell table:style-name="ce75" office:value-type="float" office:value="2000">
            <text:p>2,000</text:p>
          </table:table-cell>
          <table:table-cell table:number-columns-repeated="1018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20" office:value-type="string">
            <text:p>Công ty TNHH MTV Công Trứ</text:p>
          </table:table-cell>
          <table:table-cell table:style-name="ce20" office:value-type="string">
            <text:p>25B, đường Lê Văn A, P.Long Thuỷ</text:p>
          </table:table-cell>
          <table:table-cell table:style-name="ce6" office:value-type="float" office:value="3800633303">
            <text:p>3800633303</text:p>
          </table:table-cell>
          <table:table-cell table:style-name="ce49" office:value-type="date" office:date-value="2009-01-12">
            <text:p>1/12/2009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20" office:value-type="string">
            <text:p>Công ty TNHH MTV TV ĐT XD Phước Lộc</text:p>
          </table:table-cell>
          <table:table-cell table:style-name="ce20" office:value-type="string">
            <text:p>Đường Trần Quốc Toản, khu 2, F..Long Thuỷ, Tx.Phước Long</text:p>
          </table:table-cell>
          <table:table-cell table:style-name="ce6" office:value-type="float" office:value="3800641128">
            <text:p>3800641128</text:p>
          </table:table-cell>
          <table:table-cell table:style-name="ce49" office:value-type="string">
            <text:p>25/12/2009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20" office:value-type="string">
            <text:p>Công ty TNHH MTV Đại Liên</text:p>
          </table:table-cell>
          <table:table-cell table:style-name="ce20" office:value-type="string">
            <text:p>Thôn Phước Quả, xã Phước Tín, Tx.Phước Long</text:p>
          </table:table-cell>
          <table:table-cell table:style-name="ce6" office:value-type="float" office:value="3800637428">
            <text:p>3800637428</text:p>
          </table:table-cell>
          <table:table-cell table:style-name="ce49" office:value-type="string">
            <text:p>15/12/2009</text:p>
          </table:table-cell>
          <table:table-cell table:style-name="ce54" office:value-type="float" office:value="3000">
            <text:p>3,000</text:p>
          </table:table-cell>
          <table:table-cell table:number-columns-repeated="1018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20" office:value-type="string">
            <text:p>Công ty TNHH MTV xây lắp điện Trùng Khánh</text:p>
          </table:table-cell>
          <table:table-cell table:style-name="ce20" office:value-type="string">
            <text:p>167/1 Đường ĐT.741, Kp.2, P.Thác Mơ, Tx.Phước Long</text:p>
          </table:table-cell>
          <table:table-cell table:style-name="ce6" office:value-type="float" office:value="3800406290">
            <text:p>3800406290</text:p>
          </table:table-cell>
          <table:table-cell table:style-name="ce49" office:value-type="date" office:date-value="2009-04-11">
            <text:p>4/11/2009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20" office:value-type="string">
            <text:p>Công ty TNHH MTV SXTMDV Tiến Đạt</text:p>
          </table:table-cell>
          <table:table-cell table:style-name="ce20" office:value-type="string">
            <text:p>Khu 7, p.Long Phước, Tx.Phước Long</text:p>
          </table:table-cell>
          <table:table-cell table:style-name="ce6" office:value-type="float" office:value="3800605070">
            <text:p>3800605070</text:p>
          </table:table-cell>
          <table:table-cell table:style-name="ce49" office:value-type="date" office:date-value="2009-01-09">
            <text:p>1/9/2009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27" office:value-type="string">
            <text:p>Cty TNHH 1tviên Mạnh Thắng</text:p>
          </table:table-cell>
          <table:table-cell table:style-name="ce34" office:value-type="string">
            <text:p>Khu 1, phường Long Thủy, thị xã Phước Long, </text:p>
          </table:table-cell>
          <table:table-cell table:style-name="ce42" office:value-type="float" office:value="3800361843">
            <text:p>3800361843</text:p>
          </table:table-cell>
          <table:table-cell table:style-name="ce56" office:value-type="string">
            <text:p>25/01/2010</text:p>
          </table:table-cell>
          <table:table-cell table:style-name="ce76" office:value-type="float" office:value="3000">
            <text:p>3,000</text:p>
          </table:table-cell>
          <table:table-cell table:number-columns-repeated="1018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27" office:value-type="string">
            <text:p>Cty TNHH 1tviên XD Thành Phát</text:p>
          </table:table-cell>
          <table:table-cell table:style-name="ce34" office:value-type="string">
            <text:p>Tổ 4, khu phố II, đường ĐT.741, phường Thác Mơ, thị xã Phước Long</text:p>
          </table:table-cell>
          <table:table-cell table:style-name="ce42" office:value-type="float" office:value="3800657600">
            <text:p>3800657600</text:p>
          </table:table-cell>
          <table:table-cell table:style-name="ce56" office:value-type="string">
            <text:p>03/3/2010</text:p>
          </table:table-cell>
          <table:table-cell table:style-name="ce76" office:value-type="float" office:value="2500">
            <text:p>2,500</text:p>
          </table:table-cell>
          <table:table-cell table:number-columns-repeated="1018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27" office:value-type="string">
            <text:p>Cty TNHH 1tviên Thanh Trâm</text:p>
          </table:table-cell>
          <table:table-cell table:style-name="ce34" office:value-type="string">
            <text:p>Khu phố Bình Giang 1, phường Sơn Giang, thị xã Phước Long</text:p>
          </table:table-cell>
          <table:table-cell table:style-name="ce42" office:value-type="float" office:value="3800658153">
            <text:p>3800658153</text:p>
          </table:table-cell>
          <table:table-cell table:style-name="ce56" office:value-type="string">
            <text:p>15/03/2010</text:p>
          </table:table-cell>
          <table:table-cell table:style-name="ce76" office:value-type="float" office:value="2500">
            <text:p>2,500</text:p>
          </table:table-cell>
          <table:table-cell table:number-columns-repeated="1018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27" office:value-type="string">
            <text:p>Cty TNHH 1tviên Phước Long</text:p>
          </table:table-cell>
          <table:table-cell table:style-name="ce34" office:value-type="string">
            <text:p>Khu phố 1, phường Thác Mơ, thị xã Phước Long</text:p>
          </table:table-cell>
          <table:table-cell table:style-name="ce42" office:value-type="float" office:value="3800665915">
            <text:p>3800665915</text:p>
          </table:table-cell>
          <table:table-cell table:style-name="ce56" office:value-type="string">
            <text:p>22/4/2010</text:p>
          </table:table-cell>
          <table:table-cell table:style-name="ce76" office:value-type="float" office:value="500">
            <text:p>500</text:p>
          </table:table-cell>
          <table:table-cell table:number-columns-repeated="1018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27" office:value-type="string">
            <text:p>Cty TNHH 1tviên XD Hùng Cường</text:p>
          </table:table-cell>
          <table:table-cell table:style-name="ce34" office:value-type="string">
            <text:p>Số 61 Trần Quang Khải, phường Long Thủy, Tx.Phước Long</text:p>
          </table:table-cell>
          <table:table-cell table:style-name="ce42" office:value-type="float" office:value="3800673592">
            <text:p>3800673592</text:p>
          </table:table-cell>
          <table:table-cell table:style-name="ce56" office:value-type="string">
            <text:p>19/5/2010</text:p>
          </table:table-cell>
          <table:table-cell table:style-name="ce76" office:value-type="float" office:value="4000">
            <text:p>4,000</text:p>
          </table:table-cell>
          <table:table-cell table:number-columns-repeated="1018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27" office:value-type="string">
            <text:p>Cty TNHH 1tviên Ngọc Trà</text:p>
          </table:table-cell>
          <table:table-cell table:style-name="ce34" office:value-type="string">
            <text:p>Khu phố 3, phường <text:s/>Long Thủy, thị xã Phước Long</text:p>
          </table:table-cell>
          <table:table-cell table:style-name="ce42" office:value-type="float" office:value="3800718606">
            <text:p>3800718606</text:p>
          </table:table-cell>
          <table:table-cell table:style-name="ce56" office:value-type="string">
            <text:p>01/11/2010</text:p>
          </table:table-cell>
          <table:table-cell table:style-name="ce76" office:value-type="float" office:value="4000">
            <text:p>4,000</text:p>
          </table:table-cell>
          <table:table-cell table:number-columns-repeated="1018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27" office:value-type="string">
            <text:p>Cty TNHH 1tviên Tư Vấn XD Long Giang</text:p>
          </table:table-cell>
          <table:table-cell table:style-name="ce34" office:value-type="string">
            <text:p>Thôn Nhơn Hòa 1, xã Long Giang, Tx.Phuớc Long</text:p>
          </table:table-cell>
          <table:table-cell table:style-name="ce42" office:value-type="float" office:value="3800727840">
            <text:p>3800727840</text:p>
          </table:table-cell>
          <table:table-cell table:style-name="ce56" office:value-type="string">
            <text:p>21/12/2010</text:p>
          </table:table-cell>
          <table:table-cell table:style-name="ce76" office:value-type="float" office:value="400">
            <text:p>400</text:p>
          </table:table-cell>
          <table:table-cell table:number-columns-repeated="1018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20" office:value-type="string">
            <text:p>Cty TNHH 1tviên Xây Dựng Hoàng Quân</text:p>
          </table:table-cell>
          <table:table-cell table:style-name="ce20" office:value-type="string">
            <text:p>62 đường Hồ Long Thủy, Kp.3, Long Phước, Phước Long</text:p>
          </table:table-cell>
          <table:table-cell table:style-name="ce6" office:value-type="float" office:value="3800718268">
            <text:p>3800718268</text:p>
          </table:table-cell>
          <table:table-cell table:style-name="ce49" office:value-type="string">
            <text:p>27/10/2010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20" office:value-type="string">
            <text:p>Cty TNHH 1tviên Nam Hà</text:p>
          </table:table-cell>
          <table:table-cell table:style-name="ce20" office:value-type="string">
            <text:p>Khu 7, Long Phước, Tx.Phước Long</text:p>
          </table:table-cell>
          <table:table-cell table:style-name="ce6" office:value-type="float" office:value="3800713012">
            <text:p>3800713012</text:p>
          </table:table-cell>
          <table:table-cell table:style-name="ce49" office:value-type="string">
            <text:p>29/9/2010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20" office:value-type="string">
            <text:p>Cty TNHH 1tviên Xây Dựng Cầu Đường Phước Long</text:p>
          </table:table-cell>
          <table:table-cell table:style-name="ce20" office:value-type="string">
            <text:p>Khu 2, Trần Quang Khải, Long Thủy, Tx.Phước Long</text:p>
          </table:table-cell>
          <table:table-cell table:style-name="ce6" office:value-type="float" office:value="3800714055">
            <text:p>3800714055</text:p>
          </table:table-cell>
          <table:table-cell table:style-name="ce49" office:value-type="string">
            <text:p>29/9/2010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20" office:value-type="string">
            <text:p>Cty TNHH 1tviên Xây Dựng TM Anh Thuận</text:p>
          </table:table-cell>
          <table:table-cell table:style-name="ce20" office:value-type="string">
            <text:p>Kp.Long Điền 1, Long Phước, Phước Long</text:p>
          </table:table-cell>
          <table:table-cell table:style-name="ce6" office:value-type="float" office:value="3800717225">
            <text:p>3800717225</text:p>
          </table:table-cell>
          <table:table-cell table:style-name="ce49" office:value-type="string">
            <text:p>19/10/2010</text:p>
          </table:table-cell>
          <table:table-cell table:style-name="ce54" office:value-type="float" office:value="4500">
            <text:p>4,500</text:p>
          </table:table-cell>
          <table:table-cell table:number-columns-repeated="225"/>
          <table:table-cell table:style-name="ce31" table:number-columns-repeated="793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24" office:value-type="string">
            <text:p>Cty TNHH 1tviên Xây Dựng Cầu Đường Hùng Mạnh</text:p>
          </table:table-cell>
          <table:table-cell table:style-name="ce20" office:value-type="string">
            <text:p>Tổ 4, khu 2, phuờng Thác Mơ, Tx.Phước Long</text:p>
          </table:table-cell>
          <table:table-cell table:style-name="ce6" office:value-type="float" office:value="3800736972">
            <text:p>3800736972</text:p>
          </table:table-cell>
          <table:table-cell table:style-name="ce49" office:value-type="date" office:date-value="2011-11-01">
            <text:p>11/1/2011</text:p>
          </table:table-cell>
          <table:table-cell table:style-name="ce66" office:value-type="float" office:value="4800">
            <text:p>4,800</text:p>
          </table:table-cell>
          <table:table-cell table:style-name="ce87"/>
          <table:table-cell/>
          <table:table-cell table:style-name="ce31" table:number-columns-repeated="1016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25" office:value-type="string">
            <text:p>Cty TNHH MTV XDTM Bảo Long</text:p>
          </table:table-cell>
          <table:table-cell table:style-name="ce20" office:value-type="string">
            <text:p>Kp.2, P.Long Thủy, Tx.Phước Long</text:p>
          </table:table-cell>
          <table:table-cell table:style-name="ce6" office:value-type="float" office:value="3800764909">
            <text:p>3800764909</text:p>
          </table:table-cell>
          <table:table-cell table:style-name="ce53" office:value-type="float" office:value="40737">
            <text:p>13/7/2011</text:p>
          </table:table-cell>
          <table:table-cell table:style-name="ce66" office:value-type="float" office:value="4500">
            <text:p>4,500</text:p>
          </table:table-cell>
          <table:table-cell table:style-name="ce87"/>
          <table:table-cell/>
          <table:table-cell table:style-name="ce31" table:number-columns-repeated="1016"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25" office:value-type="string">
            <text:p>Cty TNHH MTV TVXD Phước An</text:p>
          </table:table-cell>
          <table:table-cell table:style-name="ce20" office:value-type="string">
            <text:p>6, Khu 3, P.Long Thủy, Tx.Phước Long</text:p>
          </table:table-cell>
          <table:table-cell table:style-name="ce6" office:value-type="float" office:value="3800768318">
            <text:p>3800768318</text:p>
          </table:table-cell>
          <table:table-cell table:style-name="ce53" office:value-type="float" office:value="40753">
            <text:p>29/7/2011</text:p>
          </table:table-cell>
          <table:table-cell table:style-name="ce66" office:value-type="float" office:value="3000">
            <text:p>3,000</text:p>
          </table:table-cell>
          <table:table-cell table:style-name="ce87"/>
          <table:table-cell/>
          <table:table-cell table:style-name="ce31" table:number-columns-repeated="1016"/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26" office:value-type="string">
            <text:p>Cty TNHH MTV TMXD Thành Đạt</text:p>
          </table:table-cell>
          <table:table-cell table:style-name="ce20" office:value-type="string">
            <text:p>12/48, Kp.3, P.Thác Mơ, Tx.Phước Long</text:p>
          </table:table-cell>
          <table:table-cell table:style-name="ce6" office:value-type="float" office:value="3800783838">
            <text:p>3800783838</text:p>
          </table:table-cell>
          <table:table-cell table:style-name="ce53" office:value-type="float" office:value="40822">
            <text:p>6/10/2011</text:p>
          </table:table-cell>
          <table:table-cell table:style-name="ce66" office:value-type="float" office:value="1000">
            <text:p>1,000</text:p>
          </table:table-cell>
          <table:table-cell table:style-name="ce87"/>
          <table:table-cell/>
          <table:table-cell table:style-name="ce31" table:number-columns-repeated="1016"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20" office:value-type="string">
            <text:p>Cty TNHH 1tviên Xây Dựng Cầu Đường Nhật Nam</text:p>
          </table:table-cell>
          <table:table-cell table:style-name="ce20" office:value-type="string">
            <text:p>300 đường ĐT.741, Kp.2, phường Thác Mơ, Tx.Phước Long</text:p>
          </table:table-cell>
          <table:table-cell table:style-name="ce6" office:value-type="float" office:value="3800746561">
            <text:p>3800746561</text:p>
          </table:table-cell>
          <table:table-cell table:style-name="ce49" office:value-type="string">
            <text:p>21/03/2011</text:p>
          </table:table-cell>
          <table:table-cell table:style-name="ce66" office:value-type="float" office:value="4500">
            <text:p>4,5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20" office:value-type="string">
            <text:p>Cty TNHH 1tviên Thiết kế Xây Dựng TM và Bảo Trì HO</text:p>
          </table:table-cell>
          <table:table-cell table:style-name="ce20" office:value-type="string">
            <text:p>Đường ĐT.759, Kp.7, phường Long Phước, Tx.Phước Long</text:p>
          </table:table-cell>
          <table:table-cell table:style-name="ce6" office:value-type="float" office:value="3800746949">
            <text:p>3800746949</text:p>
          </table:table-cell>
          <table:table-cell table:style-name="ce49" office:value-type="string">
            <text:p>22/03/2011</text:p>
          </table:table-cell>
          <table:table-cell table:style-name="ce66" office:value-type="float" office:value="4500">
            <text:p>4,500</text:p>
          </table:table-cell>
          <table:table-cell table:style-name="ce85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144:.F169])" office:value-type="float" office:value="73900">
            <text:p>73,900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TY TNHH 2 Tviê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0" office:value-type="string">
            <text:p>Công ty TNHH XD Tiến Phát</text:p>
          </table:table-cell>
          <table:table-cell table:style-name="ce20" office:value-type="string">
            <text:p>134 Vòng Sân Bay, Kp.5, P.Phước Bình</text:p>
          </table:table-cell>
          <table:table-cell table:style-name="ce6" office:value-type="float" office:value="3800211365">
            <text:p>3800211365</text:p>
          </table:table-cell>
          <table:table-cell table:style-name="ce49" office:value-type="string">
            <text:p>24/08/1999</text:p>
          </table:table-cell>
          <table:table-cell table:style-name="ce54" office:value-type="float" office:value="9900">
            <text:p>9,9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4" office:value-type="string">
            <text:p>Công ty TNHH XD-XL điện bách Việt</text:p>
          </table:table-cell>
          <table:table-cell table:style-name="ce20" office:value-type="string">
            <text:p>Bình Giang II, P.Sơn Giang</text:p>
          </table:table-cell>
          <table:table-cell table:style-name="ce6" office:value-type="float" office:value="3800283987">
            <text:p>3800283987</text:p>
          </table:table-cell>
          <table:table-cell table:style-name="ce49" office:value-type="string">
            <text:p>31/12/2003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4" office:value-type="string">
            <text:p>Công ty TNHH XD Phước Thịnh</text:p>
          </table:table-cell>
          <table:table-cell table:style-name="ce20" office:value-type="string">
            <text:p>Kp.Bình Giang, p.Sơn giang</text:p>
          </table:table-cell>
          <table:table-cell table:style-name="ce6" office:value-type="float" office:value="3800284444">
            <text:p>3800284444</text:p>
          </table:table-cell>
          <table:table-cell table:style-name="ce49" office:value-type="string">
            <text:p>31/12/2003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4" office:value-type="string">
            <text:p>Công ty TNHH Thiên Tạo</text:p>
          </table:table-cell>
          <table:table-cell table:style-name="ce20" office:value-type="string">
            <text:p>Kp.1, P.Phước Bình, Tx.Phước Long</text:p>
          </table:table-cell>
          <table:table-cell table:style-name="ce6" office:value-type="float" office:value="3800307878">
            <text:p>3800307878</text:p>
          </table:table-cell>
          <table:table-cell table:style-name="ce49" office:value-type="string">
            <text:p>20/09/2004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24" office:value-type="string">
            <text:p>Công ty TNHH Quang Phước</text:p>
          </table:table-cell>
          <table:table-cell table:style-name="ce20" office:value-type="string">
            <text:p>P.Thác Mơ, Tx.Phước Long</text:p>
          </table:table-cell>
          <table:table-cell table:style-name="ce6" office:value-type="float" office:value="3800300833">
            <text:p>3800300833</text:p>
          </table:table-cell>
          <table:table-cell table:style-name="ce49" office:value-type="string">
            <text:p>14/12/2004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4" office:value-type="string">
            <text:p>Công ty TNHH XD Việt Phong</text:p>
          </table:table-cell>
          <table:table-cell table:style-name="ce20" office:value-type="string">
            <text:p>06 Trần Hưng Đạo, P.Long thuỷ</text:p>
          </table:table-cell>
          <table:table-cell table:style-name="ce6" office:value-type="float" office:value="3800332384">
            <text:p>3800332384</text:p>
          </table:table-cell>
          <table:table-cell table:style-name="ce49" office:value-type="string">
            <text:p>29/11/2005</text:p>
          </table:table-cell>
          <table:table-cell table:style-name="ce54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24" office:value-type="string">
            <text:p>Công ty TNHH Phát Đạt</text:p>
          </table:table-cell>
          <table:table-cell table:style-name="ce20" office:value-type="string">
            <text:p>55 ĐT.741, P.Long thuỷ, Tx.Phước Long</text:p>
          </table:table-cell>
          <table:table-cell table:style-name="ce6" office:value-type="float" office:value="3800340610">
            <text:p>3800340610</text:p>
          </table:table-cell>
          <table:table-cell table:style-name="ce49" office:value-type="date" office:date-value="2006-05-07">
            <text:p>5/7/2006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24" office:value-type="string">
            <text:p>Công ty TNHH XD-CĐ Thành Tâm</text:p>
          </table:table-cell>
          <table:table-cell table:style-name="ce20" office:value-type="string">
            <text:p>Kp.1, P.Long Thuỷ, Tx.Phước Long</text:p>
          </table:table-cell>
          <table:table-cell table:style-name="ce6" office:value-type="float" office:value="3800361265">
            <text:p>3800361265</text:p>
          </table:table-cell>
          <table:table-cell table:style-name="ce49" office:value-type="string">
            <text:p>22/12/2006</text:p>
          </table:table-cell>
          <table:table-cell table:style-name="ce54" office:value-type="float" office:value="2790">
            <text:p>2,79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24" office:value-type="string">
            <text:p>Công ty TNHH XD-GT thuỷ lợi Hoàng Thành</text:p>
          </table:table-cell>
          <table:table-cell table:style-name="ce20" office:value-type="string">
            <text:p>240 Kp.3, P.Long Phước, Tx.Phước Long</text:p>
          </table:table-cell>
          <table:table-cell table:style-name="ce6" office:value-type="float" office:value="3800401447">
            <text:p>3800401447</text:p>
          </table:table-cell>
          <table:table-cell table:style-name="ce49" office:value-type="date" office:date-value="2007-06-03">
            <text:p>6/3/2007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24" office:value-type="string">
            <text:p>Công ty TNHH tấn Thành</text:p>
          </table:table-cell>
          <table:table-cell table:style-name="ce20" office:value-type="string">
            <text:p>189A, khu 2, p.Thác Mơ, Tx.Phước Long</text:p>
          </table:table-cell>
          <table:table-cell table:style-name="ce6" office:value-type="float" office:value="3800371538">
            <text:p>3800371538</text:p>
          </table:table-cell>
          <table:table-cell table:style-name="ce49" office:value-type="string">
            <text:p>13/07/2007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24" office:value-type="string">
            <text:p>Công ty TNHH XDCĐ Thịnh Phát</text:p>
          </table:table-cell>
          <table:table-cell table:style-name="ce20" office:value-type="string">
            <text:p>61 Nguyễn Huệ, Kp.4, P.Long Thuỷ</text:p>
          </table:table-cell>
          <table:table-cell table:style-name="ce6" office:value-type="float" office:value="3800373302">
            <text:p>3800373302</text:p>
          </table:table-cell>
          <table:table-cell table:style-name="ce49" office:value-type="date" office:date-value="2007-07-08">
            <text:p>7/8/2007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24" office:value-type="string">
            <text:p>Công ty TNHH Tiến Đức</text:p>
          </table:table-cell>
          <table:table-cell table:style-name="ce20" office:value-type="string">
            <text:p>Số 172, ĐT.741, Kp.6, P.Long Phước</text:p>
          </table:table-cell>
          <table:table-cell table:style-name="ce6" office:value-type="float" office:value="3800618746">
            <text:p>3800618746</text:p>
          </table:table-cell>
          <table:table-cell table:style-name="ce49" office:value-type="date" office:date-value="2009-02-11">
            <text:p>2/11/2009</text:p>
          </table:table-cell>
          <table:table-cell table:style-name="ce54" office:value-type="float" office:value="20000">
            <text:p>20,00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24" office:value-type="string">
            <text:p>Công ty TNHH Tiến Đông</text:p>
          </table:table-cell>
          <table:table-cell table:style-name="ce20" office:value-type="string">
            <text:p>Bình Giang 1, P.Sơn Giang, Tx.Phước Long</text:p>
          </table:table-cell>
          <table:table-cell table:style-name="ce6" office:value-type="float" office:value="3800547982">
            <text:p>3800547982</text:p>
          </table:table-cell>
          <table:table-cell table:style-name="ce49" office:value-type="string">
            <text:p>29/04/2009</text:p>
          </table:table-cell>
          <table:table-cell table:style-name="ce54" office:value-type="float" office:value="9900">
            <text:p>9,9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24" office:value-type="string">
            <text:p>Công ty TNHH XD Nam Cường</text:p>
          </table:table-cell>
          <table:table-cell table:style-name="ce20" office:value-type="string">
            <text:p>10 đường Tự Do, tổ 3, Kp.5, P.Long thuỷ</text:p>
          </table:table-cell>
          <table:table-cell table:style-name="ce6" office:value-type="float" office:value="3800492941">
            <text:p>3800492941</text:p>
          </table:table-cell>
          <table:table-cell table:style-name="ce49" office:value-type="date" office:date-value="2009-10-03">
            <text:p>10/3/2009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27" office:value-type="string">
            <text:p>Cty TNHH TMDV XD Nhựt Hồng</text:p>
          </table:table-cell>
          <table:table-cell table:style-name="ce34" office:value-type="string">
            <text:p>Đường Trần Hưng Đạo, phường Thác Mơ, thị xã Phước Long</text:p>
          </table:table-cell>
          <table:table-cell table:style-name="ce42" office:value-type="float" office:value="3800653846">
            <text:p>3800653846</text:p>
          </table:table-cell>
          <table:table-cell table:style-name="ce56" office:value-type="string">
            <text:p>01/02/2010</text:p>
          </table:table-cell>
          <table:table-cell table:style-name="ce76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27" office:value-type="string">
            <text:p>Cty TNHH Xây Dựng Cầu Đường Mai Kỳ</text:p>
          </table:table-cell>
          <table:table-cell table:style-name="ce34" office:value-type="string">
            <text:p>Khu phố 1, phuờng Phuớc Bình, Tx.Phuớc Long</text:p>
          </table:table-cell>
          <table:table-cell table:style-name="ce42" office:value-type="float" office:value="3800708421">
            <text:p>3800708421</text:p>
          </table:table-cell>
          <table:table-cell table:style-name="ce56" office:value-type="date" office:date-value="2010-10-09">
            <text:p>10/9/2010</text:p>
          </table:table-cell>
          <table:table-cell table:style-name="ce76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27" office:value-type="string">
            <text:p>Cty TNHH Quy Hoạch Kiến Trúc Xây Dựng KT</text:p>
          </table:table-cell>
          <table:table-cell table:style-name="ce34" office:value-type="string">
            <text:p>Đường 6/1, tổ 1, khu phố 5, phường Long Thủy, Tx.Phuớc Long</text:p>
          </table:table-cell>
          <table:table-cell table:style-name="ce42" office:value-type="float" office:value="3800724494">
            <text:p>3800724494</text:p>
          </table:table-cell>
          <table:table-cell table:style-name="ce56" office:value-type="string">
            <text:p>03/12/2010</text:p>
          </table:table-cell>
          <table:table-cell table:style-name="ce76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20" office:value-type="string">
            <text:p>Cty TNHH Tư Vấn XD Việt Hưng</text:p>
          </table:table-cell>
          <table:table-cell table:style-name="ce20" office:value-type="string">
            <text:p>Số 35 Từ Hiền, khu 2, phuờng Thác Mơ, Phước Long</text:p>
          </table:table-cell>
          <table:table-cell table:style-name="ce6" office:value-type="float" office:value="3800719021">
            <text:p>3800719021</text:p>
          </table:table-cell>
          <table:table-cell table:style-name="ce49" office:value-type="date" office:date-value="2010-04-11">
            <text:p>4/11/2010</text:p>
          </table:table-cell>
          <table:table-cell table:style-name="ce54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20" office:value-type="string">
            <text:p>Cty TNHH Xây dựng cầu đường Thuận Phú</text:p>
          </table:table-cell>
          <table:table-cell table:style-name="ce20" office:value-type="string">
            <text:p>Khu phố Sơn Long, Phường Sơn Giang</text:p>
          </table:table-cell>
          <table:table-cell table:style-name="ce39" office:value-type="float" office:value="3800425092">
            <text:p>3800425092</text:p>
          </table:table-cell>
          <table:table-cell table:style-name="ce50" office:value-type="string">
            <text:p>30/5/2008</text:p>
          </table:table-cell>
          <table:table-cell table:style-name="ce67" office:value-type="float" office:value="5000">
            <text:p>5000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20" office:value-type="string">
            <text:p>Cty TNHH Trường Thành</text:p>
          </table:table-cell>
          <table:table-cell table:style-name="ce20" office:value-type="string">
            <text:p>231, tổ 5A, khu phố 6, phường Long Phước, Tx.Phước Long</text:p>
          </table:table-cell>
          <table:table-cell table:style-name="ce39" office:value-type="float" office:value="3800318615">
            <text:p>3800318615</text:p>
          </table:table-cell>
          <table:table-cell table:style-name="ce50" office:value-type="string">
            <text:p>14/4/2005</text:p>
          </table:table-cell>
          <table:table-cell table:style-name="ce67" office:value-type="float" office:value="1500">
            <text:p>1500</text:p>
          </table:table-cell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20" office:value-type="string">
            <text:p>Cty TNHH Công Phú</text:p>
          </table:table-cell>
          <table:table-cell table:style-name="ce20" office:value-type="string">
            <text:p>Sôố 353 đường ĐT.741, Kp.2, phường Thác Mơ, tx.Phước Long</text:p>
          </table:table-cell>
          <table:table-cell table:style-name="ce39" office:value-type="float" office:value="3800369779">
            <text:p>3800369779</text:p>
          </table:table-cell>
          <table:table-cell table:style-name="ce50" office:value-type="date" office:date-value="2007-06-06">
            <text:p>6/6/2007</text:p>
          </table:table-cell>
          <table:table-cell table:style-name="ce67" office:value-type="float" office:value="2000">
            <text:p>2000</text:p>
          </table:table-cell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20" office:value-type="string">
            <text:p>Cty TNHH Kỹ Thuật Công Nghệ Xử Lý Nước Sạch Việt Thái</text:p>
          </table:table-cell>
          <table:table-cell table:style-name="ce20" office:value-type="string">
            <text:p>Sô 17 Nguyễn Chí Thanh, phường Thác Mơ, thị xã Phước Long</text:p>
          </table:table-cell>
          <table:table-cell table:style-name="ce6" office:value-type="float" office:value="3800422486">
            <text:p>3800422486</text:p>
          </table:table-cell>
          <table:table-cell table:style-name="ce57" office:value-type="string">
            <text:p>30/6/2008</text:p>
          </table:table-cell>
          <table:table-cell table:style-name="ce57" office:value-type="float" office:value="1900">
            <text:p>1900</text:p>
          </table:table-cell>
          <table:table-cell table:style-name="ce88"/>
          <table:table-cell table:number-columns-repeated="224"/>
          <table:table-cell table:style-name="ce31" table:number-columns-repeated="793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25" office:value-type="string">
            <text:p>Cty TNHH XD Vĩnh Khang</text:p>
          </table:table-cell>
          <table:table-cell table:style-name="ce20" office:value-type="string">
            <text:p>Kp.3, P.Long Phước, Tx.Phước Long</text:p>
          </table:table-cell>
          <table:table-cell table:style-name="ce6" office:value-type="float" office:value="3800780040">
            <text:p>3800780040</text:p>
          </table:table-cell>
          <table:table-cell table:style-name="ce53" office:value-type="float" office:value="40805">
            <text:p>19/9/2011</text:p>
          </table:table-cell>
          <table:table-cell table:style-name="ce66" office:value-type="float" office:value="1500">
            <text:p>1,500</text:p>
          </table:table-cell>
          <table:table-cell table:style-name="ce85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25" office:value-type="string">
            <text:p>Cty TNHH Tư Vấn XD Tiến Lợi</text:p>
          </table:table-cell>
          <table:table-cell table:style-name="ce20" office:value-type="string">
            <text:p>Số 19 Nguyễn Văn Trỗi, phường Long Thủy, Tx.Phước Long</text:p>
          </table:table-cell>
          <table:table-cell table:style-name="ce6" office:value-type="float" office:value="3800334374">
            <text:p>3800334374</text:p>
          </table:table-cell>
          <table:table-cell table:style-name="ce53" office:value-type="string">
            <text:p>30/11/2005</text:p>
          </table:table-cell>
          <table:table-cell table:style-name="ce66" office:value-type="float" office:value="1000">
            <text:p>1,000</text:p>
          </table:table-cell>
          <table:table-cell table:style-name="ce85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172:.F195])" office:value-type="float" office:value="89990">
            <text:p>89,990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2" table:number-rows-spanned="1">
            <text:p>CTY CỔ PHẦN</text:p>
          </table:table-cell>
          <table:covered-table-cell table:style-name="ce9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0" office:value-type="string">
            <text:p>Công ty CP VT CT giao thông Bình Phước</text:p>
          </table:table-cell>
          <table:table-cell table:style-name="ce20" office:value-type="string">
            <text:p>68 ĐT.741, P.Thác Mơ, Tx.Phước Long</text:p>
          </table:table-cell>
          <table:table-cell table:style-name="ce6" office:value-type="float" office:value="38002833874">
            <text:p>38002833874</text:p>
          </table:table-cell>
          <table:table-cell table:style-name="ce49" office:value-type="date" office:date-value="2003-08-12">
            <text:p>8/12/2003</text:p>
          </table:table-cell>
          <table:table-cell table:style-name="ce66" office:value-type="float" office:value="3311">
            <text:p>3,311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office:value-type="float" office:value="3311">
            <text:p>3,311</text:p>
          </table:table-cell>
          <table:table-cell table:number-columns-repeated="1018"/>
        </table:table-row>
        <table:table-row table:style-name="ro4">
          <table:table-cell table:style-name="ce12" office:value-type="string" table:number-columns-spanned="6" table:number-rows-spanned="1">
            <text:p>DANH SÁCH DOANH NGHIỆP CHẾ BIẾN</text:p>
          </table:table-cell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DNT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1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0" office:value-type="string">
            <text:p>DNTN Bích Hợp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357445">
            <text:p>3800357445</text:p>
          </table:table-cell>
          <table:table-cell table:style-name="ce49" office:value-type="date" office:date-value="2002-05-12">
            <text:p>5/12/2002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0" office:value-type="string">
            <text:p>DNTN Diệp Phát</text:p>
          </table:table-cell>
          <table:table-cell table:style-name="ce20" office:value-type="string">
            <text:p>Kp.1, P.Phước Bình, Tx.Phước Long</text:p>
          </table:table-cell>
          <table:table-cell table:style-name="ce6" office:value-type="float" office:value="3800244515">
            <text:p>3800244515</text:p>
          </table:table-cell>
          <table:table-cell table:style-name="ce49" office:value-type="string">
            <text:p>24/10/2002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0" office:value-type="string">
            <text:p>DNTN Công Hiệu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234436">
            <text:p>3800234436</text:p>
          </table:table-cell>
          <table:table-cell table:style-name="ce49" office:value-type="string">
            <text:p>28/02/2002</text:p>
          </table:table-cell>
          <table:table-cell table:style-name="ce54" office:value-type="float" office:value="6000">
            <text:p>6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0" office:value-type="string">
            <text:p>DNTN Cường Phát Tài</text:p>
          </table:table-cell>
          <table:table-cell table:style-name="ce20" office:value-type="string">
            <text:p>ĐT.749, P.Phước Bình, Tx.Phước Long</text:p>
          </table:table-cell>
          <table:table-cell table:style-name="ce6" office:value-type="float" office:value="3800248277">
            <text:p>3800248277</text:p>
          </table:table-cell>
          <table:table-cell table:style-name="ce49" office:value-type="string">
            <text:p>16/10/2002</text:p>
          </table:table-cell>
          <table:table-cell table:style-name="ce54" office:value-type="float" office:value="20000">
            <text:p>20,000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20" office:value-type="string">
            <text:p>DNTN Thanh Sơn</text:p>
          </table:table-cell>
          <table:table-cell table:style-name="ce20" office:value-type="string">
            <text:p>Kp.5, P.Phước Bình, Tx.Phước Long</text:p>
          </table:table-cell>
          <table:table-cell table:style-name="ce6" office:value-type="float" office:value="3800259021">
            <text:p>3800259021</text:p>
          </table:table-cell>
          <table:table-cell table:style-name="ce49" office:value-type="string">
            <text:p>28/10/2002</text:p>
          </table:table-cell>
          <table:table-cell table:style-name="ce54" office:value-type="float" office:value="6000">
            <text:p>6,0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0" office:value-type="string">
            <text:p>DNTN Minh Toàn</text:p>
          </table:table-cell>
          <table:table-cell table:style-name="ce20" office:value-type="string">
            <text:p>P.Long Phước, Tx.Phước Long</text:p>
          </table:table-cell>
          <table:table-cell table:style-name="ce6" office:value-type="float" office:value="3800281411">
            <text:p>3800281411</text:p>
          </table:table-cell>
          <table:table-cell table:style-name="ce49" office:value-type="string">
            <text:p>22/12/2003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20" office:value-type="string">
            <text:p>DNTN vinh Phượng</text:p>
          </table:table-cell>
          <table:table-cell table:style-name="ce20" office:value-type="string">
            <text:p>Tổ 3, Khu 7, P.Long Phước, Tx.Phước Long</text:p>
          </table:table-cell>
          <table:table-cell table:style-name="ce6" office:value-type="float" office:value="3800288897">
            <text:p>3800288897</text:p>
          </table:table-cell>
          <table:table-cell table:style-name="ce49" office:value-type="date" office:date-value="2004-06-08">
            <text:p>6/8/2004</text:p>
          </table:table-cell>
          <table:table-cell table:style-name="ce66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20" office:value-type="string">
            <text:p>DNTN hoàng Đức</text:p>
          </table:table-cell>
          <table:table-cell table:style-name="ce20" office:value-type="string">
            <text:p>Khu 1, P.Phước Bình, Tx.Phước Long</text:p>
          </table:table-cell>
          <table:table-cell table:style-name="ce6" office:value-type="float" office:value="3800126254">
            <text:p>3800126254</text:p>
          </table:table-cell>
          <table:table-cell table:style-name="ce49" office:value-type="date" office:date-value="2004-01-09">
            <text:p>1/9/2004</text:p>
          </table:table-cell>
          <table:table-cell table:style-name="ce66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20" office:value-type="string">
            <text:p>DNTN Nguyễn Thành</text:p>
          </table:table-cell>
          <table:table-cell table:style-name="ce20" office:value-type="string">
            <text:p>Tổ 3, Khu 7, P.Long Phước, Tx.Phước Long</text:p>
          </table:table-cell>
          <table:table-cell table:style-name="ce6" office:value-type="float" office:value="3800285448">
            <text:p>3800285448</text:p>
          </table:table-cell>
          <table:table-cell table:style-name="ce49" office:value-type="date" office:date-value="2004-06-08">
            <text:p>6/8/2004</text:p>
          </table:table-cell>
          <table:table-cell table:style-name="ce66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20" office:value-type="string">
            <text:p>DNTN Quý An</text:p>
          </table:table-cell>
          <table:table-cell table:style-name="ce20" office:value-type="string">
            <text:p>Tổ 4, khu 4, P.Long Thủy, Tx.Phước Long</text:p>
          </table:table-cell>
          <table:table-cell table:style-name="ce6" office:value-type="float" office:value="3800191038">
            <text:p>3800191038</text:p>
          </table:table-cell>
          <table:table-cell table:style-name="ce49" office:value-type="date" office:date-value="2004-06-09">
            <text:p>6/9/2004</text:p>
          </table:table-cell>
          <table:table-cell table:style-name="ce66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20" office:value-type="string">
            <text:p>DNTN Lâm Thu</text:p>
          </table:table-cell>
          <table:table-cell table:style-name="ce20" office:value-type="string">
            <text:p>Khu 1, P.Phước Bình, Tx.Phước Long</text:p>
          </table:table-cell>
          <table:table-cell table:style-name="ce6" office:value-type="float" office:value="3800337223">
            <text:p>3800337223</text:p>
          </table:table-cell>
          <table:table-cell table:style-name="ce49" office:value-type="date" office:date-value="2005-06-10">
            <text:p>6/10/2005</text:p>
          </table:table-cell>
          <table:table-cell table:style-name="ce66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20" office:value-type="string">
            <text:p>DNTN Lâm Duy</text:p>
          </table:table-cell>
          <table:table-cell table:style-name="ce20" office:value-type="string">
            <text:p>Khu 7, p.Long Phước, Tx.Phước Long</text:p>
          </table:table-cell>
          <table:table-cell table:style-name="ce6" office:value-type="float" office:value="3800298380">
            <text:p>3800298380</text:p>
          </table:table-cell>
          <table:table-cell table:style-name="ce49" office:value-type="string">
            <text:p>27/10/2006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20" office:value-type="string">
            <text:p>DNTN Ngọc Khang</text:p>
          </table:table-cell>
          <table:table-cell table:style-name="ce20" office:value-type="string">
            <text:p>Khu 8, P.Long Phước, Tx.Phước Long</text:p>
          </table:table-cell>
          <table:table-cell table:style-name="ce6" office:value-type="float" office:value="3800362068">
            <text:p>3800362068</text:p>
          </table:table-cell>
          <table:table-cell table:style-name="ce49" office:value-type="string">
            <text:p>21/07/2006</text:p>
          </table:table-cell>
          <table:table-cell table:style-name="ce54" office:value-type="float" office:value="6000">
            <text:p>6,0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20" office:value-type="string">
            <text:p>DNTN Đinh Mậu Trung Kiên</text:p>
          </table:table-cell>
          <table:table-cell table:style-name="ce20" office:value-type="string">
            <text:p>Kp.6, P.Long Phước, Tx.Phước Long</text:p>
          </table:table-cell>
          <table:table-cell table:style-name="ce6" office:value-type="float" office:value="3800338474">
            <text:p>3800338474</text:p>
          </table:table-cell>
          <table:table-cell table:style-name="ce49" office:value-type="date" office:date-value="2006-05-01">
            <text:p>5/1/2006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20" office:value-type="string">
            <text:p>DNTN Nhân Diệp</text:p>
          </table:table-cell>
          <table:table-cell table:style-name="ce20" office:value-type="string">
            <text:p>Số 4, Khu Phước Trung, P.Phước Bình</text:p>
          </table:table-cell>
          <table:table-cell table:style-name="ce6" office:value-type="float" office:value="3800333363">
            <text:p>3800333363</text:p>
          </table:table-cell>
          <table:table-cell table:style-name="ce49" office:value-type="date" office:date-value="2006-03-01">
            <text:p>3/1/2006</text:p>
          </table:table-cell>
          <table:table-cell table:style-name="ce54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20" office:value-type="string">
            <text:p>DNTN Ánh Tuyết</text:p>
          </table:table-cell>
          <table:table-cell table:style-name="ce20" office:value-type="string">
            <text:p>Tổ 2, Khu 7, p.Long Phước, Tx.Phước Long</text:p>
          </table:table-cell>
          <table:table-cell table:style-name="ce6" office:value-type="float" office:value="3800245263">
            <text:p>3800245263</text:p>
          </table:table-cell>
          <table:table-cell table:style-name="ce49" office:value-type="string">
            <text:p>29/09/2006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20" office:value-type="string">
            <text:p>DNTN Hiệp Hà</text:p>
          </table:table-cell>
          <table:table-cell table:style-name="ce20" office:value-type="string">
            <text:p>Khu Phước Trung, P.Phước Bình</text:p>
          </table:table-cell>
          <table:table-cell table:style-name="ce6" office:value-type="float" office:value="3800305373">
            <text:p>3800305373</text:p>
          </table:table-cell>
          <table:table-cell table:style-name="ce49" office:value-type="string">
            <text:p>29/11/2006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20" office:value-type="string">
            <text:p>DNTN Hiếu Nghĩa</text:p>
          </table:table-cell>
          <table:table-cell table:style-name="ce20" office:value-type="string">
            <text:p>52, Kp.1, P.Long Phước, Tx.Phước Long</text:p>
          </table:table-cell>
          <table:table-cell table:style-name="ce6" office:value-type="float" office:value="3800425166">
            <text:p>3800425166</text:p>
          </table:table-cell>
          <table:table-cell table:style-name="ce49" office:value-type="string">
            <text:p>21/08/2006</text:p>
          </table:table-cell>
          <table:table-cell table:style-name="ce66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20" office:value-type="string">
            <text:p>DNTN Đại Phát Lợi</text:p>
          </table:table-cell>
          <table:table-cell table:style-name="ce20" office:value-type="string">
            <text:p>Kp.2, P.Phước Bình, Tx.Phước Long</text:p>
          </table:table-cell>
          <table:table-cell table:style-name="ce6" office:value-type="float" office:value="3800374377">
            <text:p>3800374377</text:p>
          </table:table-cell>
          <table:table-cell table:style-name="ce49" office:value-type="date" office:date-value="2007-04-09">
            <text:p>4/9/2007</text:p>
          </table:table-cell>
          <table:table-cell table:style-name="ce54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20" office:value-type="string">
            <text:p>DNTN Khánh My</text:p>
          </table:table-cell>
          <table:table-cell table:style-name="ce20" office:value-type="string">
            <text:p>Tổ 2, Khu 4, P.Long Phước</text:p>
          </table:table-cell>
          <table:table-cell table:style-name="ce6" office:value-type="float" office:value="3800368327">
            <text:p>3800368327</text:p>
          </table:table-cell>
          <table:table-cell table:style-name="ce49" office:value-type="date" office:date-value="2007-09-05">
            <text:p>9/5/2007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20" office:value-type="string">
            <text:p>DNTN Liên Giàu</text:p>
          </table:table-cell>
          <table:table-cell table:style-name="ce20" office:value-type="string">
            <text:p>Khu 2, P.Phước Bình, Tx.Phước Long</text:p>
          </table:table-cell>
          <table:table-cell table:style-name="ce6" office:value-type="float" office:value="3800102616">
            <text:p>3800102616</text:p>
          </table:table-cell>
          <table:table-cell table:style-name="ce49" office:value-type="string">
            <text:p>26/11/2007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20" office:value-type="string">
            <text:p>DNTN Vơn Quyên</text:p>
          </table:table-cell>
          <table:table-cell table:style-name="ce20" office:value-type="string">
            <text:p>Thôn Long Điền 2, P.Long Phước</text:p>
          </table:table-cell>
          <table:table-cell table:style-name="ce6" office:value-type="float" office:value="3800378237">
            <text:p>3800378237</text:p>
          </table:table-cell>
          <table:table-cell table:style-name="ce49" office:value-type="date" office:date-value="2007-11-10">
            <text:p>11/10/2007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20" office:value-type="string">
            <text:p>DNTN Minh Loan</text:p>
          </table:table-cell>
          <table:table-cell table:style-name="ce20" office:value-type="string">
            <text:p>Tổ 1, Khu 8, P.Long Phước, Tx.Phước Long</text:p>
          </table:table-cell>
          <table:table-cell table:style-name="ce6" office:value-type="float" office:value="3800359202">
            <text:p>3800359202</text:p>
          </table:table-cell>
          <table:table-cell table:style-name="ce49" office:value-type="date" office:date-value="2007-02-01">
            <text:p>2/1/2007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20" office:value-type="string">
            <text:p>DNTN Thanh Liên</text:p>
          </table:table-cell>
          <table:table-cell table:style-name="ce20" office:value-type="string">
            <text:p>Kp.Phước Vĩnh, P.Phước Bình, Tx.Phước Long</text:p>
          </table:table-cell>
          <table:table-cell table:style-name="ce6" office:value-type="float" office:value="3800438616">
            <text:p>3800438616</text:p>
          </table:table-cell>
          <table:table-cell table:style-name="ce49" office:value-type="string">
            <text:p>27/11/2008</text:p>
          </table:table-cell>
          <table:table-cell table:style-name="ce66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20" office:value-type="string">
            <text:p>DNTN Minh Chí</text:p>
          </table:table-cell>
          <table:table-cell table:style-name="ce20" office:value-type="string">
            <text:p>Đội 1, thôn Phước tân, P.Long Phước</text:p>
          </table:table-cell>
          <table:table-cell table:style-name="ce6" office:value-type="float" office:value="3800418225">
            <text:p>3800418225</text:p>
          </table:table-cell>
          <table:table-cell table:style-name="ce49" office:value-type="string">
            <text:p>23/04/2008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21" office:value-type="string">
            <text:p>DNTN Hoa Nga</text:p>
          </table:table-cell>
          <table:table-cell table:style-name="ce20" office:value-type="string">
            <text:p>Tổ 2, Kp.7, P.Long Phước, tx.Phước Long</text:p>
          </table:table-cell>
          <table:table-cell table:style-name="ce39" office:value-type="float" office:value="3800628952">
            <text:p>3800628952</text:p>
          </table:table-cell>
          <table:table-cell table:style-name="ce50" office:value-type="string">
            <text:p>17/11/2009</text:p>
          </table:table-cell>
          <table:table-cell table:style-name="ce6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21" office:value-type="string">
            <text:p>DNTN Phước Uyên</text:p>
          </table:table-cell>
          <table:table-cell table:style-name="ce20" office:value-type="string">
            <text:p>Thôn Long Điền , P.Long Phước</text:p>
          </table:table-cell>
          <table:table-cell table:style-name="ce39" office:value-type="float" office:value="3800633286">
            <text:p>3800633286</text:p>
          </table:table-cell>
          <table:table-cell table:style-name="ce50" office:value-type="date" office:date-value="2009-04-12">
            <text:p>4/12/2009</text:p>
          </table:table-cell>
          <table:table-cell table:style-name="ce67" office:value-type="float" office:value="4000">
            <text:p>4000</text:p>
          </table:table-cell>
          <table:table-cell table:number-columns-repeated="101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21" office:value-type="string">
            <text:p>DNTN Hoàng Dung</text:p>
          </table:table-cell>
          <table:table-cell table:style-name="ce20" office:value-type="string">
            <text:p>Thôn Phước Qủa, xã Phước tín, Tx.Phước Long</text:p>
          </table:table-cell>
          <table:table-cell table:style-name="ce39" office:value-type="float" office:value="3800628945">
            <text:p>3800628945</text:p>
          </table:table-cell>
          <table:table-cell table:style-name="ce50" office:value-type="string">
            <text:p>24/12/2009</text:p>
          </table:table-cell>
          <table:table-cell table:style-name="ce67" office:value-type="float" office:value="2800">
            <text:p>2800</text:p>
          </table:table-cell>
          <table:table-cell table:number-columns-repeated="101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21" office:value-type="string">
            <text:p>DNTN Thành Nhung</text:p>
          </table:table-cell>
          <table:table-cell table:style-name="ce20" office:value-type="string">
            <text:p>Thôn Phước Yên, xã Phước Tín</text:p>
          </table:table-cell>
          <table:table-cell table:style-name="ce39" office:value-type="float" office:value="3800490140">
            <text:p>3800490140</text:p>
          </table:table-cell>
          <table:table-cell table:style-name="ce50" office:value-type="string">
            <text:p>26/02/2009</text:p>
          </table:table-cell>
          <table:table-cell table:style-name="ce6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21" office:value-type="string">
            <text:p>DNTN Huệ Phước</text:p>
          </table:table-cell>
          <table:table-cell table:style-name="ce20" office:value-type="string">
            <text:p>Khu 6, P.Long Phước, Tx.Phước Long</text:p>
          </table:table-cell>
          <table:table-cell table:style-name="ce39" office:value-type="float" office:value="3800625020">
            <text:p>3800625020</text:p>
          </table:table-cell>
          <table:table-cell table:style-name="ce50" office:value-type="date" office:date-value="2009-05-11">
            <text:p>5/11/2009</text:p>
          </table:table-cell>
          <table:table-cell table:style-name="ce67" office:value-type="float" office:value="1500">
            <text:p>1500</text:p>
          </table:table-cell>
          <table:table-cell table:number-columns-repeated="1018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21" office:value-type="string">
            <text:p>DNTN Hồng Cúc</text:p>
          </table:table-cell>
          <table:table-cell table:style-name="ce20" office:value-type="string">
            <text:p>Kp.2, Sơn Long, P.Sơn Giang</text:p>
          </table:table-cell>
          <table:table-cell table:style-name="ce39" office:value-type="float" office:value="3800616474">
            <text:p>3800616474</text:p>
          </table:table-cell>
          <table:table-cell table:style-name="ce50" office:value-type="date" office:date-value="2009-07-10">
            <text:p>7/10/2009</text:p>
          </table:table-cell>
          <table:table-cell table:style-name="ce67" office:value-type="float" office:value="2000">
            <text:p>2000</text:p>
          </table:table-cell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21" office:value-type="string">
            <text:p>DNTN Dung Tâm</text:p>
          </table:table-cell>
          <table:table-cell table:style-name="ce20" office:value-type="string">
            <text:p>Kp.1, P.Long Phước, Tx.Phước Long</text:p>
          </table:table-cell>
          <table:table-cell table:style-name="ce39" office:value-type="float" office:value="3800618778">
            <text:p>3800618778</text:p>
          </table:table-cell>
          <table:table-cell table:style-name="ce50" office:value-type="string">
            <text:p>14/10/2009</text:p>
          </table:table-cell>
          <table:table-cell table:style-name="ce6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21" office:value-type="string">
            <text:p>DNTN Thái Dương</text:p>
          </table:table-cell>
          <table:table-cell table:style-name="ce20" office:value-type="string">
            <text:p>Thôn Phước Quả, xã Phước Tín</text:p>
          </table:table-cell>
          <table:table-cell table:style-name="ce39" office:value-type="float" office:value="3800474195">
            <text:p>3800474195</text:p>
          </table:table-cell>
          <table:table-cell table:style-name="ce50" office:value-type="string">
            <text:p>17/02/2009</text:p>
          </table:table-cell>
          <table:table-cell table:style-name="ce67" office:value-type="float" office:value="2000">
            <text:p>2000</text:p>
          </table:table-cell>
          <table:table-cell table:number-columns-repeated="101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21" office:value-type="string">
            <text:p>DNTN Phúc Huệ</text:p>
          </table:table-cell>
          <table:table-cell table:style-name="ce20" office:value-type="string">
            <text:p>Kp.Phước Tân, P.Long Phước</text:p>
          </table:table-cell>
          <table:table-cell table:style-name="ce39" office:value-type="float" office:value="3800474678">
            <text:p>3800474678</text:p>
          </table:table-cell>
          <table:table-cell table:style-name="ce50" office:value-type="string">
            <text:p>17/02/2009</text:p>
          </table:table-cell>
          <table:table-cell table:style-name="ce67" office:value-type="float" office:value="3500">
            <text:p>3500</text:p>
          </table:table-cell>
          <table:table-cell table:number-columns-repeated="101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21" office:value-type="string">
            <text:p>DNTN Thuận Tài</text:p>
          </table:table-cell>
          <table:table-cell table:style-name="ce20" office:value-type="string">
            <text:p>Khu 7, p.Long Phước, Tx.Phước Long</text:p>
          </table:table-cell>
          <table:table-cell table:style-name="ce39" office:value-type="float" office:value="3800580411">
            <text:p>3800580411</text:p>
          </table:table-cell>
          <table:table-cell table:style-name="ce50" office:value-type="date" office:date-value="2009-09-07">
            <text:p>9/7/2009</text:p>
          </table:table-cell>
          <table:table-cell table:style-name="ce6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21" office:value-type="string">
            <text:p>DNTN Quốc Lực</text:p>
          </table:table-cell>
          <table:table-cell table:style-name="ce20" office:value-type="string">
            <text:p>Thôn Phước Lộc, xã Phước Tín, Tx.Phước Long</text:p>
          </table:table-cell>
          <table:table-cell table:style-name="ce39" office:value-type="float" office:value="3800591653">
            <text:p>3800591653</text:p>
          </table:table-cell>
          <table:table-cell table:style-name="ce50" office:value-type="date" office:date-value="2009-05-08">
            <text:p>5/8/2009</text:p>
          </table:table-cell>
          <table:table-cell table:style-name="ce6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20" office:value-type="string">
            <text:p>DNTN Gia Hân</text:p>
          </table:table-cell>
          <table:table-cell table:style-name="ce20" office:value-type="string">
            <text:p>25 Đường Lê Văn Duyệt, P.Long thuỷ</text:p>
          </table:table-cell>
          <table:table-cell table:style-name="ce6" office:value-type="float" office:value="3800576422">
            <text:p>3800576422</text:p>
          </table:table-cell>
          <table:table-cell table:style-name="ce49" office:value-type="string">
            <text:p>20/07/2009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28" office:value-type="string">
            <text:p>DNTN Bảy Hiệp</text:p>
          </table:table-cell>
          <table:table-cell table:style-name="ce35" office:value-type="string">
            <text:p>Khu 7, phường Long Phước, thị xã Phước Long</text:p>
          </table:table-cell>
          <table:table-cell table:style-name="ce43" office:value-type="string">
            <text:p>3800653388</text:p>
          </table:table-cell>
          <table:table-cell table:style-name="ce58" office:value-type="string">
            <text:p>27/01/2010</text:p>
          </table:table-cell>
          <table:table-cell table:style-name="ce77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28" office:value-type="string">
            <text:p>DNTN Khang Đạt</text:p>
          </table:table-cell>
          <table:table-cell table:style-name="ce35" office:value-type="string">
            <text:p>Khu phố 8, F.Long Phước, Tx.Phước Long</text:p>
          </table:table-cell>
          <table:table-cell table:style-name="ce43" office:value-type="string">
            <text:p>3800431674</text:p>
          </table:table-cell>
          <table:table-cell table:style-name="ce58" office:value-type="string">
            <text:p>23/10/2008</text:p>
          </table:table-cell>
          <table:table-cell table:style-name="ce77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28" office:value-type="string">
            <text:p>DNTN Yến Lâm</text:p>
          </table:table-cell>
          <table:table-cell table:style-name="ce35" office:value-type="string">
            <text:p>Đội 5, thôn Hưng Lập, xã Phước Tín, Tx.Phước Long</text:p>
          </table:table-cell>
          <table:table-cell table:style-name="ce43" office:value-type="string">
            <text:p>3800334021</text:p>
          </table:table-cell>
          <table:table-cell table:style-name="ce58" office:value-type="string">
            <text:p>27/2/2006</text:p>
          </table:table-cell>
          <table:table-cell table:style-name="ce77" office:value-type="float" office:value="6000">
            <text:p>6,000</text:p>
          </table:table-cell>
          <table:table-cell table:number-columns-repeated="1018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28" office:value-type="string">
            <text:p>DNTNH Liên Hiển</text:p>
          </table:table-cell>
          <table:table-cell table:style-name="ce35" office:value-type="string">
            <text:p>Thôn Phước Quả, xã Phước Tín, thị xã Phước Long</text:p>
          </table:table-cell>
          <table:table-cell table:style-name="ce43" office:value-type="string">
            <text:p>3800658227</text:p>
          </table:table-cell>
          <table:table-cell table:style-name="ce58" office:value-type="string">
            <text:p>16/3/2010</text:p>
          </table:table-cell>
          <table:table-cell table:style-name="ce77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28" office:value-type="string">
            <text:p>DNTN TM -DV - XNK Ngọc Phước</text:p>
          </table:table-cell>
          <table:table-cell table:style-name="ce35" office:value-type="string">
            <text:p>Khu phố 1, phường Long Phước, thị xã Phước Long</text:p>
          </table:table-cell>
          <table:table-cell table:style-name="ce43" office:value-type="string">
            <text:p>3800663992</text:p>
          </table:table-cell>
          <table:table-cell table:style-name="ce58" office:value-type="date" office:date-value="2010-02-04">
            <text:p>2/4/2010</text:p>
          </table:table-cell>
          <table:table-cell table:style-name="ce77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28" office:value-type="string">
            <text:p>DNTN Cao Quỳnh</text:p>
          </table:table-cell>
          <table:table-cell table:style-name="ce35" office:value-type="string">
            <text:p>Thôn Phước Quả, xã Phước Tín, thị xã Phước Long</text:p>
          </table:table-cell>
          <table:table-cell table:style-name="ce43" office:value-type="string">
            <text:p>3800683110</text:p>
          </table:table-cell>
          <table:table-cell table:style-name="ce58" office:value-type="date" office:date-value="2010-10-06">
            <text:p>10/6/2010</text:p>
          </table:table-cell>
          <table:table-cell table:style-name="ce77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28" office:value-type="string">
            <text:p>DNTN Hà Phương</text:p>
          </table:table-cell>
          <table:table-cell table:style-name="ce35" office:value-type="string">
            <text:p>KHu phố 8, phường Long Phước, thị xã Phước Long</text:p>
          </table:table-cell>
          <table:table-cell table:style-name="ce43" office:value-type="string">
            <text:p>3800696430</text:p>
          </table:table-cell>
          <table:table-cell table:style-name="ce58" office:value-type="string">
            <text:p>20/7/2010</text:p>
          </table:table-cell>
          <table:table-cell table:style-name="ce77" office:value-type="float" office:value="5500">
            <text:p>5,500</text:p>
          </table:table-cell>
          <table:table-cell table:number-columns-repeated="1018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28" office:value-type="string">
            <text:p>DNTN Lân Loan</text:p>
          </table:table-cell>
          <table:table-cell table:style-name="ce35" office:value-type="string">
            <text:p>Thôn Phước Lộc, xã Phuớc Tín, thị xã Phước Long</text:p>
          </table:table-cell>
          <table:table-cell table:style-name="ce43" office:value-type="string">
            <text:p>3800718589</text:p>
          </table:table-cell>
          <table:table-cell table:style-name="ce58" office:value-type="string">
            <text:p>01/11/2010</text:p>
          </table:table-cell>
          <table:table-cell table:style-name="ce77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202:.F246])" office:value-type="float" office:value="135600">
            <text:p>135,600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ty TNHH 1 Tviê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0" office:value-type="string">
            <text:p>Công ty TNHH MTV Tân Ngọc</text:p>
          </table:table-cell>
          <table:table-cell table:style-name="ce20" office:value-type="string">
            <text:p>KP. Long Điền, P.Long Phước</text:p>
          </table:table-cell>
          <table:table-cell table:style-name="ce6" office:value-type="float" office:value="3800445677">
            <text:p>3800445677</text:p>
          </table:table-cell>
          <table:table-cell table:style-name="ce49" office:value-type="string">
            <text:p>30/12/2008</text:p>
          </table:table-cell>
          <table:table-cell table:style-name="ce54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0" office:value-type="string">
            <text:p>Công ty TNHH MTV Tân Phượng</text:p>
          </table:table-cell>
          <table:table-cell table:style-name="ce20" office:value-type="string">
            <text:p>Kp.1, P.Long Phước</text:p>
          </table:table-cell>
          <table:table-cell table:style-name="ce6" office:value-type="float" office:value="3800411558">
            <text:p>3800411558</text:p>
          </table:table-cell>
          <table:table-cell table:style-name="ce49" office:value-type="string">
            <text:p>14/03/2008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0" office:value-type="string">
            <text:p>Công ty TNHH MTV Vạn Thịnh Hưng</text:p>
          </table:table-cell>
          <table:table-cell table:style-name="ce20" office:value-type="string">
            <text:p>Khu Vinh Phước, P.Phước Bình</text:p>
          </table:table-cell>
          <table:table-cell table:style-name="ce6" office:value-type="float" office:value="3800580348">
            <text:p>3800580348</text:p>
          </table:table-cell>
          <table:table-cell table:style-name="ce49" office:value-type="date" office:date-value="2009-07-07">
            <text:p>7/7/2009</text:p>
          </table:table-cell>
          <table:table-cell table:style-name="ce54" office:value-type="float" office:value="9900">
            <text:p>9,9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0" office:value-type="string">
            <text:p>Công ty TNHH MTV Tuyền Hiệu</text:p>
          </table:table-cell>
          <table:table-cell table:style-name="ce20" office:value-type="string">
            <text:p>Tổ 7, khu 7, P.Long Phước</text:p>
          </table:table-cell>
          <table:table-cell table:style-name="ce6" office:value-type="float" office:value="3800620311">
            <text:p>3800620311</text:p>
          </table:table-cell>
          <table:table-cell table:style-name="ce49" office:value-type="string">
            <text:p>26/10/2009</text:p>
          </table:table-cell>
          <table:table-cell table:style-name="ce54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20" office:value-type="string">
            <text:p>Công ty TNHH MTV Tuấn Duy</text:p>
          </table:table-cell>
          <table:table-cell table:style-name="ce20" office:value-type="string">
            <text:p>Tổ 1, Kp.1, P.thác mơ</text:p>
          </table:table-cell>
          <table:table-cell table:style-name="ce6" office:value-type="float" office:value="3800604366">
            <text:p>3800604366</text:p>
          </table:table-cell>
          <table:table-cell table:style-name="ce49" office:value-type="string">
            <text:p>28/08/2009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3" office:value-type="string">
            <text:p>Công ty TNHH MTV Thiên Hà</text:p>
          </table:table-cell>
          <table:table-cell table:style-name="ce20" office:value-type="string">
            <text:p>22, đường tự do, P.Long thuỷ</text:p>
          </table:table-cell>
          <table:table-cell table:style-name="ce39" office:value-type="float" office:value="3800447219">
            <text:p>3800447219</text:p>
          </table:table-cell>
          <table:table-cell table:style-name="ce50" office:value-type="date" office:date-value="2009-05-01">
            <text:p>5/1/2009</text:p>
          </table:table-cell>
          <table:table-cell table:style-name="ce78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23" office:value-type="string">
            <text:p>Công ty TNHH MTV Phúc Vân</text:p>
          </table:table-cell>
          <table:table-cell table:style-name="ce20" office:value-type="string">
            <text:p><text:s/>ĐT.741, khu 1, P.Long thuỷ</text:p>
          </table:table-cell>
          <table:table-cell table:style-name="ce39" office:value-type="float" office:value="3800630895">
            <text:p>3800630895</text:p>
          </table:table-cell>
          <table:table-cell table:style-name="ce50" office:value-type="string">
            <text:p>27/11/2009</text:p>
          </table:table-cell>
          <table:table-cell table:style-name="ce78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23" office:value-type="string">
            <text:p>Công ty TNHH MTV Triệu Phước</text:p>
          </table:table-cell>
          <table:table-cell table:style-name="ce20" office:value-type="string">
            <text:p>Bình Giang, P.Sơn Giang</text:p>
          </table:table-cell>
          <table:table-cell table:style-name="ce39" office:value-type="float" office:value="3800302206">
            <text:p>3800302206</text:p>
          </table:table-cell>
          <table:table-cell table:style-name="ce50" office:value-type="string">
            <text:p>14/12/2009</text:p>
          </table:table-cell>
          <table:table-cell table:style-name="ce78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23" office:value-type="string">
            <text:p>Công ty TNHH MTV Gia Phát</text:p>
          </table:table-cell>
          <table:table-cell table:style-name="ce20" office:value-type="string">
            <text:p>Kp.Vinh Phước, P.Phước Bình</text:p>
          </table:table-cell>
          <table:table-cell table:style-name="ce39" office:value-type="float" office:value="3800637474">
            <text:p>3800637474</text:p>
          </table:table-cell>
          <table:table-cell table:style-name="ce50" office:value-type="string">
            <text:p>14/12/2009</text:p>
          </table:table-cell>
          <table:table-cell table:style-name="ce78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23" office:value-type="string">
            <text:p>Công ty TNHH MTV Diệu Hoà</text:p>
          </table:table-cell>
          <table:table-cell table:style-name="ce20" office:value-type="string">
            <text:p>Khu Phước Tân, p.Long Phước</text:p>
          </table:table-cell>
          <table:table-cell table:style-name="ce39" office:value-type="float" office:value="3800633617">
            <text:p>3800633617</text:p>
          </table:table-cell>
          <table:table-cell table:style-name="ce50" office:value-type="date" office:date-value="2009-07-12">
            <text:p>7/12/2009</text:p>
          </table:table-cell>
          <table:table-cell table:style-name="ce78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23" office:value-type="string">
            <text:p>Công ty TNHH MTV Thông Đào</text:p>
          </table:table-cell>
          <table:table-cell table:style-name="ce20" office:value-type="string">
            <text:p>Thôn Phước Tân, P.Long Phước</text:p>
          </table:table-cell>
          <table:table-cell table:style-name="ce39" office:value-type="float" office:value="3800637393">
            <text:p>3800637393</text:p>
          </table:table-cell>
          <table:table-cell table:style-name="ce50" office:value-type="date" office:date-value="2009-11-12">
            <text:p>11/12/2009</text:p>
          </table:table-cell>
          <table:table-cell table:style-name="ce78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23" office:value-type="string">
            <text:p>Công ty TNHH MTV Phúc Ngọc</text:p>
          </table:table-cell>
          <table:table-cell table:style-name="ce20" office:value-type="string">
            <text:p>Kp.7, P.Long Phước</text:p>
          </table:table-cell>
          <table:table-cell table:style-name="ce39" office:value-type="float" office:value="3800629307">
            <text:p>3800629307</text:p>
          </table:table-cell>
          <table:table-cell table:style-name="ce50" office:value-type="string">
            <text:p>25/11/2009</text:p>
          </table:table-cell>
          <table:table-cell table:style-name="ce78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23" office:value-type="string">
            <text:p>Công ty TNHH MTV Trần Gia</text:p>
          </table:table-cell>
          <table:table-cell table:style-name="ce20" office:value-type="string">
            <text:p>Phước Tân 1, P.Long Phước</text:p>
          </table:table-cell>
          <table:table-cell table:style-name="ce39" office:value-type="float" office:value="3800624080">
            <text:p>3800624080</text:p>
          </table:table-cell>
          <table:table-cell table:style-name="ce50" office:value-type="date" office:date-value="2009-04-11">
            <text:p>4/11/2009</text:p>
          </table:table-cell>
          <table:table-cell table:style-name="ce78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23" office:value-type="string">
            <text:p>Công ty TNHH MTV Doãn Đức</text:p>
          </table:table-cell>
          <table:table-cell table:style-name="ce20" office:value-type="string">
            <text:p>433, Kp.7, P.Long Phước</text:p>
          </table:table-cell>
          <table:table-cell table:style-name="ce39" office:value-type="float" office:value="3800629018">
            <text:p>3800629018</text:p>
          </table:table-cell>
          <table:table-cell table:style-name="ce50" office:value-type="string">
            <text:p>19/11/2009</text:p>
          </table:table-cell>
          <table:table-cell table:style-name="ce78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23" office:value-type="string">
            <text:p>Công ty TNHH MTV Yến Bừng</text:p>
          </table:table-cell>
          <table:table-cell table:style-name="ce20" office:value-type="string">
            <text:p>Kp.6, P.Long Phước</text:p>
          </table:table-cell>
          <table:table-cell table:style-name="ce39" office:value-type="float" office:value="3800629314">
            <text:p>3800629314</text:p>
          </table:table-cell>
          <table:table-cell table:style-name="ce50" office:value-type="string">
            <text:p>24/11/2009</text:p>
          </table:table-cell>
          <table:table-cell table:style-name="ce78" office:value-type="float" office:value="2900">
            <text:p>2,9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23" office:value-type="string">
            <text:p>Công ty TNHH MTV Phi thời</text:p>
          </table:table-cell>
          <table:table-cell table:style-name="ce20" office:value-type="string">
            <text:p>Khu 6, P.Long Phước</text:p>
          </table:table-cell>
          <table:table-cell table:style-name="ce39" office:value-type="float" office:value="3800641110">
            <text:p>3800641110</text:p>
          </table:table-cell>
          <table:table-cell table:style-name="ce50" office:value-type="string">
            <text:p>25/12/2009</text:p>
          </table:table-cell>
          <table:table-cell table:style-name="ce78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23" office:value-type="string">
            <text:p>Công ty TNHH MTV Trường Phú</text:p>
          </table:table-cell>
          <table:table-cell table:style-name="ce20" office:value-type="string">
            <text:p>Khu 6, P.Long Phước</text:p>
          </table:table-cell>
          <table:table-cell table:style-name="ce39" office:value-type="float" office:value="3800640935">
            <text:p>3800640935</text:p>
          </table:table-cell>
          <table:table-cell table:style-name="ce50" office:value-type="string">
            <text:p>23/12/2009</text:p>
          </table:table-cell>
          <table:table-cell table:style-name="ce78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23" office:value-type="string">
            <text:p>Công ty TNHH MTV Ngân Ngọc</text:p>
          </table:table-cell>
          <table:table-cell table:style-name="ce20" office:value-type="string">
            <text:p>Tổ 2A, Kp.6, p.Long Phước</text:p>
          </table:table-cell>
          <table:table-cell table:style-name="ce39" office:value-type="float" office:value="3800630870">
            <text:p>3800630870</text:p>
          </table:table-cell>
          <table:table-cell table:style-name="ce50" office:value-type="string">
            <text:p>27/11/2009</text:p>
          </table:table-cell>
          <table:table-cell table:style-name="ce78" office:value-type="float" office:value="5100">
            <text:p>5,100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23" office:value-type="string">
            <text:p>Công ty TNHH MTV Cúc Sen</text:p>
          </table:table-cell>
          <table:table-cell table:style-name="ce20" office:value-type="string">
            <text:p>Khu 6, P.Long Phước</text:p>
          </table:table-cell>
          <table:table-cell table:style-name="ce39" office:value-type="float" office:value="3800567202">
            <text:p>3800567202</text:p>
          </table:table-cell>
          <table:table-cell table:style-name="ce50" office:value-type="string">
            <text:p>28/05/2009</text:p>
          </table:table-cell>
          <table:table-cell table:style-name="ce78" office:value-type="float" office:value="5400">
            <text:p>5,400</text:p>
          </table:table-cell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23" office:value-type="string">
            <text:p>Công ty TNHH MTV Mai Quyên</text:p>
          </table:table-cell>
          <table:table-cell table:style-name="ce20" office:value-type="string">
            <text:p>Khu 1, P.Thác Mơ</text:p>
          </table:table-cell>
          <table:table-cell table:style-name="ce39" office:value-type="float" office:value="3800609300">
            <text:p>3800609300</text:p>
          </table:table-cell>
          <table:table-cell table:style-name="ce50" office:value-type="string">
            <text:p>15/09/2009</text:p>
          </table:table-cell>
          <table:table-cell table:style-name="ce78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23" office:value-type="string">
            <text:p>Công ty TNHH MTV Ngọc Yến</text:p>
          </table:table-cell>
          <table:table-cell table:style-name="ce20" office:value-type="string">
            <text:p>Trần Hưng Đạo, Tổ 3, Khu 3, p.Thác Mơ</text:p>
          </table:table-cell>
          <table:table-cell table:style-name="ce39" office:value-type="float" office:value="3800612871">
            <text:p>3800612871</text:p>
          </table:table-cell>
          <table:table-cell table:style-name="ce50" office:value-type="string">
            <text:p>25/09/2009</text:p>
          </table:table-cell>
          <table:table-cell table:style-name="ce78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23" office:value-type="string">
            <text:p>Công ty TNHH MTV XNK Lưu Danh</text:p>
          </table:table-cell>
          <table:table-cell table:style-name="ce20" office:value-type="string">
            <text:p>Bình Giang 1, xã Sơn Giang</text:p>
          </table:table-cell>
          <table:table-cell table:style-name="ce39" office:value-type="float" office:value="3800515941">
            <text:p>3800515941</text:p>
          </table:table-cell>
          <table:table-cell table:style-name="ce50" office:value-type="date" office:date-value="2009-02-04">
            <text:p>2/4/2009</text:p>
          </table:table-cell>
          <table:table-cell table:style-name="ce78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23" office:value-type="string">
            <text:p>Công ty TNHH MTV Phụng Thành</text:p>
          </table:table-cell>
          <table:table-cell table:style-name="ce20" office:value-type="string">
            <text:p>Tổ 1, khu 4, P.Long thuỷ</text:p>
          </table:table-cell>
          <table:table-cell table:style-name="ce39" office:value-type="float" office:value="3800616604">
            <text:p>3800616604</text:p>
          </table:table-cell>
          <table:table-cell table:style-name="ce50" office:value-type="date" office:date-value="2009-12-10">
            <text:p>12/10/2009</text:p>
          </table:table-cell>
          <table:table-cell table:style-name="ce78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23" office:value-type="string">
            <text:p>Công ty TNHH MTV Phú Tài</text:p>
          </table:table-cell>
          <table:table-cell table:style-name="ce20" office:value-type="string">
            <text:p>Long Điền 1, P.Long Phước</text:p>
          </table:table-cell>
          <table:table-cell table:style-name="ce39" office:value-type="float" office:value="3800528235">
            <text:p>3800528235</text:p>
          </table:table-cell>
          <table:table-cell table:style-name="ce50" office:value-type="string">
            <text:p>15/04/2009</text:p>
          </table:table-cell>
          <table:table-cell table:style-name="ce78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23" office:value-type="string">
            <text:p>Công ty TNHH MTV Quốc Dân</text:p>
          </table:table-cell>
          <table:table-cell table:style-name="ce20" office:value-type="string">
            <text:p>Long Điền 2, P.Long Phước</text:p>
          </table:table-cell>
          <table:table-cell table:style-name="ce39" office:value-type="float" office:value="3800579695">
            <text:p>3800579695</text:p>
          </table:table-cell>
          <table:table-cell table:style-name="ce50" office:value-type="date" office:date-value="2009-06-07">
            <text:p>6/7/2009</text:p>
          </table:table-cell>
          <table:table-cell table:style-name="ce78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28" office:value-type="string">
            <text:p>Cty TNHH 1tviên Thúy Đạt</text:p>
          </table:table-cell>
          <table:table-cell table:style-name="ce35" office:value-type="string">
            <text:p>Tổ 8, khu phố 7, phường Long Phước, thị xã Phước Long</text:p>
          </table:table-cell>
          <table:table-cell table:style-name="ce13" office:value-type="float" office:value="3800652923">
            <text:p>3800652923</text:p>
          </table:table-cell>
          <table:table-cell table:style-name="ce58" office:value-type="string">
            <text:p>22/01/2010</text:p>
          </table:table-cell>
          <table:table-cell table:style-name="ce77" office:value-type="float" office:value="5500">
            <text:p>5,500</text:p>
          </table:table-cell>
          <table:table-cell table:number-columns-repeated="101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28" office:value-type="string">
            <text:p>Cty TNHH 1tviên Tân Thuận Phát</text:p>
          </table:table-cell>
          <table:table-cell table:style-name="ce35" office:value-type="string">
            <text:p>Ấp Bình Giang 2, phường <text:s/>Sơn Giang, thị xã Phước Long</text:p>
          </table:table-cell>
          <table:table-cell table:style-name="ce13" office:value-type="float" office:value="3800647994">
            <text:p>3800647994</text:p>
          </table:table-cell>
          <table:table-cell table:style-name="ce58" office:value-type="string">
            <text:p>05/01/2010</text:p>
          </table:table-cell>
          <table:table-cell table:style-name="ce77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28" office:value-type="string">
            <text:p>Cty TNHH 1tviên Thanh Hiền</text:p>
          </table:table-cell>
          <table:table-cell table:style-name="ce35" office:value-type="string">
            <text:p>Suối Tân 1, phường Phước Bình, thị xã Phước Long</text:p>
          </table:table-cell>
          <table:table-cell table:style-name="ce13" office:value-type="float" office:value="3800644224">
            <text:p>3800644224</text:p>
          </table:table-cell>
          <table:table-cell table:style-name="ce58" office:value-type="string">
            <text:p>04/01/2010</text:p>
          </table:table-cell>
          <table:table-cell table:style-name="ce77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28" office:value-type="string">
            <text:p>Cty TNHH 1tviên Hoài <text:s/>Phương </text:p>
          </table:table-cell>
          <table:table-cell table:style-name="ce35" office:value-type="string">
            <text:p>Phước Lộc, xã Phước Tín, huyện Phước Long</text:p>
          </table:table-cell>
          <table:table-cell table:style-name="ce13" office:value-type="float" office:value="3800655730">
            <text:p>3800655730</text:p>
          </table:table-cell>
          <table:table-cell table:style-name="ce58" office:value-type="string">
            <text:p>11/02/2010</text:p>
          </table:table-cell>
          <table:table-cell table:style-name="ce77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28" office:value-type="string">
            <text:p>Cty TNHH 1tviên Đình Hải</text:p>
          </table:table-cell>
          <table:table-cell table:style-name="ce35" office:value-type="string">
            <text:p>Khu phố 1, phường Long Phước, thị xã Phước Long</text:p>
          </table:table-cell>
          <table:table-cell table:style-name="ce13" office:value-type="float" office:value="3800655829">
            <text:p>3800655829</text:p>
          </table:table-cell>
          <table:table-cell table:style-name="ce58" office:value-type="string">
            <text:p>23/02/2010</text:p>
          </table:table-cell>
          <table:table-cell table:style-name="ce77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28" office:value-type="string">
            <text:p>Cty TNHH 1tviên Lan Tấn</text:p>
          </table:table-cell>
          <table:table-cell table:style-name="ce36" office:value-type="string">
            <text:p>Khu Phước Vĩnh, phường Phước Bình, thị xã Phước Long, tỉnh Bình Phước </text:p>
          </table:table-cell>
          <table:table-cell table:style-name="ce13" office:value-type="float" office:value="3800655674">
            <text:p>3800655674</text:p>
          </table:table-cell>
          <table:table-cell table:style-name="ce58" office:value-type="string">
            <text:p>09/02/2010</text:p>
          </table:table-cell>
          <table:table-cell table:style-name="ce77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28" office:value-type="string">
            <text:p>Cty TNHH 1tviên Mạnh Phát</text:p>
          </table:table-cell>
          <table:table-cell table:style-name="ce36" office:value-type="string">
            <text:p>Khu Phước Vĩnh, phường Phước Bình, thị xã Phước Long, tỉnh Bình Phước </text:p>
          </table:table-cell>
          <table:table-cell table:style-name="ce13" office:value-type="float" office:value="3800655699">
            <text:p>3800655699</text:p>
          </table:table-cell>
          <table:table-cell table:style-name="ce58" office:value-type="string">
            <text:p>09/02/2010</text:p>
          </table:table-cell>
          <table:table-cell table:style-name="ce77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28" office:value-type="string">
            <text:p>Cty TNHH 1tviên Phước Loan</text:p>
          </table:table-cell>
          <table:table-cell table:style-name="ce36" office:value-type="string">
            <text:p>Khu 4, phường Thác Mợ, thị xã Phước Long</text:p>
          </table:table-cell>
          <table:table-cell table:style-name="ce13" office:value-type="float" office:value="3800661491">
            <text:p>3800661491</text:p>
          </table:table-cell>
          <table:table-cell table:style-name="ce58" office:value-type="string">
            <text:p>24/3/2010</text:p>
          </table:table-cell>
          <table:table-cell table:style-name="ce77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28" office:value-type="string">
            <text:p>Cty TNHH SX-TM Huỳnh Hương</text:p>
          </table:table-cell>
          <table:table-cell table:style-name="ce36" office:value-type="string">
            <text:p>Khu 7, phường Long Phước, thị xã Phước Long</text:p>
          </table:table-cell>
          <table:table-cell table:style-name="ce13" office:value-type="float" office:value="3800369680">
            <text:p>3800369680</text:p>
          </table:table-cell>
          <table:table-cell table:style-name="ce58" office:value-type="string">
            <text:p>30/3/2010</text:p>
          </table:table-cell>
          <table:table-cell table:style-name="ce77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28" office:value-type="string">
            <text:p>Cty TNHH 1tvên Tm -DV - XNK Hoàng Phước</text:p>
          </table:table-cell>
          <table:table-cell table:style-name="ce36" office:value-type="string">
            <text:p>Khu phố 3, phường Long Phước, thị xã Phước Long</text:p>
          </table:table-cell>
          <table:table-cell table:style-name="ce13" office:value-type="float" office:value="3800665961">
            <text:p>3800665961</text:p>
          </table:table-cell>
          <table:table-cell table:style-name="ce58" office:value-type="string">
            <text:p>20/4/2010</text:p>
          </table:table-cell>
          <table:table-cell table:style-name="ce77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28" office:value-type="string">
            <text:p>Cty TNHH 1tviên Phương Nam Việt</text:p>
          </table:table-cell>
          <table:table-cell table:style-name="ce36" office:value-type="string">
            <text:p>Khu Phước Vĩnh, phường Phước Bình, thị xã Phước Long</text:p>
          </table:table-cell>
          <table:table-cell table:style-name="ce13" office:value-type="float" office:value="3800663202">
            <text:p>3800663202</text:p>
          </table:table-cell>
          <table:table-cell table:style-name="ce58" office:value-type="date" office:date-value="2010-12-04">
            <text:p>12/4/2010</text:p>
          </table:table-cell>
          <table:table-cell table:style-name="ce77" office:value-type="float" office:value="6000">
            <text:p>6,000</text:p>
          </table:table-cell>
          <table:table-cell table:number-columns-repeated="1018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28" office:value-type="string">
            <text:p>Cty TNHH một thành viên Vũ Thủy</text:p>
          </table:table-cell>
          <table:table-cell table:style-name="ce36" office:value-type="string">
            <text:p>Nhơn Hòa 1, xã Long Giang, thị xã Phước Long</text:p>
          </table:table-cell>
          <table:table-cell table:style-name="ce13" office:value-type="float" office:value="3800289442">
            <text:p>3800289442</text:p>
          </table:table-cell>
          <table:table-cell table:style-name="ce58" office:value-type="string">
            <text:p>07/6/2010</text:p>
          </table:table-cell>
          <table:table-cell table:style-name="ce77" office:value-type="float" office:value="9000">
            <text:p>9,000</text:p>
          </table:table-cell>
          <table:table-cell table:number-columns-repeated="1018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28" office:value-type="string">
            <text:p>Cty TNHH 1tviên Nhật Sơn</text:p>
          </table:table-cell>
          <table:table-cell table:style-name="ce36" office:value-type="string">
            <text:p>Khu phố 3, phường Long Phước, thị xã Phước Long</text:p>
          </table:table-cell>
          <table:table-cell table:style-name="ce13" office:value-type="float" office:value="3800682420">
            <text:p>3800682420</text:p>
          </table:table-cell>
          <table:table-cell table:style-name="ce58" office:value-type="date" office:date-value="2010-10-06">
            <text:p>10/6/2010</text:p>
          </table:table-cell>
          <table:table-cell table:style-name="ce77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28" office:value-type="string">
            <text:p>Cty TNHH 1tviên Hạnh Tuấn</text:p>
          </table:table-cell>
          <table:table-cell table:style-name="ce36" office:value-type="string">
            <text:p>181 ĐT.741, khu Phước Trung, phường Phước Bình</text:p>
          </table:table-cell>
          <table:table-cell table:style-name="ce13" office:value-type="float" office:value="3800685809">
            <text:p>3800685809</text:p>
          </table:table-cell>
          <table:table-cell table:style-name="ce58" office:value-type="string">
            <text:p>23/6/2010</text:p>
          </table:table-cell>
          <table:table-cell table:style-name="ce77" office:value-type="float" office:value="3200">
            <text:p>3,200</text:p>
          </table:table-cell>
          <table:table-cell table:number-columns-repeated="1018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28" office:value-type="string">
            <text:p>Cty TNHH 1tviên Tuấn Tú</text:p>
          </table:table-cell>
          <table:table-cell table:style-name="ce36" office:value-type="string">
            <text:p>Khu phố 5, phường Long Phước, thị xã Phước Long</text:p>
          </table:table-cell>
          <table:table-cell table:style-name="ce13" office:value-type="float" office:value="3800686150">
            <text:p>3800686150</text:p>
          </table:table-cell>
          <table:table-cell table:style-name="ce58" office:value-type="string">
            <text:p>21/6/2010</text:p>
          </table:table-cell>
          <table:table-cell table:style-name="ce77" office:value-type="float" office:value="1950">
            <text:p>1,950</text:p>
          </table:table-cell>
          <table:table-cell table:number-columns-repeated="1018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28" office:value-type="string">
            <text:p>Cty TNHH 1tviên Quỳnh Thủy</text:p>
          </table:table-cell>
          <table:table-cell table:style-name="ce36" office:value-type="string">
            <text:p>Khu 4, phường Long Thủy, thị xã Phước Long</text:p>
          </table:table-cell>
          <table:table-cell table:style-name="ce13" office:value-type="float" office:value="3800697642">
            <text:p>3800697642</text:p>
          </table:table-cell>
          <table:table-cell table:style-name="ce58" office:value-type="string">
            <text:p>26/7/2010</text:p>
          </table:table-cell>
          <table:table-cell table:style-name="ce77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28" office:value-type="string">
            <text:p>Cty TNHH 1tviên Xuân Bính</text:p>
          </table:table-cell>
          <table:table-cell table:style-name="ce36" office:value-type="string">
            <text:p>Khu Bình Giang 1, phường Sơn Giang, thị xã Phước Long</text:p>
          </table:table-cell>
          <table:table-cell table:style-name="ce13" office:value-type="float" office:value="3800697970">
            <text:p>3800697970</text:p>
          </table:table-cell>
          <table:table-cell table:style-name="ce58" office:value-type="string">
            <text:p>28/7/2010</text:p>
          </table:table-cell>
          <table:table-cell table:style-name="ce77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28" office:value-type="string">
            <text:p>Cty TNHH 1tviên Thu Nga</text:p>
          </table:table-cell>
          <table:table-cell table:style-name="ce36" office:value-type="string">
            <text:p>Khu Bình Giang 1, phường Sơn Giang, Tx.Phước Long</text:p>
          </table:table-cell>
          <table:table-cell table:style-name="ce13" office:value-type="float" office:value="3800703014">
            <text:p>3800703014</text:p>
          </table:table-cell>
          <table:table-cell table:style-name="ce58" office:value-type="string">
            <text:p>17/8/2010</text:p>
          </table:table-cell>
          <table:table-cell table:style-name="ce77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28" office:value-type="string">
            <text:p>Cty TNHH 1tviên Song Phát</text:p>
          </table:table-cell>
          <table:table-cell table:style-name="ce36" office:value-type="string">
            <text:p>Sôố nhà 312, tổ 4, khu 1, phường Phước Bình, Tx.Phuớc Long</text:p>
          </table:table-cell>
          <table:table-cell table:style-name="ce13" office:value-type="float" office:value="3800714030">
            <text:p>3800714030</text:p>
          </table:table-cell>
          <table:table-cell table:style-name="ce58" office:value-type="string">
            <text:p>01/10/2010</text:p>
          </table:table-cell>
          <table:table-cell table:style-name="ce77" office:value-type="float" office:value="3000">
            <text:p>3,000</text:p>
          </table:table-cell>
          <table:table-cell table:number-columns-repeated="225"/>
          <table:table-cell table:style-name="ce82" table:number-columns-repeated="793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28" office:value-type="string">
            <text:p>Cty TNHH 1tviên Thương Mại Dịch Vụ Phuớc Lộc</text:p>
          </table:table-cell>
          <table:table-cell table:style-name="ce36" office:value-type="string">
            <text:p>Thôn Phuớc Yên, xã Phuớc Tín, thị xã Phuớc Long</text:p>
          </table:table-cell>
          <table:table-cell table:style-name="ce13" office:value-type="float" office:value="3800719303">
            <text:p>3800719303</text:p>
          </table:table-cell>
          <table:table-cell table:style-name="ce58" office:value-type="string">
            <text:p>09/11/2010</text:p>
          </table:table-cell>
          <table:table-cell table:style-name="ce77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28" office:value-type="string">
            <text:p>Cty TNHH 1tviên Bé Vũ</text:p>
          </table:table-cell>
          <table:table-cell table:style-name="ce36" office:value-type="string">
            <text:p>Khu phố 9, phường Long Phước, Tx.Phuớc Long</text:p>
          </table:table-cell>
          <table:table-cell table:style-name="ce13" office:value-type="float" office:value="3800726484">
            <text:p>3800726484</text:p>
          </table:table-cell>
          <table:table-cell table:style-name="ce58" office:value-type="string">
            <text:p>13/12/2010</text:p>
          </table:table-cell>
          <table:table-cell table:style-name="ce77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28" office:value-type="string">
            <text:p>Cty TNHH 1tviên SXTMDV Bảo Vân</text:p>
          </table:table-cell>
          <table:table-cell table:style-name="ce36" office:value-type="string">
            <text:p>Kp.6, phường Long Phước, Tx.Phước Long</text:p>
          </table:table-cell>
          <table:table-cell table:style-name="ce13" office:value-type="float" office:value="3800724166">
            <text:p>3800724166</text:p>
          </table:table-cell>
          <table:table-cell table:style-name="ce58" office:value-type="string">
            <text:p>01/12/2010</text:p>
          </table:table-cell>
          <table:table-cell table:style-name="ce77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28" office:value-type="string">
            <text:p>Cty TNHH Sản Xuất Chí Tín</text:p>
          </table:table-cell>
          <table:table-cell table:style-name="ce36" office:value-type="string">
            <text:p>Ấp Sóc Răng, xã Thanh Bình, huyện Hớn Quản</text:p>
          </table:table-cell>
          <table:table-cell table:style-name="ce13" office:value-type="float" office:value="3800724310">
            <text:p>3800724310</text:p>
          </table:table-cell>
          <table:table-cell table:style-name="ce58" office:value-type="string">
            <text:p>02/12/2010</text:p>
          </table:table-cell>
          <table:table-cell table:style-name="ce77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20" office:value-type="string">
            <text:p>Cty TNHH 1tviên Toàn Phúc</text:p>
          </table:table-cell>
          <table:table-cell table:style-name="ce20" office:value-type="string">
            <text:p>56 khu phố Phước Vĩnh, phường Phước Bình, Tx.Phước Long</text:p>
          </table:table-cell>
          <table:table-cell table:style-name="ce44" office:value-type="string">
            <text:p>3800660219</text:p>
          </table:table-cell>
          <table:table-cell table:style-name="ce49" office:value-type="string">
            <text:p>23/3/2010</text:p>
          </table:table-cell>
          <table:table-cell table:style-name="ce54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20" office:value-type="string">
            <text:p>Cty TNHH 1tviên Vạn Kim</text:p>
          </table:table-cell>
          <table:table-cell table:style-name="ce20" office:value-type="string">
            <text:p>Kp.2, phường Thác Mơ, Tx.Phước Long</text:p>
          </table:table-cell>
          <table:table-cell table:style-name="ce44" office:value-type="string">
            <text:p>3800449512</text:p>
          </table:table-cell>
          <table:table-cell table:style-name="ce49" office:value-type="date" office:date-value="2009-08-01">
            <text:p>8/1/2009</text:p>
          </table:table-cell>
          <table:table-cell table:style-name="ce54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20" office:value-type="string">
            <text:p>Cty TNHH Lợi Nhâm</text:p>
          </table:table-cell>
          <table:table-cell table:style-name="ce20" office:value-type="string">
            <text:p>Thôn Vinh Phước, phường Phước Bình, Tx.Phước Long</text:p>
          </table:table-cell>
          <table:table-cell table:style-name="ce39" office:value-type="float" office:value="3800382480">
            <text:p>3800382480</text:p>
          </table:table-cell>
          <table:table-cell table:style-name="ce49" office:value-type="string">
            <text:p>26/10/2007</text:p>
          </table:table-cell>
          <table:table-cell table:style-name="ce54" office:value-type="float" office:value="15000">
            <text:p>15,000</text:p>
          </table:table-cell>
          <table:table-cell table:number-columns-repeated="225"/>
          <table:table-cell table:style-name="ce31" table:number-columns-repeated="793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24" office:value-type="string">
            <text:p>Cty TNHH 1tviên Phát Thành Hưng</text:p>
          </table:table-cell>
          <table:table-cell table:style-name="ce20" office:value-type="string">
            <text:p>Khu 2, phường Thác Mơ, Tx.Phước Long</text:p>
          </table:table-cell>
          <table:table-cell table:style-name="ce6" office:value-type="float" office:value="3800739797">
            <text:p>3800739797</text:p>
          </table:table-cell>
          <table:table-cell table:style-name="ce49" office:value-type="string">
            <text:p>28/01/2011</text:p>
          </table:table-cell>
          <table:table-cell table:style-name="ce66" office:value-type="float" office:value="3000">
            <text:p>3,0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24" office:value-type="string">
            <text:p>Cty TNHH 1tviên SX TM XNK Hồng An</text:p>
          </table:table-cell>
          <table:table-cell table:style-name="ce20" office:value-type="string">
            <text:p>Số 14 Tô Ma Khuông, Kp.Long Điền, Long Phước, Tx. Phước</text:p>
          </table:table-cell>
          <table:table-cell table:style-name="ce6" office:value-type="float" office:value="3800736891">
            <text:p>3800736891</text:p>
          </table:table-cell>
          <table:table-cell table:style-name="ce49" office:value-type="date" office:date-value="2011-11-01">
            <text:p>11/1/2011</text:p>
          </table:table-cell>
          <table:table-cell table:style-name="ce66" office:value-type="float" office:value="1900">
            <text:p>1,9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24" office:value-type="string">
            <text:p>Cty TNHH 1tviên TMDV Xuân Thủy</text:p>
          </table:table-cell>
          <table:table-cell table:style-name="ce20" office:value-type="string">
            <text:p>Số 01, đường DT 759, Kp.Long Điền 2, phường Long Phước, Tx.Phước Long</text:p>
          </table:table-cell>
          <table:table-cell table:style-name="ce6" office:value-type="float" office:value="3800741965">
            <text:p>3800741965</text:p>
          </table:table-cell>
          <table:table-cell table:style-name="ce49" office:value-type="string">
            <text:p>28/02/2011</text:p>
          </table:table-cell>
          <table:table-cell table:style-name="ce66" office:value-type="float" office:value="1500">
            <text:p>1,5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24" office:value-type="string">
            <text:p>Cty TNHH 1tviên Thanh Phiên</text:p>
          </table:table-cell>
          <table:table-cell table:style-name="ce20" office:value-type="string">
            <text:p>Khu phố 7, phường Long Phước, Tx.Phước Long</text:p>
          </table:table-cell>
          <table:table-cell table:style-name="ce6" office:value-type="float" office:value="3800740111">
            <text:p>3800740111</text:p>
          </table:table-cell>
          <table:table-cell table:style-name="ce49" office:value-type="string">
            <text:p>14/02/2011</text:p>
          </table:table-cell>
          <table:table-cell table:style-name="ce66" office:value-type="float" office:value="4500">
            <text:p>4,5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24" office:value-type="string">
            <text:p>Cty TNHH 1tviên Sơn Loan</text:p>
          </table:table-cell>
          <table:table-cell table:style-name="ce20" office:value-type="string">
            <text:p>Tổ 3, khu 8, Long Phước, Tx.Phước Long</text:p>
          </table:table-cell>
          <table:table-cell table:style-name="ce6" office:value-type="float" office:value="3800740104">
            <text:p>3800740104</text:p>
          </table:table-cell>
          <table:table-cell table:style-name="ce49" office:value-type="string">
            <text:p>14/02/2011</text:p>
          </table:table-cell>
          <table:table-cell table:style-name="ce66" office:value-type="float" office:value="1800">
            <text:p>1,8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24" office:value-type="string">
            <text:p>Cty TNHH 1tviên Hoàng Phúc Hà</text:p>
          </table:table-cell>
          <table:table-cell table:style-name="ce20" office:value-type="string">
            <text:p>Kp.9, phường Long Phước, Tx.Phước Long</text:p>
          </table:table-cell>
          <table:table-cell table:style-name="ce6" office:value-type="float" office:value="3800741940">
            <text:p>3800741940</text:p>
          </table:table-cell>
          <table:table-cell table:style-name="ce49" office:value-type="string">
            <text:p>28/02/2011</text:p>
          </table:table-cell>
          <table:table-cell table:style-name="ce66" office:value-type="float" office:value="1900">
            <text:p>1,900</text:p>
          </table:table-cell>
          <table:table-cell table:style-name="ce31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24" office:value-type="string">
            <text:p>Cty TNHH 1tviên TM Phước Thịnh</text:p>
          </table:table-cell>
          <table:table-cell table:style-name="ce20" office:value-type="string">
            <text:p>269 ĐT.759, tổ 2, Kp.7, phường Long Phước</text:p>
          </table:table-cell>
          <table:table-cell table:style-name="ce6" office:value-type="float" office:value="3800742623">
            <text:p>3800742623</text:p>
          </table:table-cell>
          <table:table-cell table:style-name="ce49" office:value-type="date" office:date-value="2011-04-03">
            <text:p>4/3/2011</text:p>
          </table:table-cell>
          <table:table-cell table:style-name="ce66" office:value-type="float" office:value="2500">
            <text:p>2,5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24" office:value-type="string">
            <text:p>Cty TNHH 1tviên TM Lê Dũng</text:p>
          </table:table-cell>
          <table:table-cell table:style-name="ce20" office:value-type="string">
            <text:p>Kp.6, phường Long Phước, Tx.Phước Long</text:p>
          </table:table-cell>
          <table:table-cell table:style-name="ce6" office:value-type="float" office:value="3800743313">
            <text:p>3800743313</text:p>
          </table:table-cell>
          <table:table-cell table:style-name="ce49" office:value-type="date" office:date-value="2011-10-03">
            <text:p>10/3/2011</text:p>
          </table:table-cell>
          <table:table-cell table:style-name="ce66" office:value-type="float" office:value="1500">
            <text:p>1,5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24" office:value-type="string">
            <text:p>Cty TNHH 1tviên SXTM Quỳnh Nhi</text:p>
          </table:table-cell>
          <table:table-cell table:style-name="ce20" office:value-type="string">
            <text:p>Thôn Phước Quả, xã Phước Tín, Tx.Phước Long</text:p>
          </table:table-cell>
          <table:table-cell table:style-name="ce6" office:value-type="float" office:value="3800745769">
            <text:p>3800745769</text:p>
          </table:table-cell>
          <table:table-cell table:style-name="ce49" office:value-type="string">
            <text:p>16/03/2011</text:p>
          </table:table-cell>
          <table:table-cell table:style-name="ce66" office:value-type="float" office:value="1900">
            <text:p>1,9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25" office:value-type="string">
            <text:p>Cty TNHH MTV Kim Thủy</text:p>
          </table:table-cell>
          <table:table-cell table:style-name="ce20" office:value-type="string">
            <text:p>Phước Quả, xã Phước Tín, Tx.Phước Long, tỉnh Bình Phước</text:p>
          </table:table-cell>
          <table:table-cell table:style-name="ce6" office:value-type="float" office:value="3800755502">
            <text:p>3800755502</text:p>
          </table:table-cell>
          <table:table-cell table:style-name="ce53" office:value-type="float" office:value="40679">
            <text:p>16/5/2011</text:p>
          </table:table-cell>
          <table:table-cell table:style-name="ce66" office:value-type="float" office:value="500">
            <text:p>5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25" office:value-type="string">
            <text:p>Cty TNHH MTV Thiên Phước Lộc</text:p>
          </table:table-cell>
          <table:table-cell table:style-name="ce20" office:value-type="string">
            <text:p>144 Thôn Hưng Lập, xã Phước Tín, Tx.Phước Long</text:p>
          </table:table-cell>
          <table:table-cell table:style-name="ce6" office:value-type="float" office:value="3800758214">
            <text:p>3800758214</text:p>
          </table:table-cell>
          <table:table-cell table:style-name="ce53" office:value-type="float" office:value="40697">
            <text:p>3/6/2011</text:p>
          </table:table-cell>
          <table:table-cell table:style-name="ce66" office:value-type="float" office:value="1000">
            <text:p>1,0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26" office:value-type="string">
            <text:p>Cty TNHH MTV Ngọc Trân</text:p>
          </table:table-cell>
          <table:table-cell table:style-name="ce20" office:value-type="string">
            <text:p>178, Kp.2, P.Long Phước, Tx.Phước Long</text:p>
          </table:table-cell>
          <table:table-cell table:style-name="ce6" office:value-type="float" office:value="3800759320">
            <text:p>3800759320</text:p>
          </table:table-cell>
          <table:table-cell table:style-name="ce53" office:value-type="float" office:value="40714">
            <text:p>20/6/2011</text:p>
          </table:table-cell>
          <table:table-cell table:style-name="ce66" office:value-type="float" office:value="3500">
            <text:p>3,5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25" office:value-type="string">
            <text:p>Cty TNHH MTV Linh Việt</text:p>
          </table:table-cell>
          <table:table-cell table:style-name="ce20" office:value-type="string">
            <text:p>Kp.Phước An, P.Phước Bình, Tx.Phước Long</text:p>
          </table:table-cell>
          <table:table-cell table:style-name="ce6" office:value-type="float" office:value="3800772480">
            <text:p>3800772480</text:p>
          </table:table-cell>
          <table:table-cell table:style-name="ce53" office:value-type="float" office:value="40777">
            <text:p>22/8/2011</text:p>
          </table:table-cell>
          <table:table-cell table:style-name="ce66" office:value-type="float" office:value="2000">
            <text:p>2,0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25" office:value-type="string">
            <text:p>Cty TNHH MTV SXTM Hải Sơn</text:p>
          </table:table-cell>
          <table:table-cell table:style-name="ce20" office:value-type="string">
            <text:p>Đội 4, Thôn Phước Quả, xã Phước Tín, Tx.Phước Long</text:p>
          </table:table-cell>
          <table:table-cell table:style-name="ce6" office:value-type="float" office:value="3800782383">
            <text:p>3800782383</text:p>
          </table:table-cell>
          <table:table-cell table:style-name="ce53" office:value-type="float" office:value="40814">
            <text:p>28/9/2011</text:p>
          </table:table-cell>
          <table:table-cell table:style-name="ce66" office:value-type="float" office:value="5000">
            <text:p>5,0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25" office:value-type="string">
            <text:p>Cty TNHH MTV SXTM Thanh Tùng</text:p>
          </table:table-cell>
          <table:table-cell table:style-name="ce20" office:value-type="string">
            <text:p>Tổ 4, Kp.6, P.Long Phước, Tx.Phước Long</text:p>
          </table:table-cell>
          <table:table-cell table:style-name="ce6" office:value-type="float" office:value="3800782993">
            <text:p>3800782993</text:p>
          </table:table-cell>
          <table:table-cell table:style-name="ce53" office:value-type="float" office:value="40816">
            <text:p>30/9/2011</text:p>
          </table:table-cell>
          <table:table-cell table:style-name="ce66" office:value-type="float" office:value="1900">
            <text:p>1,9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25" office:value-type="string">
            <text:p>Cty TNHH MTV Võ Hoàng Gia</text:p>
          </table:table-cell>
          <table:table-cell table:style-name="ce20" office:value-type="string">
            <text:p>Kp,2, P.Long Phước, Tx.Phước Long</text:p>
          </table:table-cell>
          <table:table-cell table:style-name="ce6" office:value-type="float" office:value="3800782087">
            <text:p>3800782087</text:p>
          </table:table-cell>
          <table:table-cell table:style-name="ce53" office:value-type="float" office:value="40813">
            <text:p>27/9/2011</text:p>
          </table:table-cell>
          <table:table-cell table:style-name="ce66" office:value-type="float" office:value="10000">
            <text:p>10,0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26" office:value-type="string">
            <text:p>Cty TNHH MTV Trương Phát Lợi</text:p>
          </table:table-cell>
          <table:table-cell table:style-name="ce20" office:value-type="string">
            <text:p>Kp.2, P.Phước Bình, Tx.Phước Long</text:p>
          </table:table-cell>
          <table:table-cell table:style-name="ce6" office:value-type="float" office:value="3800784655">
            <text:p>3800784655</text:p>
          </table:table-cell>
          <table:table-cell table:style-name="ce53" office:value-type="float" office:value="40826">
            <text:p>10/10/2011</text:p>
          </table:table-cell>
          <table:table-cell table:style-name="ce66" office:value-type="float" office:value="1900">
            <text:p>1,900</text:p>
          </table:table-cell>
          <table:table-cell table:style-name="ce85"/>
          <table:table-cell/>
          <table:table-cell table:style-name="ce31" table:number-columns-repeated="1016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26" office:value-type="string">
            <text:p>Cty TNHH MTV SXTM Bình Phát</text:p>
          </table:table-cell>
          <table:table-cell table:style-name="ce20" office:value-type="string">
            <text:p>Kp.Phước Sơn, P.Phước Bình, Plong</text:p>
          </table:table-cell>
          <table:table-cell table:style-name="ce6" office:value-type="float" office:value="3800787751">
            <text:p>3800787751</text:p>
          </table:table-cell>
          <table:table-cell table:style-name="ce53" office:value-type="float" office:value="40842">
            <text:p>26/10/2011</text:p>
          </table:table-cell>
          <table:table-cell table:style-name="ce66" office:value-type="float" office:value="3000">
            <text:p>3,000</text:p>
          </table:table-cell>
          <table:table-cell table:style-name="ce85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25" office:value-type="string">
            <text:p>Cty TNHH MTV Phượng Đĩnh</text:p>
          </table:table-cell>
          <table:table-cell table:style-name="ce20" office:value-type="string">
            <text:p>Kp,1, P.Long Phước</text:p>
          </table:table-cell>
          <table:table-cell table:style-name="ce6" office:value-type="float" office:value="3800792293">
            <text:p>3800792293</text:p>
          </table:table-cell>
          <table:table-cell table:style-name="ce53" office:value-type="float" office:value="40868">
            <text:p>21/11/2011</text:p>
          </table:table-cell>
          <table:table-cell table:style-name="ce66" office:value-type="float" office:value="2000">
            <text:p>2,000</text:p>
          </table:table-cell>
          <table:table-cell table:style-name="ce89"/>
          <table:table-cell/>
          <table:table-cell table:style-name="ce89" table:number-columns-repeated="1016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25" office:value-type="string">
            <text:p>Cty TNHH MTV Công Hằng</text:p>
          </table:table-cell>
          <table:table-cell table:style-name="ce20" office:value-type="string">
            <text:p>Kp,4, P.Long Phước</text:p>
          </table:table-cell>
          <table:table-cell table:style-name="ce6" office:value-type="float" office:value="3800792864">
            <text:p>3800792864</text:p>
          </table:table-cell>
          <table:table-cell table:style-name="ce53" office:value-type="float" office:value="40869">
            <text:p>22/11/2011</text:p>
          </table:table-cell>
          <table:table-cell table:style-name="ce66" office:value-type="float" office:value="1900">
            <text:p>1,900</text:p>
          </table:table-cell>
          <table:table-cell table:style-name="ce89"/>
          <table:table-cell/>
          <table:table-cell table:style-name="ce89" table:number-columns-repeated="1016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25" office:value-type="string">
            <text:p>Cty TNHH MTV SXTM Thiên Phúc</text:p>
          </table:table-cell>
          <table:table-cell table:style-name="ce20" office:value-type="string">
            <text:p>Khu 2, P.Long Phước, Tx.Phước Long</text:p>
          </table:table-cell>
          <table:table-cell table:style-name="ce6" office:value-type="float" office:value="3800794251">
            <text:p>3800794251</text:p>
          </table:table-cell>
          <table:table-cell table:style-name="ce53" office:value-type="float" office:value="40875">
            <text:p>28/11/2011</text:p>
          </table:table-cell>
          <table:table-cell table:style-name="ce66" office:value-type="float" office:value="6000">
            <text:p>6,000</text:p>
          </table:table-cell>
          <table:table-cell table:style-name="ce89"/>
          <table:table-cell/>
          <table:table-cell table:style-name="ce89" table:number-columns-repeated="1016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25" office:value-type="string">
            <text:p>Cty TNHH MTV Thạnh Huyền</text:p>
          </table:table-cell>
          <table:table-cell table:style-name="ce20" office:value-type="string">
            <text:p>Tổ 1, Kp.7, P.Long Phước, Tx.Phước Long</text:p>
          </table:table-cell>
          <table:table-cell table:style-name="ce6" office:value-type="float" office:value="3800795209">
            <text:p>3800795209</text:p>
          </table:table-cell>
          <table:table-cell table:style-name="ce53" office:value-type="float" office:value="40875">
            <text:p>28/11/2011</text:p>
          </table:table-cell>
          <table:table-cell table:style-name="ce66" office:value-type="float" office:value="1900">
            <text:p>1,900</text:p>
          </table:table-cell>
          <table:table-cell table:style-name="ce89"/>
          <table:table-cell/>
          <table:table-cell table:style-name="ce89" table:number-columns-repeated="1016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20" office:value-type="string">
            <text:p>Cty TNHH MTV SXTM Quang Phúc</text:p>
          </table:table-cell>
          <table:table-cell table:style-name="ce20" office:value-type="string">
            <text:p>Kp.Phước Sơn, P.Phước Bình, Plong</text:p>
          </table:table-cell>
          <table:table-cell table:style-name="ce6" office:value-type="float" office:value="3800798471">
            <text:p>3800798471</text:p>
          </table:table-cell>
          <table:table-cell table:style-name="ce53" office:value-type="float" office:value="40882">
            <text:p>5/12/2011</text:p>
          </table:table-cell>
          <table:table-cell table:style-name="ce66" office:value-type="float" office:value="1900">
            <text:p>1,900</text:p>
          </table:table-cell>
          <table:table-cell table:style-name="ce89"/>
          <table:table-cell/>
          <table:table-cell table:style-name="ce89" table:number-columns-repeated="1016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25" office:value-type="string">
            <text:p>Cty TNHH MTV Tâm Thịnh</text:p>
          </table:table-cell>
          <table:table-cell table:style-name="ce20" office:value-type="string">
            <text:p>Thôn Phước Vĩnh, P.Phước Bình, Plong</text:p>
          </table:table-cell>
          <table:table-cell table:style-name="ce6" office:value-type="float" office:value="3800805425">
            <text:p>3800805425</text:p>
          </table:table-cell>
          <table:table-cell table:style-name="ce53" office:value-type="float" office:value="40899">
            <text:p>22/12/2011</text:p>
          </table:table-cell>
          <table:table-cell table:style-name="ce66" office:value-type="float" office:value="7000">
            <text:p>7,000</text:p>
          </table:table-cell>
          <table:table-cell table:style-name="ce89"/>
          <table:table-cell/>
          <table:table-cell table:style-name="ce89" table:number-columns-repeated="1016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25" office:value-type="string">
            <text:p>Cty TNHH MTV Trâm Phương</text:p>
          </table:table-cell>
          <table:table-cell table:style-name="ce20" office:value-type="string">
            <text:p>180, ĐT,741, Tổ 1, Khu Phước Trung, P.Phước Bình, Tx.Phước Long</text:p>
          </table:table-cell>
          <table:table-cell table:style-name="ce6" office:value-type="float" office:value="3800803851">
            <text:p>3800803851</text:p>
          </table:table-cell>
          <table:table-cell table:style-name="ce53" office:value-type="float" office:value="40899">
            <text:p>22/12/2011</text:p>
          </table:table-cell>
          <table:table-cell table:style-name="ce66" office:value-type="float" office:value="1900">
            <text:p>1,900</text:p>
          </table:table-cell>
          <table:table-cell table:style-name="ce84"/>
          <table:table-cell/>
          <table:table-cell table:style-name="ce89" table:number-columns-repeated="1016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249:.F324])" office:value-type="float" office:value="260150">
            <text:p>260,150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ty TNHH 2 Tviê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4" office:value-type="string">
            <text:p>Công ty TNHH TM chế biến nông sản XK Thanh Tâm</text:p>
          </table:table-cell>
          <table:table-cell table:style-name="ce20" office:value-type="string">
            <text:p>Kp.2, P.Phước Bình</text:p>
          </table:table-cell>
          <table:table-cell table:style-name="ce6" office:value-type="float" office:value="3800267463">
            <text:p>3800267463</text:p>
          </table:table-cell>
          <table:table-cell table:style-name="ce49" office:value-type="string">
            <text:p>18/05/1998</text:p>
          </table:table-cell>
          <table:table-cell table:style-name="ce54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4" office:value-type="string">
            <text:p>Công ty TNHH Ngọc Yến</text:p>
          </table:table-cell>
          <table:table-cell table:style-name="ce20" office:value-type="string">
            <text:p>Kp.Phước Tiến, P.Long Phước</text:p>
          </table:table-cell>
          <table:table-cell table:style-name="ce6" office:value-type="float" office:value="3800240380">
            <text:p>3800240380</text:p>
          </table:table-cell>
          <table:table-cell table:style-name="ce49" office:value-type="string">
            <text:p>16/10/2002</text:p>
          </table:table-cell>
          <table:table-cell table:style-name="ce54" office:value-type="float" office:value="8000">
            <text:p>8,0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4" office:value-type="string">
            <text:p>Công ty TNHH Minh Trí</text:p>
          </table:table-cell>
          <table:table-cell table:style-name="ce20" office:value-type="string">
            <text:p>Khu Phước Vĩnh, P.Phước Bình</text:p>
          </table:table-cell>
          <table:table-cell table:style-name="ce6" office:value-type="float" office:value="3800257779">
            <text:p>3800257779</text:p>
          </table:table-cell>
          <table:table-cell table:style-name="ce49" office:value-type="string">
            <text:p>13/11/2002</text:p>
          </table:table-cell>
          <table:table-cell table:style-name="ce54" office:value-type="float" office:value="1200">
            <text:p>1,2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4" office:value-type="string">
            <text:p>Cty TNHH Thủy Lợi Cầu Đường Minh Hoàng</text:p>
          </table:table-cell>
          <table:table-cell table:style-name="ce20" office:value-type="string">
            <text:p>Kp.4, phường Long Phước, Tx.Phước Long, tỉnh Bình Phước</text:p>
          </table:table-cell>
          <table:table-cell table:style-name="ce6" office:value-type="float" office:value="3800235648">
            <text:p>3800235648</text:p>
          </table:table-cell>
          <table:table-cell table:style-name="ce49" office:value-type="string">
            <text:p>02/10/2001</text:p>
          </table:table-cell>
          <table:table-cell table:style-name="ce54" office:value-type="float" office:value="8200">
            <text:p>8,200</text:p>
          </table:table-cell>
          <table:table-cell table:style-name="ce82"/>
          <table:table-cell/>
          <table:table-cell table:style-name="ce82" table:number-columns-repeated="223"/>
          <table:table-cell table:number-columns-repeated="793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24" office:value-type="string">
            <text:p>Công ty TNHH Hồng Việt</text:p>
          </table:table-cell>
          <table:table-cell table:style-name="ce20" office:value-type="string">
            <text:p>24A/90, ĐT.741, tổ 3, Kp.1, p.thác Mơ</text:p>
          </table:table-cell>
          <table:table-cell table:style-name="ce6" office:value-type="float" office:value="3800262747">
            <text:p>3800262747</text:p>
          </table:table-cell>
          <table:table-cell table:style-name="ce49" office:value-type="date" office:date-value="2003-06-01">
            <text:p>6/1/2003</text:p>
          </table:table-cell>
          <table:table-cell table:style-name="ce54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4" office:value-type="string">
            <text:p>Công ty TNHH Phương Duy</text:p>
          </table:table-cell>
          <table:table-cell table:style-name="ce20" office:value-type="string">
            <text:p>Khu 3, P.Thác Mơ</text:p>
          </table:table-cell>
          <table:table-cell table:style-name="ce6" office:value-type="float" office:value="3800288777">
            <text:p>3800288777</text:p>
          </table:table-cell>
          <table:table-cell table:style-name="ce49" office:value-type="string">
            <text:p>23/08/2004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24" office:value-type="string">
            <text:p>Công ty TNHH Lan Đoàn</text:p>
          </table:table-cell>
          <table:table-cell table:style-name="ce20" office:value-type="string">
            <text:p>Số 9, khu phố 1, phường Phước Bình, Tx.Phước Long, tỉnh Bình Phước</text:p>
          </table:table-cell>
          <table:table-cell table:style-name="ce6" office:value-type="float" office:value="3800301555">
            <text:p>3800301555</text:p>
          </table:table-cell>
          <table:table-cell table:style-name="ce49" office:value-type="string">
            <text:p>31/12/2004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24" office:value-type="string">
            <text:p>Công ty TNHH Kiều Loan</text:p>
          </table:table-cell>
          <table:table-cell table:style-name="ce20" office:value-type="string">
            <text:p>Khu phố 2, phường Long Phước, Tx.Phước Long</text:p>
          </table:table-cell>
          <table:table-cell table:style-name="ce6" office:value-type="float" office:value="3800302238">
            <text:p>3800302238</text:p>
          </table:table-cell>
          <table:table-cell table:style-name="ce49" office:value-type="string">
            <text:p>18/01/2005</text:p>
          </table:table-cell>
          <table:table-cell table:style-name="ce54" office:value-type="float" office:value="12000">
            <text:p>12,00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24" office:value-type="string">
            <text:p>Công ty TNHH Phương Thành Tâm</text:p>
          </table:table-cell>
          <table:table-cell table:style-name="ce20" office:value-type="string">
            <text:p>Kp.9, P.Long Phước</text:p>
          </table:table-cell>
          <table:table-cell table:style-name="ce6" office:value-type="float" office:value="3800343026">
            <text:p>3800343026</text:p>
          </table:table-cell>
          <table:table-cell table:style-name="ce49" office:value-type="string">
            <text:p>19/04/2006</text:p>
          </table:table-cell>
          <table:table-cell table:style-name="ce54" office:value-type="float" office:value="3300">
            <text:p>3,30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24" office:value-type="string">
            <text:p>Công ty TNHH Tân Trung Thành</text:p>
          </table:table-cell>
          <table:table-cell table:style-name="ce20" office:value-type="string">
            <text:p>Kp.1, p.Phước BÌnh</text:p>
          </table:table-cell>
          <table:table-cell table:style-name="ce6" office:value-type="float" office:value="3800401422">
            <text:p>3800401422</text:p>
          </table:table-cell>
          <table:table-cell table:style-name="ce49" office:value-type="date" office:date-value="2006-05-01">
            <text:p>5/1/2006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24" office:value-type="string">
            <text:p>Công ty TNHH Tm-XNK Thuận Thiên</text:p>
          </table:table-cell>
          <table:table-cell table:style-name="ce20" office:value-type="string">
            <text:p>khu 1, P.Thác Mơ</text:p>
          </table:table-cell>
          <table:table-cell table:style-name="ce6" office:value-type="float" office:value="3800415714">
            <text:p>3800415714</text:p>
          </table:table-cell>
          <table:table-cell table:style-name="ce49" office:value-type="string">
            <text:p>16/04/2008</text:p>
          </table:table-cell>
          <table:table-cell table:style-name="ce54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24" office:value-type="string">
            <text:p>Công ty TNHH Lợi Thành</text:p>
          </table:table-cell>
          <table:table-cell table:style-name="ce20" office:value-type="string">
            <text:p>Kp.Phước Tân 1, P.Long Phước</text:p>
          </table:table-cell>
          <table:table-cell table:style-name="ce6" office:value-type="float" office:value="3800432477">
            <text:p>3800432477</text:p>
          </table:table-cell>
          <table:table-cell table:style-name="ce49" office:value-type="date" office:date-value="2008-01-08">
            <text:p>1/8/2008</text:p>
          </table:table-cell>
          <table:table-cell table:style-name="ce54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24" office:value-type="string">
            <text:p>Công ty TNHH Thành Huế</text:p>
          </table:table-cell>
          <table:table-cell table:style-name="ce20" office:value-type="string">
            <text:p>P.Sơn Giang</text:p>
          </table:table-cell>
          <table:table-cell table:style-name="ce6" office:value-type="float" office:value="3800439592">
            <text:p>3800439592</text:p>
          </table:table-cell>
          <table:table-cell table:style-name="ce49" office:value-type="string">
            <text:p>17/12/2008</text:p>
          </table:table-cell>
          <table:table-cell table:style-name="ce54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24" office:value-type="string">
            <text:p>Công ty TNHH Thu Phương</text:p>
          </table:table-cell>
          <table:table-cell table:style-name="ce20" office:value-type="string">
            <text:p>thôn Phước Tân, P.Long phước</text:p>
          </table:table-cell>
          <table:table-cell table:style-name="ce6" office:value-type="float" office:value="3800406364">
            <text:p>3800406364</text:p>
          </table:table-cell>
          <table:table-cell table:style-name="ce49" office:value-type="string">
            <text:p>29/01/2008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24" office:value-type="string">
            <text:p>Công ty TNHH Thanh Phong</text:p>
          </table:table-cell>
          <table:table-cell table:style-name="ce20" office:value-type="string">
            <text:p>Kp.6, P.Long Phước</text:p>
          </table:table-cell>
          <table:table-cell table:style-name="ce6" office:value-type="float" office:value="3800408019">
            <text:p>3800408019</text:p>
          </table:table-cell>
          <table:table-cell table:style-name="ce49" office:value-type="string">
            <text:p>24/01/2008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24" office:value-type="string">
            <text:p>Công ty TNHH ĐT XNK Hồ Nguyễn</text:p>
          </table:table-cell>
          <table:table-cell table:style-name="ce20" office:value-type="string">
            <text:p>Kp.7, P.Long Phước</text:p>
          </table:table-cell>
          <table:table-cell table:style-name="ce6" office:value-type="float" office:value="3800472102">
            <text:p>3800472102</text:p>
          </table:table-cell>
          <table:table-cell table:style-name="ce49" office:value-type="date" office:date-value="2009-12-02">
            <text:p>12/2/2009</text:p>
          </table:table-cell>
          <table:table-cell table:style-name="ce54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24" office:value-type="string">
            <text:p>Công ty TNHH TM-DV-SX Thành Đạt</text:p>
          </table:table-cell>
          <table:table-cell table:style-name="ce20" office:value-type="string">
            <text:p>tổ 2, thôn Phước Tân, P.Long Phước</text:p>
          </table:table-cell>
          <table:table-cell table:style-name="ce6" office:value-type="float" office:value="3800603891">
            <text:p>3800603891</text:p>
          </table:table-cell>
          <table:table-cell table:style-name="ce49" office:value-type="string">
            <text:p>28/08/2009</text:p>
          </table:table-cell>
          <table:table-cell table:style-name="ce54" office:value-type="float" office:value="2900">
            <text:p>2,900</text:p>
          </table:table-cell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24" office:value-type="string">
            <text:p>Công ty TNHH Bình Phương</text:p>
          </table:table-cell>
          <table:table-cell table:style-name="ce20" office:value-type="string">
            <text:p>Kp.1, P.Long Phước</text:p>
          </table:table-cell>
          <table:table-cell table:style-name="ce6" office:value-type="float" office:value="3800409238">
            <text:p>3800409238</text:p>
          </table:table-cell>
          <table:table-cell table:style-name="ce49" office:value-type="string">
            <text:p>30/12/2009</text:p>
          </table:table-cell>
          <table:table-cell table:style-name="ce54" office:value-type="float" office:value="2700">
            <text:p>2,700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24" office:value-type="string">
            <text:p>Công ty TNHH Nga Phước</text:p>
          </table:table-cell>
          <table:table-cell table:style-name="ce20" office:value-type="string">
            <text:p>Kp.4, P.Long Phước</text:p>
          </table:table-cell>
          <table:table-cell table:style-name="ce6" office:value-type="float" office:value="3800638421">
            <text:p>3800638421</text:p>
          </table:table-cell>
          <table:table-cell table:style-name="ce49" office:value-type="string">
            <text:p>17/12/2009</text:p>
          </table:table-cell>
          <table:table-cell table:style-name="ce5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24" office:value-type="string">
            <text:p>Công ty TNHH TM-DV-XNK Nga Hải</text:p>
          </table:table-cell>
          <table:table-cell table:style-name="ce20" office:value-type="string">
            <text:p>Kp.Phước Vĩnh, P.Phước Bình</text:p>
          </table:table-cell>
          <table:table-cell table:style-name="ce6" office:value-type="float" office:value="3800627042">
            <text:p>3800627042</text:p>
          </table:table-cell>
          <table:table-cell table:style-name="ce49" office:value-type="date" office:date-value="2009-12-11">
            <text:p>12/11/2009</text:p>
          </table:table-cell>
          <table:table-cell table:style-name="ce54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24" office:value-type="string">
            <text:p>Công ty TNHH Bông Sơn</text:p>
          </table:table-cell>
          <table:table-cell table:style-name="ce20" office:value-type="string">
            <text:p>150 ĐT.741, tổ 2, Kp.1, P.Thác Mơ</text:p>
          </table:table-cell>
          <table:table-cell table:style-name="ce6" office:value-type="float" office:value="3800454590">
            <text:p>3800454590</text:p>
          </table:table-cell>
          <table:table-cell table:style-name="ce49" office:value-type="date" office:date-value="2009-09-01">
            <text:p>9/1/2009</text:p>
          </table:table-cell>
          <table:table-cell table:style-name="ce54" office:value-type="float" office:value="4950">
            <text:p>4,950</text:p>
          </table:table-cell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24" office:value-type="string">
            <text:p>Công ty TNHH TM-DV Gia Phát</text:p>
          </table:table-cell>
          <table:table-cell table:style-name="ce20" office:value-type="string">
            <text:p>Khu Vinh Phước, P.Phước Bình</text:p>
          </table:table-cell>
          <table:table-cell table:style-name="ce6" office:value-type="float" office:value="3800612906">
            <text:p>3800612906</text:p>
          </table:table-cell>
          <table:table-cell table:style-name="ce49" office:value-type="string">
            <text:p>24/09/2009</text:p>
          </table:table-cell>
          <table:table-cell table:style-name="ce54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24" office:value-type="string">
            <text:p>Công ty TNHH Phong tân</text:p>
          </table:table-cell>
          <table:table-cell table:style-name="ce20" office:value-type="string">
            <text:p>Thôn Phước Uyên, xã Phước Tín</text:p>
          </table:table-cell>
          <table:table-cell table:style-name="ce6" office:value-type="float" office:value="3800642403">
            <text:p>3800642403</text:p>
          </table:table-cell>
          <table:table-cell table:style-name="ce49" office:value-type="string">
            <text:p>29/12/2009</text:p>
          </table:table-cell>
          <table:table-cell table:style-name="ce54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24" office:value-type="string">
            <text:p>Công ty TNHH XNK Thanh Thuỷ</text:p>
          </table:table-cell>
          <table:table-cell table:style-name="ce20" office:value-type="string">
            <text:p>Khu 4, P.Long Phước</text:p>
          </table:table-cell>
          <table:table-cell table:style-name="ce6" office:value-type="float" office:value="3800552319">
            <text:p>3800552319</text:p>
          </table:table-cell>
          <table:table-cell table:style-name="ce49" office:value-type="date" office:date-value="2009-05-05">
            <text:p>5/5/2009</text:p>
          </table:table-cell>
          <table:table-cell table:style-name="ce54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24" office:value-type="string">
            <text:p>Công ty TNHH Tân Trường Sơn</text:p>
          </table:table-cell>
          <table:table-cell table:style-name="ce20" office:value-type="string">
            <text:p>Kp.2, P.Long Phước</text:p>
          </table:table-cell>
          <table:table-cell table:style-name="ce6" office:value-type="float" office:value="3800566086">
            <text:p>3800566086</text:p>
          </table:table-cell>
          <table:table-cell table:style-name="ce49" office:value-type="date" office:date-value="2009-01-06">
            <text:p>1/6/2009</text:p>
          </table:table-cell>
          <table:table-cell table:style-name="ce54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28" office:value-type="string">
            <text:p>Cty TNHH Nhiên Lý</text:p>
          </table:table-cell>
          <table:table-cell table:style-name="ce35" office:value-type="string">
            <text:p>Khu phố 1, phường Phước Bình, thị xã Phước Long</text:p>
          </table:table-cell>
          <table:table-cell table:style-name="ce43" office:value-type="string">
            <text:p>3800652909</text:p>
          </table:table-cell>
          <table:table-cell table:style-name="ce58" office:value-type="string">
            <text:p>22/01/2010</text:p>
          </table:table-cell>
          <table:table-cell table:style-name="ce77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28" office:value-type="string">
            <text:p>Cty TNHH TM - SX Sao Mai</text:p>
          </table:table-cell>
          <table:table-cell table:style-name="ce35" office:value-type="string">
            <text:p>Khu phố Long Điền 2, phường Long Phước, thị xã Phước Long</text:p>
          </table:table-cell>
          <table:table-cell table:style-name="ce43" office:value-type="string">
            <text:p>3800662939</text:p>
          </table:table-cell>
          <table:table-cell table:style-name="ce58" office:value-type="string">
            <text:p>06/4/2010</text:p>
          </table:table-cell>
          <table:table-cell table:style-name="ce77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28" office:value-type="string">
            <text:p>Cty TNHH Núi Xanh</text:p>
          </table:table-cell>
          <table:table-cell table:style-name="ce35" office:value-type="string">
            <text:p>Thôn Hưng Lập, xã Phước Tín, thị xã Phước Long</text:p>
          </table:table-cell>
          <table:table-cell table:style-name="ce43" office:value-type="string">
            <text:p>3800669469</text:p>
          </table:table-cell>
          <table:table-cell table:style-name="ce58" office:value-type="date" office:date-value="2010-11-05">
            <text:p>11/5/2010</text:p>
          </table:table-cell>
          <table:table-cell table:style-name="ce77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28" office:value-type="string">
            <text:p>Cty TNHH Minh Cường</text:p>
          </table:table-cell>
          <table:table-cell table:style-name="ce35" office:value-type="string">
            <text:p>Khu phố Phước Tân, phường Long Phước, thị xã Phước Long</text:p>
          </table:table-cell>
          <table:table-cell table:style-name="ce43" office:value-type="string">
            <text:p>3800569062</text:p>
          </table:table-cell>
          <table:table-cell table:style-name="ce58" office:value-type="string">
            <text:p>01/6/2010</text:p>
          </table:table-cell>
          <table:table-cell table:style-name="ce77" office:value-type="float" office:value="5000">
            <text:p>5,000</text:p>
          </table:table-cell>
          <table:table-cell table:number-columns-repeated="225"/>
          <table:table-cell table:style-name="ce31" table:number-columns-repeated="793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28" office:value-type="string">
            <text:p>Cty TNHH TM Bảo Châu</text:p>
          </table:table-cell>
          <table:table-cell table:style-name="ce35" office:value-type="string">
            <text:p>Thôn Bình Giang 2, phường Sơn Giang, Tx.Phước Long</text:p>
          </table:table-cell>
          <table:table-cell table:style-name="ce43" office:value-type="string">
            <text:p>3800705438</text:p>
          </table:table-cell>
          <table:table-cell table:style-name="ce58" office:value-type="string">
            <text:p>26/8/2010</text:p>
          </table:table-cell>
          <table:table-cell table:style-name="ce77" office:value-type="float" office:value="3000">
            <text:p>3,000</text:p>
          </table:table-cell>
          <table:table-cell table:number-columns-repeated="225"/>
          <table:table-cell table:style-name="ce31" table:number-columns-repeated="793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28" office:value-type="string">
            <text:p>Cty TNHH Thu Nga</text:p>
          </table:table-cell>
          <table:table-cell table:style-name="ce35" office:value-type="string">
            <text:p>Khu Bình Giang 1, phuờng Sơn Giang, Tx.Phước Long</text:p>
          </table:table-cell>
          <table:table-cell table:style-name="ce43" office:value-type="string">
            <text:p>3800703014</text:p>
          </table:table-cell>
          <table:table-cell table:style-name="ce58" office:value-type="date" office:date-value="2010-06-09">
            <text:p>6/9/2010</text:p>
          </table:table-cell>
          <table:table-cell table:style-name="ce77" office:value-type="float" office:value="4500">
            <text:p>4,500</text:p>
          </table:table-cell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28" office:value-type="string">
            <text:p>Cty TNHH Hạnh Tuấn</text:p>
          </table:table-cell>
          <table:table-cell table:style-name="ce35" office:value-type="string">
            <text:p>Số 181, ĐT.741, Kp. Phuớc Trung, phuờng Phuớc Bình, Tx.Phuớc Long</text:p>
          </table:table-cell>
          <table:table-cell table:style-name="ce43" office:value-type="string">
            <text:p>3800705413</text:p>
          </table:table-cell>
          <table:table-cell table:style-name="ce58" office:value-type="string">
            <text:p>31/8/2010</text:p>
          </table:table-cell>
          <table:table-cell table:style-name="ce77" office:value-type="float" office:value="12600">
            <text:p>12,600</text:p>
          </table:table-cell>
          <table:table-cell table:number-columns-repeated="101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28" office:value-type="string">
            <text:p>Cty TNHH Tấn Đạt</text:p>
          </table:table-cell>
          <table:table-cell table:style-name="ce35" office:value-type="string">
            <text:p>Thôn Phuớc Yên, xã Phuớc Tín, thị xã Phuớc Long</text:p>
          </table:table-cell>
          <table:table-cell table:style-name="ce43" office:value-type="string">
            <text:p>3800709827</text:p>
          </table:table-cell>
          <table:table-cell table:style-name="ce58" office:value-type="string">
            <text:p>15/9/2010</text:p>
          </table:table-cell>
          <table:table-cell table:style-name="ce77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20" office:value-type="string">
            <text:p>Cty TNHH TMDV Bảo Hân</text:p>
          </table:table-cell>
          <table:table-cell table:style-name="ce20" office:value-type="string">
            <text:p>Kp.1, phường Thác Mơ, Tx.Phước Long</text:p>
          </table:table-cell>
          <table:table-cell table:style-name="ce44" office:value-type="string">
            <text:p>3800721849</text:p>
          </table:table-cell>
          <table:table-cell table:style-name="ce49" office:value-type="string">
            <text:p>17/11/2010</text:p>
          </table:table-cell>
          <table:table-cell table:style-name="ce54" office:value-type="float" office:value="1950">
            <text:p>1,950</text:p>
          </table:table-cell>
          <table:table-cell table:number-columns-repeated="101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20" office:value-type="string">
            <text:p>Cty TNHH TMDV XNK Đại Hồng</text:p>
          </table:table-cell>
          <table:table-cell table:style-name="ce20" office:value-type="string">
            <text:p>Khu 9, phường Long Phước, Tx.Phước Long</text:p>
          </table:table-cell>
          <table:table-cell table:style-name="ce44" office:value-type="string">
            <text:p>3800726237</text:p>
          </table:table-cell>
          <table:table-cell table:style-name="ce49" office:value-type="string">
            <text:p>09/12/2010</text:p>
          </table:table-cell>
          <table:table-cell table:style-name="ce54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20" office:value-type="string">
            <text:p>Cty TNHH Sơn Tùng</text:p>
          </table:table-cell>
          <table:table-cell table:style-name="ce21" office:value-type="string">
            <text:p>Phường Phước Bình, Tx.Phước Long</text:p>
          </table:table-cell>
          <table:table-cell table:style-name="ce39" office:value-type="float" office:value="3800334462">
            <text:p>3800334462</text:p>
          </table:table-cell>
          <table:table-cell table:style-name="ce50" office:value-type="string">
            <text:p>22/3/05</text:p>
          </table:table-cell>
          <table:table-cell table:style-name="ce7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24" office:value-type="string">
            <text:p>Cty TNHH Sản Xuất Phúc Lộc Tài</text:p>
          </table:table-cell>
          <table:table-cell table:style-name="ce20" office:value-type="string">
            <text:p>Khu Sơn Long, Phường Sơn Giang, Tx.Phước Long</text:p>
          </table:table-cell>
          <table:table-cell table:style-name="ce6" office:value-type="float" office:value="3800740129">
            <text:p>3800740129</text:p>
          </table:table-cell>
          <table:table-cell table:style-name="ce49" office:value-type="string">
            <text:p>14/02/2011</text:p>
          </table:table-cell>
          <table:table-cell table:style-name="ce66" office:value-type="float" office:value="10000">
            <text:p>10,0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24" office:value-type="string">
            <text:p>Cty TNHH Hương Bảo</text:p>
          </table:table-cell>
          <table:table-cell table:style-name="ce20" office:value-type="string">
            <text:p>Khu Vĩnh Phước, phường Phước Bình, Tx.Phước Long</text:p>
          </table:table-cell>
          <table:table-cell table:style-name="ce6" office:value-type="float" office:value="3800740175">
            <text:p>3800740175</text:p>
          </table:table-cell>
          <table:table-cell table:style-name="ce49" office:value-type="string">
            <text:p>15/02/2011</text:p>
          </table:table-cell>
          <table:table-cell table:style-name="ce66" office:value-type="float" office:value="6000">
            <text:p>6,0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24" office:value-type="string">
            <text:p>Cty TNHH MTV Hạnh Hà</text:p>
          </table:table-cell>
          <table:table-cell table:style-name="ce20" office:value-type="string">
            <text:p>Khu 6, phường Long Phước, thị xã Phước Long, </text:p>
          </table:table-cell>
          <table:table-cell table:style-name="ce6" office:value-type="float" office:value="3800805760">
            <text:p>3800805760</text:p>
          </table:table-cell>
          <table:table-cell table:style-name="ce49" office:value-type="string">
            <text:p>26/12/2011</text:p>
          </table:table-cell>
          <table:table-cell table:style-name="ce66" office:value-type="float" office:value="1500">
            <text:p>1,500</text:p>
          </table:table-cell>
          <table:table-cell table:style-name="ce31"/>
          <table:table-cell/>
          <table:table-cell table:style-name="ce31" table:number-columns-repeated="223"/>
          <table:table-cell table:number-columns-repeated="793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327:.F364])" office:value-type="float" office:value="174500">
            <text:p>174,500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2" table:number-rows-spanned="1">
            <text:p>Công ty Cổ phần</text:p>
          </table:table-cell>
          <table:covered-table-cell table:style-name="ce9"/>
          <table:table-cell table:style-name="ce20"/>
          <table:table-cell table:style-name="ce6"/>
          <table:table-cell table:style-name="ce49"/>
          <table:table-cell table:style-name="ce54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4" office:value-type="string">
            <text:p>Công ty CP Sơn Long</text:p>
          </table:table-cell>
          <table:table-cell table:style-name="ce20" office:value-type="string">
            <text:p>P.Sơn Giang</text:p>
          </table:table-cell>
          <table:table-cell table:style-name="ce6" office:value-type="float" office:value="3800101330">
            <text:p>3800101330</text:p>
          </table:table-cell>
          <table:table-cell table:style-name="ce49" office:value-type="string">
            <text:p>27/02/1998</text:p>
          </table:table-cell>
          <table:table-cell table:style-name="ce54" office:value-type="float" office:value="3200">
            <text:p>3,200</text:p>
          </table:table-cell>
          <table:table-cell table:number-columns-repeated="1018"/>
        </table:table-row>
        <table:table-row table:style-name="ro4">
          <table:table-cell table:style-name="ce13" office:value-type="float" office:value="2">
            <text:p>2</text:p>
          </table:table-cell>
          <table:table-cell table:style-name="ce28" office:value-type="string">
            <text:p>Cty Cp XNK Hoàng Hà Bình Phước</text:p>
          </table:table-cell>
          <table:table-cell table:style-name="ce35" office:value-type="string">
            <text:p>Khu Vinh Phước, phường Phước Bình, thị xã Phước Long</text:p>
          </table:table-cell>
          <table:table-cell table:style-name="ce43" office:value-type="string">
            <text:p>3800657569</text:p>
          </table:table-cell>
          <table:table-cell table:style-name="ce58" office:value-type="string">
            <text:p>09/03/2010</text:p>
          </table:table-cell>
          <table:table-cell table:style-name="ce77" office:value-type="float" office:value="9000">
            <text:p>9,000</text:p>
          </table:table-cell>
          <table:table-cell table:number-columns-repeated="225"/>
          <table:table-cell table:style-name="ce89" table:number-columns-repeated="793"/>
        </table:table-row>
        <table:table-row table:style-name="ro4">
          <table:table-cell table:style-name="ce13" office:value-type="float" office:value="3">
            <text:p>3</text:p>
          </table:table-cell>
          <table:table-cell table:style-name="ce28" office:value-type="string">
            <text:p>Cty CP Đại Phúc</text:p>
          </table:table-cell>
          <table:table-cell table:style-name="ce35" office:value-type="string">
            <text:p>Khu phố 5, phường Thác Mơ, thị xã Phước Long</text:p>
          </table:table-cell>
          <table:table-cell table:style-name="ce43" office:value-type="string">
            <text:p>3800662953</text:p>
          </table:table-cell>
          <table:table-cell table:style-name="ce58" office:value-type="string">
            <text:p>01/4/2010</text:p>
          </table:table-cell>
          <table:table-cell table:style-name="ce77" office:value-type="float" office:value="30000">
            <text:p>30,000</text:p>
          </table:table-cell>
          <table:table-cell table:number-columns-repeated="225"/>
          <table:table-cell table:style-name="ce89" table:number-columns-repeated="793"/>
        </table:table-row>
        <table:table-row table:style-name="ro4">
          <table:table-cell table:style-name="ce13" office:value-type="float" office:value="4">
            <text:p>4</text:p>
          </table:table-cell>
          <table:table-cell table:style-name="ce28" office:value-type="string">
            <text:p>Cty CP Công Thành Phát</text:p>
          </table:table-cell>
          <table:table-cell table:style-name="ce35" office:value-type="string">
            <text:p>Khu 5, phường Long Thủy, Tx.Phước Long</text:p>
          </table:table-cell>
          <table:table-cell table:style-name="ce43" office:value-type="string">
            <text:p>3800372073</text:p>
          </table:table-cell>
          <table:table-cell table:style-name="ce58" office:value-type="string">
            <text:p>23/7/2007</text:p>
          </table:table-cell>
          <table:table-cell table:style-name="ce77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74" table:formula="of:=SUM([.F368:.F371])" office:value-type="float" office:value="44000">
            <text:p>44,000</text:p>
          </table:table-cell>
          <table:table-cell table:number-columns-repeated="1018"/>
        </table:table-row>
        <table:table-row table:style-name="ro4">
          <table:table-cell table:style-name="ce14" office:value-type="string" table:number-columns-spanned="6" table:number-rows-spanned="1">
            <text:p>DANH SÁCH CÁC DOANH NGHIỆP NÔNG NGHIỆP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ty TNHH 1 Tvieân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4" office:value-type="string">
            <text:p>Công ty TNHH MTV Tâm Bảo Ngọc</text:p>
          </table:table-cell>
          <table:table-cell table:style-name="ce20" office:value-type="string">
            <text:p>Số 4, đường tự do, p.Long thuỷ</text:p>
          </table:table-cell>
          <table:table-cell table:style-name="ce6" office:value-type="float" office:value="3800547968">
            <text:p>3800547968</text:p>
          </table:table-cell>
          <table:table-cell table:style-name="ce49" office:value-type="string">
            <text:p>29/04/2009</text:p>
          </table:table-cell>
          <table:table-cell table:style-name="ce54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4" office:value-type="string">
            <text:p>Công ty TNHH MTV Quang Minh</text:p>
          </table:table-cell>
          <table:table-cell table:style-name="ce20" office:value-type="string">
            <text:p>76 Nguyễn Huệ, P.long thuỷ</text:p>
          </table:table-cell>
          <table:table-cell table:style-name="ce6" office:value-type="float" office:value="3800542832">
            <text:p>3800542832</text:p>
          </table:table-cell>
          <table:table-cell table:style-name="ce49" office:value-type="string">
            <text:p>29/04/2009</text:p>
          </table:table-cell>
          <table:table-cell table:style-name="ce54" office:value-type="float" office:value="5000">
            <text:p>5,000</text:p>
          </table:table-cell>
          <table:table-cell table:number-columns-repeated="225"/>
          <table:table-cell table:style-name="ce89" table:number-columns-repeated="793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6" office:value-type="string">
            <text:p>Cty TNHH MTV Lâm Duy Phát</text:p>
          </table:table-cell>
          <table:table-cell table:style-name="ce20" office:value-type="string">
            <text:p>46 ĐT,741, P.Thác Mơ, Tx.PL</text:p>
          </table:table-cell>
          <table:table-cell table:style-name="ce6" office:value-type="float" office:value="3800788226">
            <text:p>3800788226</text:p>
          </table:table-cell>
          <table:table-cell table:style-name="ce59" office:value-type="string">
            <text:p>31/10/2011</text:p>
          </table:table-cell>
          <table:table-cell table:style-name="ce66" office:value-type="float" office:value="10000">
            <text:p>10,000</text:p>
          </table:table-cell>
          <table:table-cell table:style-name="ce90"/>
          <table:table-cell/>
          <table:table-cell table:style-name="ce89" table:number-columns-repeated="223"/>
          <table:table-cell table:number-columns-repeated="793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74" table:formula="of:=SUM([.F375:.F377])" office:value-type="float" office:value="16800">
            <text:p>16,800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TY TNHH</text:p>
          </table:table-cell>
          <table:covered-table-cell table:style-name="ce8"/>
          <table:table-cell table:style-name="ce20"/>
          <table:table-cell table:style-name="ce6"/>
          <table:table-cell table:style-name="ce49"/>
          <table:table-cell table:style-name="ce70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4" office:value-type="string">
            <text:p>Công ty TNHH Thanh Tòng</text:p>
          </table:table-cell>
          <table:table-cell table:style-name="ce20" office:value-type="string">
            <text:p>Tổ 3, khu 2, P.thác Mơ, Tx.Phước Long</text:p>
          </table:table-cell>
          <table:table-cell table:style-name="ce6" office:value-type="float" office:value="3800311049">
            <text:p>3800311049</text:p>
          </table:table-cell>
          <table:table-cell table:style-name="ce49" office:value-type="string">
            <text:p>21/12/2003</text:p>
          </table:table-cell>
          <table:table-cell table:style-name="ce54" office:value-type="float" office:value="115000">
            <text:p>115,000</text:p>
          </table:table-cell>
          <table:table-cell/>
          <table:table-cell table:style-name="ce91"/>
          <table:table-cell table:number-columns-repeated="223"/>
          <table:table-cell table:style-name="ce89" table:number-columns-repeated="793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4" office:value-type="string">
            <text:p>Công ty TNHH Huy Dũng</text:p>
          </table:table-cell>
          <table:table-cell table:style-name="ce20" office:value-type="string">
            <text:p>322, tổ 4, Kp.1, P.Phước Bình</text:p>
          </table:table-cell>
          <table:table-cell table:style-name="ce6" office:value-type="float" office:value="3800391728">
            <text:p>3800391728</text:p>
          </table:table-cell>
          <table:table-cell table:style-name="ce49" office:value-type="string">
            <text:p>26/01/2006</text:p>
          </table:table-cell>
          <table:table-cell table:style-name="ce54" office:value-type="float" office:value="5000">
            <text:p>5,000</text:p>
          </table:table-cell>
          <table:table-cell/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4" office:value-type="string">
            <text:p>Công ty TNHH SX-TM-DV Phước Nghĩa</text:p>
          </table:table-cell>
          <table:table-cell table:style-name="ce20" office:value-type="string">
            <text:p>Khu 7, P.Long Phước</text:p>
          </table:table-cell>
          <table:table-cell table:style-name="ce6" office:value-type="float" office:value="3800577659">
            <text:p>3800577659</text:p>
          </table:table-cell>
          <table:table-cell table:style-name="ce49" office:value-type="string">
            <text:p>26/06/2009</text:p>
          </table:table-cell>
          <table:table-cell table:style-name="ce54" office:value-type="float" office:value="2000">
            <text:p>2,000</text:p>
          </table:table-cell>
          <table:table-cell/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0" office:value-type="string">
            <text:p>Cty TNHH Ngân Long</text:p>
          </table:table-cell>
          <table:table-cell table:style-name="ce20" office:value-type="string">
            <text:p>Khu 5, phường Long Thuỷ, Tx.Phước Long</text:p>
          </table:table-cell>
          <table:table-cell table:style-name="ce6" office:value-type="float" office:value="3800742133">
            <text:p>3800742133</text:p>
          </table:table-cell>
          <table:table-cell table:style-name="ce49" office:value-type="string">
            <text:p>02/03/2011</text:p>
          </table:table-cell>
          <table:table-cell table:style-name="ce66" office:value-type="float" office:value="1000">
            <text:p>1,000</text:p>
          </table:table-cell>
          <table:table-cell table:style-name="ce90"/>
          <table:table-cell table:style-name="ce91"/>
          <table:table-cell table:style-name="ce89" table:number-columns-repeated="223"/>
          <table:table-cell table:number-columns-repeated="793"/>
        </table:table-row>
        <table:table-row table:style-name="ro4">
          <table:table-cell table:style-name="ce7"/>
          <table:table-cell table:style-name="ce21" table:number-columns-repeated="2"/>
          <table:table-cell table:style-name="ce39"/>
          <table:table-cell table:style-name="ce52"/>
          <table:table-cell table:style-name="ce69" table:formula="of:=SUM([.F380:.F383])" office:value-type="float" office:value="123000">
            <text:p>123,000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2" table:number-rows-spanned="1">
            <text:p>CTY Cổ Phần</text:p>
          </table:table-cell>
          <table:covered-table-cell table:style-name="ce9"/>
          <table:table-cell table:style-name="ce20"/>
          <table:table-cell table:style-name="ce6"/>
          <table:table-cell table:style-name="ce49"/>
          <table:table-cell table:style-name="ce71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0" office:value-type="string">
            <text:p>Công ty CP XNK Song Ngọc</text:p>
          </table:table-cell>
          <table:table-cell table:style-name="ce20" office:value-type="string">
            <text:p>Kp.Bình Giang 1, P.Sơn Giang</text:p>
          </table:table-cell>
          <table:table-cell table:style-name="ce6" office:value-type="float" office:value="3800352711">
            <text:p>3800352711</text:p>
          </table:table-cell>
          <table:table-cell table:style-name="ce49" office:value-type="string">
            <text:p>27/10/2008</text:p>
          </table:table-cell>
          <table:table-cell table:style-name="ce66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0" office:value-type="string">
            <text:p>Công ty CP XNK Thanh Sơn</text:p>
          </table:table-cell>
          <table:table-cell table:style-name="ce20" office:value-type="string">
            <text:p>Kp.5, P.Phước Bình</text:p>
          </table:table-cell>
          <table:table-cell table:style-name="ce6" office:value-type="float" office:value="3800609357">
            <text:p>3800609357</text:p>
          </table:table-cell>
          <table:table-cell table:style-name="ce49" office:value-type="string">
            <text:p>14/09/2009</text:p>
          </table:table-cell>
          <table:table-cell table:style-name="ce54" office:value-type="float" office:value="8000">
            <text:p>8,000</text:p>
          </table:table-cell>
          <table:table-cell table:number-columns-repeated="1018"/>
        </table:table-row>
        <table:table-row table:style-name="ro4">
          <table:table-cell table:style-name="ce15" office:value-type="float" office:value="3">
            <text:p>3</text:p>
          </table:table-cell>
          <table:table-cell table:style-name="ce29" office:value-type="string">
            <text:p>Cty CP BTL</text:p>
          </table:table-cell>
          <table:table-cell table:style-name="ce29" office:value-type="string">
            <text:p>Kp.Long Điền 2, phường Long Phước, Tx.Phước Long</text:p>
          </table:table-cell>
          <table:table-cell table:style-name="ce15" office:value-type="float" office:value="3800746498">
            <text:p>3800746498</text:p>
          </table:table-cell>
          <table:table-cell table:style-name="ce60" office:value-type="string">
            <text:p>21/03/2011</text:p>
          </table:table-cell>
          <table:table-cell table:style-name="ce80" office:value-type="float" office:value="20000">
            <text:p>20,000</text:p>
          </table:table-cell>
          <table:table-cell table:style-name="ce90"/>
          <table:table-cell/>
          <table:table-cell table:style-name="ce89" table:number-columns-repeated="223"/>
          <table:table-cell table:number-columns-repeated="793"/>
        </table:table-row>
        <table:table-row table:style-name="ro3">
          <table:table-cell table:style-name="ce16"/>
          <table:table-cell table:style-name="ce30" table:number-columns-repeated="2"/>
          <table:table-cell table:style-name="ce45"/>
          <table:table-cell table:style-name="ce61"/>
          <table:table-cell table:style-name="ce81" table:formula="of:=SUM([.F386:.F388])" office:value-type="float" office:value="31000">
            <text:p>31,000</text:p>
          </table:table-cell>
          <table:table-cell table:number-columns-repeated="1018"/>
        </table:table-row>
        <table:table-row table:style-name="ro3" table:number-rows-repeated="10481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14:49:18</meta:creation-date>
    <dc:creator>Nguyen Anh</dc:creator>
    <dc:date>2012-07-17T14:49:56</dc:date>
    <meta:document-statistic meta:table-count="3" meta:cell-count="2159" meta:object-count="0"/>
    <meta:generator>LibreOffice/3.5$Windows_x86 LibreOffice_project/dc9775d-05ecbee-0851ad3-1586698-727bf66</meta:generator>
  </office:meta>
</office:document-meta>
</file>