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3924in" fo:margin-left="-0.0139in" table:align="left" style:writing-mode="lr-tb"/>
    </style:style>
    <style:style style:name="Table1.A" style:family="table-column">
      <style:table-column-properties style:column-width="0.4917in"/>
    </style:style>
    <style:style style:name="Table1.B" style:family="table-column">
      <style:table-column-properties style:column-width="3.1438in"/>
    </style:style>
    <style:style style:name="Table1.C" style:family="table-column">
      <style:table-column-properties style:column-width="0.875in"/>
    </style:style>
    <style:style style:name="Table1.E" style:family="table-column">
      <style:table-column-properties style:column-width="1.0069in"/>
    </style:style>
    <style:style style:name="Table1.1" style:family="table-row">
      <style:table-row-properties style:min-row-height="0.3229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2792in" fo:keep-together="auto"/>
    </style:style>
    <style:style style:name="Table1.10" style:family="table-row">
      <style:table-row-properties style:min-row-height="0.2556in" fo:keep-together="auto"/>
    </style:style>
    <style:style style:name="Table1.11" style:family="table-row">
      <style:table-row-properties style:min-row-height="0.2188in" fo:keep-together="auto"/>
    </style:style>
    <style:style style:name="Table1.13" style:family="table-row">
      <style:table-row-properties style:min-row-height="0.3021in" fo:keep-together="auto"/>
    </style:style>
    <style:style style:name="P1" style:family="paragraph" style:parent-style-name="H2">
      <style:paragraph-properties fo:margin-top="0.028in" fo:margin-bottom="0in" fo:line-height="112%"/>
      <style:text-properties style:font-name="Times New Roman" fo:font-size="13pt" style:font-size-asian="13pt" style:font-name-complex="Times New Roman" style:font-size-complex="13pt"/>
    </style:style>
    <style:style style:name="P2" style:family="paragraph" style:parent-style-name="Heading_20_1" style:master-page-name="Standard">
      <style:paragraph-properties fo:margin-top="0in" fo:margin-bottom="0in" style:page-number="auto">
        <style:tab-stops>
          <style:tab-stop style:position="0.8752in" style:type="center"/>
          <style:tab-stop style:position="4.75in" style:type="center"/>
        </style:tab-stops>
      </style:paragraph-properties>
      <style:text-properties style:font-name="Times New Roman" fo:font-size="13pt" style:font-size-asian="13pt" style:font-name-complex="Times New Roman" style:font-size-complex="13pt"/>
    </style:style>
    <style:style style:name="P3" style:family="paragraph" style:parent-style-name="Text_20_body_20_indent">
      <style:paragraph-properties fo:margin-left="0in" fo:margin-right="0in" fo:margin-top="0.028in" fo:margin-bottom="0in" fo:text-align="justify" style:justify-single-word="false" fo:text-indent="0.5in" style:auto-text-indent="false"/>
    </style:style>
    <style:style style:name="P4" style:family="paragraph" style:parent-style-name="Text_20_body_20_indent">
      <style:paragraph-properties fo:margin-left="0in" fo:margin-right="0in" fo:margin-top="0.028in" fo:margin-bottom="0in" fo:text-align="justify" style:justify-single-word="false" fo:text-indent="0.5in" style:auto-text-indent="false"/>
      <style:text-properties fo:font-size="13pt" style:font-size-asian="13pt" style:font-size-complex="13pt"/>
    </style:style>
    <style:style style:name="P5" style:family="paragraph" style:parent-style-name="Text_20_body_20_indent">
      <style:paragraph-properties fo:margin-left="0in" fo:margin-right="0in" fo:margin-top="0.0417in" fo:margin-bottom="0in" fo:text-align="justify" style:justify-single-word="false" fo:text-indent="0.5in" style:auto-text-indent="false">
        <style:tab-stops>
          <style:tab-stop style:position="0.3752in"/>
        </style:tab-stops>
      </style:paragraph-properties>
      <style:text-properties fo:font-size="12.5pt" style:font-size-asian="12.5pt" style:font-size-complex="12.5pt"/>
    </style:style>
    <style:style style:name="P6" style:family="paragraph" style:parent-style-name="Text_20_body_20_indent">
      <style:paragraph-properties fo:margin-left="0in" fo:margin-right="0in" fo:margin-top="0.0417in" fo:margin-bottom="0in" fo:text-align="justify" style:justify-single-word="false" fo:text-indent="0.5in" style:auto-text-indent="false">
        <style:tab-stops>
          <style:tab-stop style:position="0.3752in"/>
        </style:tab-stops>
      </style:paragraph-properties>
      <style:text-properties fo:font-size="13pt" fo:font-weight="bold" style:font-size-asian="13pt" style:font-weight-asian="bold" style:font-size-complex="13pt"/>
    </style:style>
    <style:style style:name="P7" style:family="paragraph" style:parent-style-name="Text_20_body_20_indent">
      <style:paragraph-properties fo:margin-left="0in" fo:margin-right="0in" fo:margin-top="0.0417in" fo:margin-bottom="0in" fo:text-align="justify" style:justify-single-word="false" fo:text-indent="0.5in" style:auto-text-indent="false">
        <style:tab-stops>
          <style:tab-stop style:position="0.3752in"/>
        </style:tab-stops>
      </style:paragraph-properties>
      <style:text-properties fo:font-size="13pt" fo:language="da" fo:country="DK" fo:font-weight="bold" style:letter-kerning="true" style:font-size-asian="13pt" style:font-weight-asian="bold" style:font-size-complex="13pt" style:font-weight-complex="bold"/>
    </style:style>
    <style:style style:name="P8" style:family="paragraph" style:parent-style-name="Text_20_body_20_indent">
      <style:paragraph-properties fo:margin-left="0in" fo:margin-right="0in" fo:margin-top="0.0417in" fo:margin-bottom="0in" fo:text-align="justify" style:justify-single-word="false" fo:text-indent="0.5in" style:auto-text-indent="false">
        <style:tab-stops>
          <style:tab-stop style:position="0.3752in"/>
        </style:tab-stops>
      </style:paragraph-properties>
      <style:text-properties fo:font-size="13pt" fo:font-style="italic" style:font-size-asian="13pt" style:font-style-asian="italic" style:font-size-complex="13pt"/>
    </style:style>
    <style:style style:name="P9" style:family="paragraph" style:parent-style-name="Text_20_body_20_indent">
      <style:paragraph-properties fo:margin-left="0in" fo:margin-right="0in" fo:margin-top="0.0693in" fo:margin-bottom="0in" fo:text-align="center" style:justify-single-word="false" fo:text-indent="0in" style:auto-text-indent="false"/>
      <style:text-properties fo:font-size="12.5pt" fo:font-weight="bold" style:font-size-asian="12.5pt" style:font-weight-asian="bold" style:font-size-complex="12.5pt"/>
    </style:style>
    <style:style style:name="P10" style:family="paragraph" style:parent-style-name="Standard">
      <style:paragraph-properties>
        <style:tab-stops>
          <style:tab-stop style:position="0.8752in" style:type="center"/>
          <style:tab-stop style:position="4.3752in" style:type="center"/>
        </style:tab-stops>
      </style:paragraph-properties>
      <style:text-properties fo:font-size="13pt" fo:font-weight="bold" style:font-size-asian="13pt" style:font-weight-asian="bold" style:font-size-complex="13pt"/>
    </style:style>
    <style:style style:name="P11"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3" style:family="paragraph" style:parent-style-name="Standard">
      <style:text-properties fo:font-size="13pt" style:font-size-asian="13pt" style:font-size-complex="13pt"/>
    </style:style>
    <style:style style:name="P14" style:family="paragraph" style:parent-style-name="Standard">
      <style:paragraph-properties fo:text-align="center" style:justify-single-word="false"/>
      <style:text-properties fo:font-size="13pt" style:font-size-asian="13pt" style:font-size-complex="13pt"/>
    </style:style>
    <style:style style:name="P15" style:family="paragraph" style:parent-style-name="Standard">
      <style:paragraph-properties fo:text-align="center" style:justify-single-word="false">
        <style:tab-stops>
          <style:tab-stop style:position="0.8752in" style:type="center"/>
          <style:tab-stop style:position="6.5in" style:type="right"/>
        </style:tab-stops>
      </style:paragraph-properties>
      <style:text-properties fo:font-size="13pt" style:font-size-asian="13pt" style:font-size-complex="13pt"/>
    </style:style>
    <style:style style:name="P16" style:family="paragraph" style:parent-style-name="Standard">
      <style:paragraph-properties>
        <style:tab-stops>
          <style:tab-stop style:position="0.8752in" style:type="center"/>
          <style:tab-stop style:position="4.5in" style:type="center"/>
        </style:tab-stops>
      </style:paragraph-properties>
      <style:text-properties style:text-position="super 58%" fo:font-size="13pt" fo:font-weight="bold" style:font-size-asian="13pt" style:font-weight-asian="bold" style:font-size-complex="13pt" style:font-weight-complex="bold"/>
    </style:style>
    <style:style style:name="P17" style:family="paragraph" style:parent-style-name="Standard">
      <style:paragraph-properties fo:text-align="center" style:justify-single-word="false"/>
      <style:text-properties fo:font-size="10pt" style:font-size-asian="10pt" style:font-size-complex="10pt"/>
    </style:style>
    <style:style style:name="P18" style:family="paragraph" style:parent-style-name="Standard">
      <style:paragraph-properties fo:margin-top="0.0417in" fo:margin-bottom="0in" fo:text-align="center" style:justify-single-word="false"/>
      <style:text-properties fo:font-size="13pt" fo:font-weight="bold" style:font-size-asian="13pt" style:font-weight-asian="bold" style:font-size-complex="13pt"/>
    </style:style>
    <style:style style:name="P19" style:family="paragraph" style:parent-style-name="Standard">
      <style:paragraph-properties fo:margin-top="0.0417in" fo:margin-bottom="0in" fo:text-align="center" style:justify-single-word="false"/>
      <style:text-properties fo:font-size="13pt" fo:language="none" fo:country="none" style:font-size-asian="13pt" style:language-asian="none" style:country-asian="none" style:font-size-complex="13pt"/>
    </style:style>
    <style:style style:name="P20" style:family="paragraph" style:parent-style-name="Standard">
      <style:paragraph-properties fo:margin-top="0.0417in" fo:margin-bottom="0in" fo:text-align="justify" style:justify-single-word="false"/>
      <style:text-properties fo:font-size="13pt" style:font-size-asian="13pt" style:font-size-complex="13pt"/>
    </style:style>
    <style:style style:name="P21" style:family="paragraph" style:parent-style-name="Standard">
      <style:paragraph-properties fo:margin-left="0in" fo:margin-right="0in" fo:text-align="justify" style:justify-single-word="false" fo:text-indent="0.5in" style:auto-text-indent="false"/>
      <style:text-properties fo:font-size="13pt" style:font-size-asian="13pt" style:font-size-complex="13pt"/>
    </style:style>
    <style:style style:name="P22" style:family="paragraph" style:parent-style-name="Standard">
      <style:paragraph-properties fo:margin-left="0in" fo:margin-right="0in" fo:text-align="justify" style:justify-single-word="false" fo:text-indent="0.5in" style:auto-text-indent="false"/>
      <style:text-properties fo:font-size="13pt" fo:language="en" fo:country="GB" style:font-size-asian="13pt" style:font-size-complex="13pt"/>
    </style:style>
    <style:style style:name="P23" style:family="paragraph" style:parent-style-name="Standard">
      <style:paragraph-properties fo:margin-left="0in" fo:margin-right="0in" fo:margin-top="0.028in" fo:margin-bottom="0in" fo:text-align="justify" style:justify-single-word="false" fo:text-indent="0.5in" style:auto-text-indent="false"/>
      <style:text-properties fo:font-size="13pt" style:font-size-asian="13pt" style:font-size-complex="13pt"/>
    </style:style>
    <style:style style:name="P24" style:family="paragraph" style:parent-style-name="Standard">
      <style:paragraph-properties fo:margin-left="0in" fo:margin-right="0in" fo:margin-top="0.028in" fo:margin-bottom="0in" fo:text-align="justify" style:justify-single-word="false" fo:text-indent="0.5in" style:auto-text-indent="false">
        <style:tab-stops>
          <style:tab-stop style:position="0.3752in"/>
        </style:tab-stops>
      </style:paragraph-properties>
      <style:text-properties fo:font-size="13pt" style:font-size-asian="13pt" style:font-size-complex="13pt"/>
    </style:style>
    <style:style style:name="P25" style:family="paragraph" style:parent-style-name="Standard">
      <style:paragraph-properties fo:margin-left="0in" fo:margin-right="0in" fo:margin-top="0.028in" fo:margin-bottom="0in" fo:text-align="justify" style:justify-single-word="false" fo:text-indent="0.5in" style:auto-text-indent="false"/>
      <style:text-properties fo:font-size="13pt" fo:language="nl" fo:country="NL" style:font-size-asian="13pt" style:font-size-complex="13pt"/>
    </style:style>
    <style:style style:name="P26" style:family="paragraph" style:parent-style-name="Standard">
      <style:paragraph-properties fo:margin-left="0in" fo:margin-right="0in" fo:margin-top="0.028in" fo:margin-bottom="0in" fo:text-align="justify" style:justify-single-word="false" fo:text-indent="0.5in" style:auto-text-indent="false"/>
      <style:text-properties fo:font-size="13pt" fo:language="nl" fo:country="NL" fo:font-style="italic" style:font-size-asian="13pt" style:font-style-asian="italic" style:font-size-complex="13pt"/>
    </style:style>
    <style:style style:name="P27" style:family="paragraph" style:parent-style-name="Standard">
      <style:paragraph-properties fo:margin-left="0in" fo:margin-right="0in" fo:margin-top="0.028in" fo:margin-bottom="0in" fo:text-align="justify" style:justify-single-word="false" fo:text-indent="0.5in" style:auto-text-indent="false"/>
      <style:text-properties style:font-size-complex="13pt"/>
    </style:style>
    <style:style style:name="P28" style:family="paragraph" style:parent-style-name="Standard">
      <style:paragraph-properties fo:margin-left="0in" fo:margin-right="0in" fo:margin-top="0.0417in" fo:margin-bottom="0in" fo:text-align="justify" style:justify-single-word="false" fo:text-indent="0.5in" style:auto-text-indent="false"/>
    </style:style>
    <style:style style:name="P29" style:family="paragraph" style:parent-style-name="Standard">
      <style:paragraph-properties fo:margin-left="0in" fo:margin-right="0in" fo:margin-top="0.0417in" fo:margin-bottom="0in" fo:text-align="justify" style:justify-single-word="false" fo:text-indent="0.5in" style:auto-text-indent="false"/>
      <style:text-properties fo:font-size="12.5pt" fo:letter-spacing="-0.0043in" fo:language="it" fo:country="IT" style:font-size-asian="12.5pt" style:font-size-complex="12.5pt" style:font-weight-complex="bold"/>
    </style:style>
    <style:style style:name="P30" style:family="paragraph" style:parent-style-name="Standard">
      <style:paragraph-properties fo:margin-left="0in" fo:margin-right="0in" fo:margin-top="0.0417in" fo:margin-bottom="0in" fo:text-align="justify" style:justify-single-word="false" fo:text-indent="0.5in" style:auto-text-indent="false"/>
      <style:text-properties fo:font-size="12.5pt" style:font-size-asian="12.5pt" style:font-size-complex="12.5pt"/>
    </style:style>
    <style:style style:name="P31" style:family="paragraph" style:parent-style-name="Standard">
      <style:paragraph-properties fo:margin-left="0in" fo:margin-right="0in" fo:margin-top="0.0417in" fo:margin-bottom="0in" fo:text-align="justify" style:justify-single-word="false" fo:text-indent="0.5in" style:auto-text-indent="false">
        <style:tab-stops>
          <style:tab-stop style:position="0.3752in"/>
        </style:tab-stops>
      </style:paragraph-properties>
      <style:text-properties fo:font-size="12.5pt" style:font-size-asian="12.5pt" style:font-size-complex="12.5pt"/>
    </style:style>
    <style:style style:name="P32" style:family="paragraph" style:parent-style-name="Standard">
      <style:paragraph-properties fo:margin-left="0in" fo:margin-right="0in" fo:margin-top="0.0417in" fo:margin-bottom="0in" fo:text-align="justify" style:justify-single-word="false" fo:text-indent="0.5in" style:auto-text-indent="false"/>
      <style:text-properties fo:font-size="13pt" style:font-size-asian="13pt"/>
    </style:style>
    <style:style style:name="P33" style:family="paragraph" style:parent-style-name="Standard">
      <style:paragraph-properties fo:margin-left="0in" fo:margin-right="0in" fo:margin-top="0.0417in" fo:margin-bottom="0in" fo:text-align="justify" style:justify-single-word="false" fo:text-indent="0.5in" style:auto-text-indent="false" style:text-autospace="none"/>
      <style:text-properties fo:font-size="13pt" style:font-size-asian="13pt"/>
    </style:style>
    <style:style style:name="P34" style:family="paragraph" style:parent-style-name="Standard">
      <style:paragraph-properties fo:margin-left="0in" fo:margin-right="0in" fo:margin-top="0.0417in" fo:margin-bottom="0in" fo:text-align="justify" style:justify-single-word="false" fo:text-indent="0.5in" style:auto-text-indent="false"/>
      <style:text-properties fo:font-size="13pt" style:font-size-asian="13pt" style:font-size-complex="13pt"/>
    </style:style>
    <style:style style:name="P35" style:family="paragraph" style:parent-style-name="Standard">
      <style:paragraph-properties fo:margin-left="0in" fo:margin-right="0in" fo:margin-top="0.0417in" fo:margin-bottom="0in" fo:text-align="justify" style:justify-single-word="false" fo:text-indent="0.5in" style:auto-text-indent="false" style:text-autospace="none"/>
      <style:text-properties fo:font-size="13pt" style:font-size-asian="13pt" style:font-size-complex="13pt"/>
    </style:style>
    <style:style style:name="P36" style:family="paragraph" style:parent-style-name="Standard">
      <style:paragraph-properties fo:margin-left="0in" fo:margin-right="0in" fo:margin-top="0.0417in" fo:margin-bottom="0in" fo:text-align="justify" style:justify-single-word="false" fo:text-indent="0.5in" style:auto-text-indent="false"/>
      <style:text-properties fo:font-size="13pt" fo:font-weight="bold" style:font-size-asian="13pt" style:font-weight-asian="bold" style:font-size-complex="13pt"/>
    </style:style>
    <style:style style:name="P37" style:family="paragraph" style:parent-style-name="Standard">
      <style:paragraph-properties fo:margin-left="0in" fo:margin-right="0in" fo:margin-top="0.0417in" fo:margin-bottom="0in" fo:text-align="justify" style:justify-single-word="false" fo:text-indent="0.5in" style:auto-text-indent="false"/>
      <style:text-properties fo:font-size="13pt" fo:font-style="italic" style:font-size-asian="13pt" style:font-style-asian="italic" style:font-size-complex="13pt"/>
    </style:style>
    <style:style style:name="P38" style:family="paragraph" style:parent-style-name="Standard">
      <style:paragraph-properties fo:margin-left="0in" fo:margin-right="0in" fo:margin-top="0.0417in" fo:margin-bottom="0in" fo:text-align="justify" style:justify-single-word="false" fo:text-indent="0.5in" style:auto-text-indent="false"/>
      <style:text-properties fo:font-size="13pt" fo:language="fr" fo:country="FR" fo:font-weight="bold" style:font-size-asian="13pt" style:font-weight-asian="bold" style:font-size-complex="13pt" style:font-weight-complex="bold"/>
    </style:style>
    <style:style style:name="P39" style:family="paragraph" style:parent-style-name="Standard">
      <style:paragraph-properties fo:margin-left="0in" fo:margin-right="0.0201in" fo:margin-top="0.0417in" fo:margin-bottom="0.0555in" fo:text-align="justify" style:justify-single-word="false" fo:text-indent="0.5in" style:auto-text-indent="false"/>
      <style:text-properties fo:font-size="13pt" style:font-size-asian="13pt" style:font-size-complex="13pt"/>
    </style:style>
    <style:style style:name="P40" style:family="paragraph" style:parent-style-name="Standard">
      <style:paragraph-properties fo:margin-left="0in" fo:margin-right="0.0201in" fo:margin-top="0.0417in" fo:margin-bottom="0.0555in" fo:text-align="justify" style:justify-single-word="false" fo:text-indent="0.5in" style:auto-text-indent="false"/>
      <style:text-properties fo:font-size="13pt" fo:font-weight="bold" style:font-size-asian="13pt" style:font-weight-asian="bold" style:font-size-complex="13pt"/>
    </style:style>
    <style:style style:name="P41" style:family="paragraph" style:parent-style-name="Standard">
      <style:paragraph-properties fo:margin-top="0.0835in" fo:margin-bottom="0in" fo:line-height="110%" fo:text-align="center" style:justify-single-word="false" fo:keep-with-next="always"/>
      <style:text-properties fo:font-size="13pt" fo:language="da" fo:country="DK" fo:font-weight="bold" style:letter-kerning="true" style:font-size-asian="13pt" style:font-weight-asian="bold" style:font-size-complex="13pt" style:font-weight-complex="bold"/>
    </style:style>
    <style:style style:name="P42" style:family="paragraph" style:parent-style-name="Standard">
      <style:paragraph-properties fo:margin-left="0in" fo:margin-right="-0.1252in" fo:margin-top="0.0693in" fo:margin-bottom="0in" fo:text-align="justify" style:justify-single-word="false" fo:text-indent="0.5in" style:auto-text-indent="false">
        <style:tab-stops>
          <style:tab-stop style:position="0.3752in"/>
        </style:tab-stops>
      </style:paragraph-properties>
      <style:text-properties style:font-size-complex="12.5pt"/>
    </style:style>
    <style:style style:name="P43" style:family="paragraph" style:parent-style-name="Standard">
      <style:paragraph-properties fo:margin-left="0in" fo:margin-right="-0.1252in" fo:text-align="justify" style:justify-single-word="false" fo:text-indent="0in" style:auto-text-indent="false">
        <style:tab-stops>
          <style:tab-stop style:position="4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44" style:family="paragraph" style:parent-style-name="Standard">
      <style:paragraph-properties fo:margin-left="0in" fo:margin-right="-0.1252in" fo:text-align="justify" style:justify-single-word="false" fo:text-indent="0in" style:auto-text-indent="false"/>
      <style:text-properties style:font-style-complex="italic"/>
    </style:style>
    <style:style style:name="P45" style:family="paragraph" style:parent-style-name="Body_20_Text_20_Indent_20_2">
      <style:paragraph-properties fo:margin-left="0in" fo:margin-right="0in" fo:margin-top="0.028in" fo:margin-bottom="0in" fo:text-indent="0.5in" style:auto-text-indent="false"/>
      <style:text-properties style:font-name="Times New Roman" fo:font-size="13pt" style:font-size-asian="13pt" style:font-name-complex="Times New Roman" style:font-size-complex="13pt"/>
    </style:style>
    <style:style style:name="P46" style:family="paragraph" style:parent-style-name="Body_20_Text_20_Indent_20_2">
      <style:paragraph-properties fo:margin-left="0in" fo:margin-right="0in" fo:margin-top="0.028in" fo:margin-bottom="0in" fo:text-indent="0.5in" style:auto-text-indent="false">
        <style:tab-stops>
          <style:tab-stop style:position="0.3752in"/>
        </style:tab-stops>
      </style:paragraph-properties>
      <style:text-properties style:font-name="Times New Roman" fo:font-size="13pt" style:font-size-asian="13pt" style:font-name-complex="Times New Roman" style:font-size-complex="13pt"/>
    </style:style>
    <style:style style:name="P47" style:family="paragraph" style:parent-style-name="Body_20_Text_20_Indent_20_2">
      <style:paragraph-properties fo:margin-left="0in" fo:margin-right="0in" fo:margin-top="0.0417in" fo:margin-bottom="0.0417in" fo:text-indent="0.5in" style:auto-text-indent="false">
        <style:tab-stops>
          <style:tab-stop style:position="0.3752in"/>
        </style:tab-stops>
      </style:paragraph-properties>
      <style:text-properties style:font-name="Times New Roman" fo:font-size="13pt" style:font-size-asian="13pt" style:font-name-complex="Times New Roman" style:font-size-complex="13pt"/>
    </style:style>
    <style:style style:name="P48" style:family="paragraph" style:parent-style-name="Heading_20_5">
      <style:paragraph-properties fo:margin-left="0in" fo:margin-right="0in" fo:margin-top="0.0835in" fo:margin-bottom="0in" fo:line-height="110%" fo:text-indent="0in" style:auto-text-indent="false"/>
      <style:text-properties style:font-name="Times New Roman" fo:font-size="13pt" fo:font-style="normal" style:font-size-asian="13pt" style:font-style-asian="normal" style:font-name-complex="Times New Roman" style:font-size-complex="13pt" style:font-style-complex="italic"/>
    </style:style>
    <style:style style:name="P49" style:family="paragraph" style:parent-style-name="Footer">
      <style:paragraph-properties fo:margin-left="0in" fo:margin-right="0.25in" fo:text-indent="0in" style:auto-text-indent="false"/>
    </style:style>
    <style:style style:name="P50" style:family="paragraph" style:parent-style-name="Normal_20__28_Web_29_">
      <style:paragraph-properties fo:margin-left="0in" fo:margin-right="0in" fo:margin-top="0.0417in" fo:margin-bottom="0in" fo:text-align="justify" style:justify-single-word="false" fo:text-indent="0.5in" style:auto-text-indent="false"/>
      <style:text-properties fo:font-size="13pt" style:font-size-asian="13pt"/>
    </style:style>
    <style:style style:name="P51" style:family="paragraph" style:parent-style-name="Normal_20__28_Web_29_">
      <style:paragraph-properties fo:margin-left="0in" fo:margin-right="0in" fo:margin-top="0.0417in" fo:margin-bottom="0in" fo:text-align="justify" style:justify-single-word="false" fo:text-indent="0.5in" style:auto-text-indent="false"/>
      <style:text-properties fo:font-size="13pt" style:font-size-asian="13pt" style:font-size-complex="13pt"/>
    </style:style>
    <style:style style:name="P52" style:family="paragraph" style:parent-style-name="Normal_20__28_Web_29_">
      <style:paragraph-properties fo:margin-left="0in" fo:margin-right="0in" fo:margin-top="0.0417in" fo:margin-bottom="0in" fo:text-align="justify" style:justify-single-word="false" fo:text-indent="0.5in" style:auto-text-indent="false"/>
      <style:text-properties fo:font-size="13pt" style:font-size-asian="13pt" style:font-size-complex="14pt"/>
    </style:style>
    <style:style style:name="P53" style:family="paragraph" style:parent-style-name="Normal_20__28_Web_29_">
      <style:paragraph-properties fo:margin-left="0in" fo:margin-right="0in" fo:margin-top="0.0417in" fo:margin-bottom="0in" fo:text-align="justify" style:justify-single-word="false" fo:text-indent="0.5in" style:auto-text-indent="false"/>
      <style:text-properties fo:font-size="13pt" fo:font-weight="bold" style:font-size-asian="13pt" style:font-weight-asian="bold" style:font-size-complex="13pt"/>
    </style:style>
    <style:style style:name="P54" style:family="paragraph" style:parent-style-name="Normal_20__28_Web_29_">
      <style:paragraph-properties fo:margin-left="0in" fo:margin-right="0in" fo:margin-top="0.0417in" fo:margin-bottom="0in" fo:text-align="justify" style:justify-single-word="false" fo:text-indent="0.5in" style:auto-text-indent="false"/>
      <style:text-properties fo:font-size="13pt" fo:language="en" fo:country="GB" fo:font-weight="bold" style:font-size-asian="13pt" style:font-weight-asian="bold" style:font-size-complex="13pt"/>
    </style:style>
    <style:style style:name="P55" style:family="paragraph" style:parent-style-name="Normal_20__28_Web_29_">
      <style:paragraph-properties fo:margin-left="0in" fo:margin-right="0in" fo:margin-top="0.0417in" fo:margin-bottom="0in" fo:text-align="justify" style:justify-single-word="false" fo:text-indent="0.5in" style:auto-text-indent="false"/>
      <style:text-properties fo:font-size="13pt" fo:language="en" fo:country="GB" style:font-size-asian="13pt" style:font-size-complex="13pt"/>
    </style:style>
    <style:style style:name="P56" style:family="paragraph" style:parent-style-name="Normal_20__28_Web_29_">
      <style:paragraph-properties fo:margin-left="0in" fo:margin-right="0in" fo:margin-top="0.028in" fo:margin-bottom="0in" fo:text-align="justify" style:justify-single-word="false" fo:text-indent="0.5in" style:auto-text-indent="false"/>
      <style:text-properties fo:font-size="13pt" fo:font-weight="bold" style:font-size-asian="13pt" style:font-weight-asian="bold" style:font-size-complex="13pt"/>
    </style:style>
    <style:style style:name="P57" style:family="paragraph" style:parent-style-name="Normal_20__28_Web_29_">
      <style:paragraph-properties fo:margin-left="0in" fo:margin-right="0in" fo:margin-top="0.028in" fo:margin-bottom="0in" fo:text-align="justify" style:justify-single-word="false" fo:text-indent="0.5in" style:auto-text-indent="false"/>
      <style:text-properties fo:font-size="13pt" fo:font-style="italic" fo:font-weight="bold" style:font-size-asian="13pt" style:font-style-asian="italic" style:font-weight-asian="bold" style:font-size-complex="13pt"/>
    </style:style>
    <style:style style:name="P58" style:family="paragraph" style:parent-style-name="Normal_20__28_Web_29_">
      <style:paragraph-properties fo:margin-left="0in" fo:margin-right="0in" fo:margin-top="0.028in" fo:margin-bottom="0in" fo:text-align="justify" style:justify-single-word="false" fo:text-indent="0.5in" style:auto-text-indent="false"/>
      <style:text-properties fo:font-size="13pt" fo:font-style="italic" style:font-size-asian="13pt" style:font-style-asian="italic" style:font-size-complex="13pt"/>
    </style:style>
    <style:style style:name="P59" style:family="paragraph" style:parent-style-name="Normal_20__28_Web_29_">
      <style:paragraph-properties fo:margin-left="0in" fo:margin-right="0in" fo:margin-top="0.028in" fo:margin-bottom="0in" fo:text-align="justify" style:justify-single-word="false" fo:text-indent="0.5in" style:auto-text-indent="false"/>
      <style:text-properties fo:font-size="13pt" style:font-size-asian="13pt"/>
    </style:style>
    <style:style style:name="P60" style:family="paragraph" style:parent-style-name="Normal_20__28_Web_29_">
      <style:paragraph-properties fo:margin-left="0in" fo:margin-right="0in" fo:margin-top="0.028in" fo:margin-bottom="0in" fo:text-align="justify" style:justify-single-word="false" fo:text-indent="0.5in" style:auto-text-indent="false"/>
      <style:text-properties fo:font-size="13pt" style:font-size-asian="13pt" style:font-size-complex="13pt"/>
    </style:style>
    <style:style style:name="P61" style:family="paragraph" style:parent-style-name="Normal_20__28_Web_29_">
      <style:paragraph-properties fo:margin-left="0in" fo:margin-right="0in" fo:margin-top="0.028in" fo:margin-bottom="0in" fo:text-align="justify" style:justify-single-word="false" fo:text-indent="0.5in" style:auto-text-indent="false"/>
      <style:text-properties fo:font-style="italic" fo:font-weight="bold" style:font-style-asian="italic" style:font-weight-asian="bold"/>
    </style:style>
    <style:style style:name="P62" style:family="paragraph" style:parent-style-name="Normal_20__28_Web_29_">
      <style:paragraph-properties fo:margin-top="0.0417in" fo:margin-bottom="0in" fo:text-align="center" style:justify-single-word="false"/>
      <style:text-properties fo:font-size="13pt" fo:font-weight="bold" style:font-size-asian="13pt" style:font-weight-asian="bold" style:font-size-complex="13pt"/>
    </style:style>
    <style:style style:name="P63" style:family="paragraph" style:parent-style-name="Normal_20__28_Web_29_">
      <style:paragraph-properties fo:margin-top="0.0417in" fo:margin-bottom="0in" fo:text-align="center" style:justify-single-word="false"/>
      <style:text-properties fo:font-size="13pt" fo:language="en" fo:country="GB" fo:font-weight="bold" style:font-size-asian="13pt" style:font-weight-asian="bold" style:font-size-complex="13pt"/>
    </style:style>
    <style:style style:name="P64" style:family="paragraph">
      <style:paragraph-properties fo:text-align="center" style:writing-mode="lr-tb"/>
    </style:style>
    <style:style style:name="T1" style:family="text">
      <style:text-properties fo:font-weight="normal" style:font-weight-asian="normal"/>
    </style:style>
    <style:style style:name="T2" style:family="text">
      <style:text-properties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style>
    <style:style style:name="T6" style:family="text">
      <style:text-properties fo:font-style="italic" style:text-underline-style="solid" style:text-underline-width="auto" style:text-underline-color="font-color" style:font-style-asian="italic"/>
    </style:style>
    <style:style style:name="T7" style:family="text">
      <style:text-properties style:font-style-complex="italic"/>
    </style:style>
    <style:style style:name="T8" style:family="text">
      <style:text-properties fo:font-weight="bold" style:font-weight-asian="bold"/>
    </style:style>
    <style:style style:name="T9" style:family="text">
      <style:text-properties fo:language="es" fo:country="ES"/>
    </style:style>
    <style:style style:name="T10" style:family="text">
      <style:text-properties fo:letter-spacing="-0.0028in"/>
    </style:style>
    <style:style style:name="T11" style:family="text">
      <style:text-properties fo:letter-spacing="-0.0028in" fo:language="fr" fo:country="FR"/>
    </style:style>
    <style:style style:name="T12" style:family="text">
      <style:text-properties fo:letter-spacing="-0.0028in" fo:language="vi" fo:country="VN"/>
    </style:style>
    <style:style style:name="T13" style:family="text">
      <style:text-properties fo:language="nl" fo:country="NL"/>
    </style:style>
    <style:style style:name="T14" style:family="text">
      <style:text-properties fo:language="de" fo:country="DE"/>
    </style:style>
    <style:style style:name="T15" style:family="text">
      <style:text-properties fo:language="fr" fo:country="FR"/>
    </style:style>
    <style:style style:name="T16" style:family="text">
      <style:text-properties fo:language="fr" fo:country="FR" fo:font-style="italic" style:font-style-asian="italic" style:font-weight-complex="bold"/>
    </style:style>
    <style:style style:name="T17" style:family="text">
      <style:text-properties fo:language="fr" fo:country="FR" style:font-weight-complex="bold"/>
    </style:style>
    <style:style style:name="T18" style:family="text">
      <style:text-properties fo:language="fr" fo:country="FR" style:font-size-complex="13pt"/>
    </style:style>
    <style:style style:name="T19" style:family="text">
      <style:text-properties fo:language="it" fo:country="IT"/>
    </style:style>
    <style:style style:name="T20" style:family="text">
      <style:text-properties fo:language="it" fo:country="IT" fo:font-style="italic" style:font-style-asian="italic"/>
    </style:style>
    <style:style style:name="T21" style:family="text">
      <style:text-properties fo:font-size="13pt" style:font-size-asian="13pt"/>
    </style:style>
    <style:style style:name="T22" style:family="text">
      <style:text-properties fo:font-size="13pt" style:font-size-asian="13pt" style:font-size-complex="13pt"/>
    </style:style>
    <style:style style:name="T23" style:family="text">
      <style:text-properties fo:font-size="13pt" fo:language="nl" fo:country="NL" style:font-size-asian="13pt"/>
    </style:style>
    <style:style style:name="T24" style:family="text">
      <style:text-properties fo:font-size="13pt" fo:language="nl" fo:country="NL" style:font-size-asian="13pt" style:font-size-complex="13pt"/>
    </style:style>
    <style:style style:name="T25" style:family="text">
      <style:text-properties fo:font-size="13pt" fo:font-weight="bold" style:font-size-asian="13pt" style:font-weight-asian="bold" style:font-size-complex="13pt"/>
    </style:style>
    <style:style style:name="T26" style:family="text">
      <style:text-properties fo:font-size="13pt" fo:language="it" fo:country="IT" style:font-size-asian="13pt" style:font-size-complex="13pt"/>
    </style:style>
    <style:style style:name="T27" style:family="text">
      <style:text-properties fo:font-size="10pt" fo:language="nl" fo:country="NL" style:font-size-asian="10pt"/>
    </style:style>
    <style:style style:name="T28" style:family="text">
      <style:text-properties fo:font-size="10pt" style:font-size-asian="10pt" style:font-size-complex="10pt"/>
    </style:style>
    <style:style style:name="T29" style:family="text">
      <style:text-properties style:font-size-complex="13pt"/>
    </style:style>
    <style:style style:name="T30" style:family="text">
      <style:text-properties fo:letter-spacing="-0.0043in" fo:language="it" fo:country="IT" style:font-weight-complex="bold"/>
    </style:style>
    <style:style style:name="T31" style:family="text">
      <style:text-properties fo:font-size="12.5pt" style:font-size-asian="12.5pt"/>
    </style:style>
    <style:style style:name="T32" style:family="text">
      <style:text-properties fo:font-size="12.5pt" style:font-size-asian="12.5pt" style:font-size-complex="12.5pt"/>
    </style:style>
    <style:style style:name="T33" style:family="text">
      <style:text-properties fo:font-size="12.5pt" fo:language="fr" fo:country="FR" style:font-size-asian="12.5pt" style:font-size-complex="12.5pt" style:font-weight-complex="bold"/>
    </style:style>
    <style:style style:name="T34" style:family="text">
      <style:text-properties fo:color="#000000"/>
    </style:style>
    <style:style style:name="T35" style:family="text">
      <style:text-properties fo:color="#000000" fo:font-size="12.5pt" fo:letter-spacing="-0.0043in" fo:language="it" fo:country="IT" style:font-size-asian="12.5pt" style:font-size-complex="12.5pt" style:font-weight-complex="bold"/>
    </style:style>
    <style:style style:name="T36" style:family="text">
      <style:text-properties fo:language="es" fo:country="MX"/>
    </style:style>
    <style:style style:name="T37" style:family="text">
      <style:text-properties fo:language="pt" fo:country="BR"/>
    </style:style>
    <style:style style:name="T38" style:family="text">
      <style:text-properties fo:language="da" fo:country="DK"/>
    </style:style>
    <style:style style:name="T39" style:family="text">
      <style:text-properties fo:language="en" fo:country="US"/>
    </style:style>
    <style:style style:name="T40" style:family="text">
      <style:text-properties fo:language="vi" fo:country="VN"/>
    </style:style>
    <style:style style:name="T41" style:family="text">
      <style:text-properties fo:language="vi" fo:country="VN" style:font-size-complex="13pt"/>
    </style:style>
    <style:style style:name="T42" style:family="text">
      <style:text-properties style:font-size-complex="14pt" style:font-weight-complex="bold"/>
    </style:style>
    <style:style style:name="T43" style:family="text">
      <style:text-properties fo:color="#ff0000"/>
    </style:style>
    <style:style style:name="T44" style:family="text">
      <style:text-properties fo:color="#ff0000" fo:font-size="13pt" style:font-size-asian="13pt" style:font-size-complex="13pt"/>
    </style:style>
    <style:style style:name="T45" style:family="text">
      <style:text-properties fo:language="en" fo:country="GB"/>
    </style:style>
    <style:style style:name="T46" style:family="text">
      <style:text-properties fo:language="en" fo:country="GB" style:font-size-complex="13pt"/>
    </style:style>
    <style:style style:name="T47" style:family="text">
      <style:text-properties fo:letter-spacing="-0.0016in"/>
    </style:style>
    <style:style style:name="T48" style:family="text">
      <style:text-properties fo:letter-spacing="-0.0016in" fo:language="vi" fo:country="VN"/>
    </style:style>
    <style:style style:name="T49" style:family="text">
      <style:text-properties fo:font-size="13.5pt" fo:font-weight="bold" style:font-size-asian="13.5pt" style:font-weight-asian="bold"/>
    </style:style>
    <style:style style:name="T5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text:s text:c="2"/>UBND TỈNH BÌNH PHƯỚC</text:span> <text:tab/>CỘNG HÒA XÃ HỘI CHỦ NGHĨA VIỆT NAM</text:h>
      <text:p text:style-name="P10"><text:tab/>SỞ KẾ HOẠCH VÀ ĐẦU TƯ<text:span text:style-name="T2"><text:tab/> <text:s text:c="3"/>Độc lập - Tự do - Hạnh phúc</text:span></text:p>
      <text:p text:style-name="P16"><draw:line text:anchor-type="char" draw:z-index="10" draw:style-name="gr1" draw:text-style-name="P64" svg:x1="0.6252in" svg:y1="0.0118in" svg:x2="1.6252in" svg:y2="0.0118in"><text:p/></draw:line><draw:line text:anchor-type="char" draw:z-index="11" draw:style-name="gr1" draw:text-style-name="P64" svg:x1="3.4063in" svg:y1="0.0118in" svg:x2="5.5315in" svg:y2="0.0118in"><text:p/></draw:line><text:tab/></text:p>
      <text:p text:style-name="P13"><text:s text:c="7"/>Số: 938/SKHĐT-TH <text:s text:c="37"/><text:span text:style-name="T4">Bình Phước, ngày 11 tháng 7 <text:s/>năm 2012</text:span></text:p>
      <text:p text:style-name="P15"/>
      <text:p text:style-name="P11"/>
      <text:p text:style-name="P18">KHUNG HƯỚNG DẪN XÂY DỰNG</text:p>
      <text:p text:style-name="P11">KẾ HOẠCH PHÁT TRIỂN KINH TẾ - XÃ HỘI NĂM 2013</text:p>
      <text:p text:style-name="P19"><draw:line text:anchor-type="char" draw:z-index="9" draw:style-name="gr1" draw:text-style-name="P64" svg:x1="2.6874in" svg:y1="0.0366in" svg:x2="3.6874in" svg:y2="0.0366in"><text:p/></draw:line></text:p>
      <text:p text:style-name="P21">Căn cứ Chỉ thị số 19/CT-TTg ngày 18/6/2012 của Thủ tướng Chính phủ về xây dựng<text:span text:style-name="T8"> </text:span>Kế hoạch phát triển kinh tế-xã hội, Dự toán ngân sách Nhà nước năm 2013 và Kế hoạch đầu tư từ ngân sách Nhà nước ba năm 2013-2015;</text:p>
      <text:p text:style-name="P21">Căn cứ Công văn số 4723/BKHĐT-TH ngày 29/6/2012 của Bộ Kế hoạch và Đầu tư về việc xây dựng kế hoạch phát triển kinh tế - xã hội năm 2013;</text:p>
      <text:p text:style-name="P21">Căn cứ Nghị quyết Đại hội Đảng bộ tỉnh lần thứ IX về kế hoạch phát triển kinh tế - xã hội tỉnh Bình Phước 5 năm 2011-2015; </text:p>
      <text:p text:style-name="P22">Thực hiện chỉ đạo của UBND tỉnh, để thực hiện tốt công tác xây dựng Kế hoạch phát triển kinh tế - xã hội năm 2013 của tỉnh, Sở Kế hoạch và Đầu tư hướng dẫn các sở, <text:s/>ban, ngành, UBND các huyện, thị xã triển khai thực hiện theo các nội dung sau:</text:p>
      <text:p text:style-name="P51"/>
      <text:p text:style-name="P62">PHẦN THỨ NHẤT</text:p>
      <text:p text:style-name="P1"><text:span text:style-name="T9">TỔNG QUAN TÌNH HÌNH PHÁT TRIỂN KINH TẾ - XÃ HỘI 6 THÁNG ĐẦU NĂM 2012 VÀ DỰ KIẾN THỰC HIỆN NGHỊ QUYẾT CỦA HĐND TỈNH VỀ NHIỆM VỤ NĂM 201</text:span>2</text:p>
      <text:p text:style-name="Standard"/>
      <text:p text:style-name="P56">I. Tình hình thực hiện 6 tháng đầu năm 2012.</text:p>
      <text:p text:style-name="P57">1. Về thực hiện các chỉ tiêu. </text:p>
      <text:p text:style-name="P58">1.1. Các chỉ tiêu về kinh tế: </text:p>
      <text:p text:style-name="P25"><text:span text:style-name="T10">(1) Tổng giá trị sản phẩm trong tỉnh (GRDP) tăng 11,2%, trong đó: khu vực nông, lâm, thuỷ sản tăng 5,2%; khu vực công nghiệp - xây dựng tăng 24,2%; khu vực dịch vụ tăng 11,8%;</text:span> GDP bình quân đầu người khoảng 33 triệu đồng;</text:p>
      <text:p text:style-name="P23"><text:span text:style-name="T13">(2) Kim ngạch xuất khẩu: </text:span><text:span text:style-name="T14">269,33</text:span><text:span text:style-name="T15"> triệu USD đạt 34,1% kế hoạch năm</text:span><text:span text:style-name="T13">; (3) Kim ngạch nhập khẩu: </text:span><text:span text:style-name="T15">59,64 triệu USD đạt 44,8% kế hoạch năm</text:span><text:span text:style-name="T13">; (4) Tổng thu ngân sách </text:span><text:span text:style-name="T19">1.455 tỷ đồng, đạt 38% so dự toán HĐND tỉnh giao</text:span><text:span text:style-name="T13">; (5) Chi ngân sách: </text:span><text:span text:style-name="T19">2.241 tỷ đồng, đạt 45% so dự toán HĐND tỉnh giao</text:span><text:span text:style-name="T13"> . </text:span></text:p>
      <text:p text:style-name="P26">1.2. Các chỉ tiêu về xã hội - môi trường: </text:p>
      <text:p text:style-name="P27"><text:span text:style-name="T23">(1) Tỷ lệ giảm sinh duy trì ở mức 0,7%</text:span><text:span text:style-name="T27">o</text:span><text:span text:style-name="T23">; (2)Tỷ lệ xã đạt phổ cập THCS đạt 100%; (3) Giải quyết việc làm trên 15.000 lượt người </text:span><text:span text:style-name="T21">đạt 51,7% kế hoạch đề ra</text:span><text:span text:style-name="T23">;(4) Tỷ lệ lao động được đào tạo đạt 33%; (5) Tỷ lệ giảm nghèo/năm là 1,3%/năm; (6) Tỷ lệ trẻ em suy dinh dưỡng dưới 5 tuổi còn 18%; (7) Tỷ lệ thất nghiệp thành thị còn 3,5%; (8) Tỷ lệ trạm y tế xã có bác sỹ đạt 55%; (9) Số giường bệnh trên 1 vạn dân đạt 21 giường; (10) Số bác sỹ/vạn dân là 6 bác sỹ; (11) Tỷ lệ hộ dân sử dụng điện lưới đạt 92%; (12)Tỷ lệ dân số được sử dụng nước hợp vệ sinh: 85,5%;(13)Tỷ lệ che phủ rừng chung toàn tỉnh đạt 56,6%.</text:span></text:p>
      <text:p text:style-name="P61"><text:span text:style-name="T24">2. Về kết quả thực hiện Nghị quyết 01/NQ-CP ngày </text:span><text:span text:style-name="T35">03/01/2012 của Chính phủ.</text:span></text:p>
      <text:p text:style-name="P46"><text:soft-page-break/><text:span text:style-name="T3">Về chính sách tài khóa</text:span> <text:span text:style-name="T3">và</text:span> <text:span text:style-name="T16">thực hiện chính sách tiền tệ chặt chẽ, thận trọng, linh hoạt</text:span>: đã xây dựng dự toán thu ngân sách với hướng tích cực tăng thu để đáp ứng yêu cầu phát triển đồng thời đã tăng cường công tác kiểm tra nhằm đảm bảo thực hiện nghiêm kỷ luật tài chính - ngân sách nhất là trong chi tiêu mua sắm tài sản và đầu tư phát triển, trong chi thường xuyên thực hiện tiết kiệm 10% so với dự toán được giao.</text:p>
      <text:p text:style-name="P46">Ngân hàng NN cùng với các tổ chức tín dụng trên địa bàn đã thực hiện đúng các cơ chế, chính sách tiền tệ, tín dụng và các giải pháp cụ thể đối với hoạt động ngân hàng. <text:s/></text:p>
      <text:p text:style-name="P46">Tổng nguồn vốn huy động trong 6 tháng đầu năm 2012 đạt 13.300 tỷ đồng so với cùng kỳ năm 2011 tăng 3.237 tỷ đồng, tỷ lệ tăng 32,16%. Tổng dư nợ cho vay 6 tháng đầu năm 2012 ước đạt 16.100 tỷ đồng, so với cùng kỳ tăng 2.754 tỷ đồng, tỷ lệ tăng 20,64%. Tỷ lệ tăng trưởng tín dụng trong 6 tháng ước tăng 16,89% so với cuối năm 2011.</text:p>
      <text:p text:style-name="P46">Dư nợ cho vay phát triển nông nghiệp, nông thôn chiếm tỷ trọng 45,28% tổng dư nợ trên địa bàn tỉnh, dư nợ cho vay doanh nghiệp nhỏ và vừa chiểm tỷ trọng 30,2% dư nợ toàn địa bàn. Tỷ lệ nợ xấu khoảng 1,96% trên tổng dư nợ.</text:p>
      <text:p text:style-name="P60"><text:span text:style-name="T3">Về tăng cường kiểm soát thị trường, giá cả, tổ chức tốt thị trường nội địa</text:span>: Công tác kiểm tra, kiểm soát hiện tượng đầu cơ, nâng giá bất hợp lý, gian lận thương mại, thực hiện niêm yết, bán theo giá niêm yết luôn được các ngành chức năng tăng cường hoạt động. Thị trường cung cầu hàng hóa đảm bảo, giá cả các mặt hàng thiết yếu tương đối ổn định không có xảy ra trường hợp tăng giá đột biến gây biến động thị trường. Chỉ số giá tiêu dùng (CPI) tháng 6/2012 giảm 0,45% và <text:s/>6 tháng đầu năm 2012 tăng 2,43% cơ bản đáp ứng mục tiêu kiềm chế lạm phát mà Chính phủ đặt ra.</text:p>
      <text:p text:style-name="P45"><text:span text:style-name="T3">Về tái cơ cấu đầu tư: </text:span>Tập trung kiểm tra, rà soát công tác bố trí, phân bổ kế hoạch vốn năm 2012 đảm bảo theo đúng tinh thần Chỉ thị số 1792/CT-TTg của Chính phủ, đồng thời tỉnh cũng đả xây dựng và triển khai Chương trình hành động <text:span text:style-name="T2">thực hiện </text:span>Nghị quyết Hội nghị TW 4, khóa XI “Xây dựng hệ thống kết cấu hạ tầng nhằm đưa nước ta cơ bản trở thành nước công nghiệp theo hướng hiện đại vào năm 2020“ và quán triệt sâu, rộng đến các cấp, các ngành và toàn thể cộng đồng doanh nghiệp, nhân dân. </text:p>
      <text:p text:style-name="P59"><text:span text:style-name="T4">Về </text:span><text:span text:style-name="T20">phát triển doanh nghiệp: </text:span>trong 6 tháng đầu năm 2012 có 280 doanh nghiệp trong nước đăng ký kinh doanh với tổng vốn đăng ký là 1.010 tỷ đồng, so với cùng kỳ số DN đăng ký mới giảm 19,8%, số vốn đăng ký tăng 59%. Trong 6 tháng đầu năm có 17 DN và 02 chi nhánh đăng ký giải thể và 7 DN ngừng hoạt động, 40 DN bị thu hồi đăng ký kinh doanh. Thu hút FDI: 6 tháng có <text:span text:style-name="T7">09</text:span> dự án đầu tư nước ngoài với tổng vốn đăng ký là 54,585 triệu USD, bằng về số dự án đăng ký, số vốn đăng ký tăng 85,3% so cùng kỳ. </text:p>
      <text:p text:style-name="P4"><text:span text:style-name="T3">Thực hiện các chính sách an sinh xã hội, giảm nghèo:</text:span> </text:p>
      <text:p text:style-name="P24">Thực hiện chính sách đối với <text:span text:style-name="T2">thương binh liệt sỹ, người có công: Trong 6 tháng đã tiến hành mua thẻ bảo hiểm y tế cho 418 hồ sơ theo Quyết định 290/QĐ-TTg, các chính sách khác đều được các ngành, các cấp quan tâm và giải quyết kịp thời.</text:span></text:p>
      <text:p text:style-name="P24"><text:span text:style-name="T2">Về thực hiện chính sách xã hội: trong công tác giảm nghèo đã và đang thực hiện đúng Kế hoạch công tác giảm nghèo năm 2012 và Đề án giảm nghèo đặc thù cho ĐBDT thiểu số, g</text:span>iải quyết hưởng bảo hiểm thất nghiệp và công tác bảo vệ, chăm sóc trẻ em, nhân ngày Tết và Quốc tế thiếu nhi … được quan tâm thực hiện đầy đủ.</text:p>
      <text:p text:style-name="P47">Các chính sách nhằm nâng cao chất lượng nguồn nhân lực, đẩy nhanh ứng dụng khoa học và công nghệ, nâng cao chất lượng công tác chăm sóc sức khỏe, đảm bảo đời sống văn hóa tinh thần của nhân dân luôn được thực hiện có hiệu quả. Các giải pháp phòng chống thiên tai, bảo vệ môi trường và ứng phó với biến đổi khí hậu luôn được tăng cường. Cải cách thủ tục hành chính tiếp tục được đẩy mạnh. Quốc phòng trên tuyến biên <text:soft-page-break/>giới được giữ vững, các vụ việc vi phạm trật tự xã hội, tội phạm hình sự và tai nạn giao thông đều giảm so với cùng kỳ năm trước, công tác đối ngoại đặc biệt là với nước bạn Campuchia luôn được quan tâm trên cơ sở hữu nghị, hợp tác phát triển. <text:s text:c="5"/></text:p>
      <text:p text:style-name="P3"><text:span text:style-name="T25">Đánh giá chung:</text:span><text:span text:style-name="T22"> </text:span><text:span text:style-name="T32">Mặt dù 6 tháng đầu năm 2012 còn rất nhiều khó khăn nhưng kinh tế - xã hội của tỉnh tiếp tục duy trì sự ổn định và tiếp tục tăng trưởng, các lĩnh vực văn hóa - xã hội, môi trường luôn được quan tâm, quốc phòng - an ninh được đảm bảo. </text:span><text:span text:style-name="T33">Tuy nhiên, kết quả thực hiện 6 tháng đầu năm đã cho thấy kinh tế - xã hội của tỉnh còn bộc lộ một số khó khăn, thách thức như: giá cả một số mặt hàng xuất khẩu chủ lực của tỉnh như cao su, điều giảm, thu ngân sách đạt thấp, nợ đọng thuế cao và với việc thực hiện các chính sách miễn, giảm thuế theo Nghị quyết 13 của Chính phủ đòi hỏi nhiệm vụ cuối năm phải hết sức quyết liệt, tình hình phát triển doanh nghiệp và thu hút đầu tư còn khó khăn, các bức xúc xã hội còn chậm được giải quyết.</text:span></text:p>
      <text:p text:style-name="P56">II. Dự kiến thực hiện các chỉ tiêu chủ yếu của Nghị quyết HĐND tỉnh về nhiệm vụ năm 2012.</text:p>
      <text:p text:style-name="P3"><text:span text:style-name="T22">Trên cơ sở thực hiện kế hoạch 06 tháng đầu năm, đặc biệt là diễn biến tình hình phát triển của quý II/2012 cao hơn quý I/2012 và các mục tiêu của </text:span><text:span text:style-name="T35">Nghị quyết 01/NQ-CP cơ bản đạt được , bên cạnh đó thông qua các giải pháp của Chính phủ, </text:span><text:span text:style-name="T22">dự báo nền kinh tế trong nước đang trên đà tăng trưởng trở lại và cùng với việc việc tập trung vào thực hiện một số giải pháp cụ thể của tỉnh trong 6 tháng cuối năm 2012, dự kiến các chỉ tiêu chủ yếu của năm 2012 theo Nghị quyết của HĐND tỉnh đề ra đạt được như sau: </text:span></text:p>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12">STT</text:p>
          </table:table-cell>
          <table:table-cell table:style-name="Table1.A1" office:value-type="string">
            <text:p text:style-name="P12">Chỉ tiêu</text:p>
          </table:table-cell>
          <table:table-cell table:style-name="Table1.A1" office:value-type="string">
            <text:p text:style-name="P12">ĐVT</text:p>
          </table:table-cell>
          <table:table-cell table:style-name="Table1.A1" office:value-type="string">
            <text:p text:style-name="P12">KH 2012</text:p>
          </table:table-cell>
          <table:table-cell table:style-name="Table1.E1" office:value-type="string">
            <text:p text:style-name="P12">Dự kiến cả năm</text:p>
          </table:table-cell>
        </table:table-row>
        <table:table-row table:style-name="Table1.2">
          <table:table-cell table:style-name="Table1.A1" office:value-type="string">
            <text:p text:style-name="P14">1</text:p>
          </table:table-cell>
          <table:table-cell table:style-name="Table1.A1" office:value-type="string">
            <text:p text:style-name="P13">Tốc độ tăng GDP (giá ss 1994)</text:p>
          </table:table-cell>
          <table:table-cell table:style-name="Table1.A1" office:value-type="string">
            <text:p text:style-name="P14">%</text:p>
          </table:table-cell>
          <table:table-cell table:style-name="Table1.A1" office:value-type="string">
            <text:p text:style-name="P14">13</text:p>
          </table:table-cell>
          <table:table-cell table:style-name="Table1.E1" office:value-type="string">
            <text:p text:style-name="P14">13,1</text:p>
          </table:table-cell>
        </table:table-row>
        <table:table-row table:style-name="Table1.2">
          <table:table-cell table:style-name="Table1.A1" office:value-type="string">
            <text:p text:style-name="P14"> 2</text:p>
          </table:table-cell>
          <table:table-cell table:style-name="Table1.A1" office:value-type="string">
            <text:p text:style-name="P13">Tổng kim ngạch xuất khẩu</text:p>
          </table:table-cell>
          <table:table-cell table:style-name="Table1.A1" office:value-type="string">
            <text:p text:style-name="P14">Tr.USD</text:p>
          </table:table-cell>
          <table:table-cell table:style-name="Table1.A1" office:value-type="string">
            <text:p text:style-name="P14">790</text:p>
          </table:table-cell>
          <table:table-cell table:style-name="Table1.E1" office:value-type="string">
            <text:p text:style-name="P17">Dự kiến không đạt KH</text:p>
          </table:table-cell>
        </table:table-row>
        <table:table-row table:style-name="Table1.2">
          <table:table-cell table:style-name="Table1.A1" office:value-type="string">
            <text:p text:style-name="P14"> 3</text:p>
          </table:table-cell>
          <table:table-cell table:style-name="Table1.A1" office:value-type="string">
            <text:p text:style-name="P13">Tổng kim ngạch nhập khẩu</text:p>
          </table:table-cell>
          <table:table-cell table:style-name="Table1.A1" office:value-type="string">
            <text:p text:style-name="P14">Tr.USD</text:p>
          </table:table-cell>
          <table:table-cell table:style-name="Table1.A1" office:value-type="string">
            <text:p text:style-name="P14">133</text:p>
          </table:table-cell>
          <table:table-cell table:style-name="Table1.E1" office:value-type="string">
            <text:p text:style-name="P14">133</text:p>
          </table:table-cell>
        </table:table-row>
        <table:table-row table:style-name="Table1.2">
          <table:table-cell table:style-name="Table1.A1" office:value-type="string">
            <text:p text:style-name="P14">4</text:p>
          </table:table-cell>
          <table:table-cell table:style-name="Table1.A1" office:value-type="string">
            <text:p text:style-name="P13">Tổng thu ngân sách</text:p>
          </table:table-cell>
          <table:table-cell table:style-name="Table1.A1" office:value-type="string">
            <text:p text:style-name="P14">Tỷ đồng</text:p>
          </table:table-cell>
          <table:table-cell table:style-name="Table1.A1" office:value-type="string">
            <text:p text:style-name="P14">3.800</text:p>
          </table:table-cell>
          <table:table-cell table:style-name="Table1.E1" office:value-type="string">
            <text:p text:style-name="P17">Dự kiến không đạt KH</text:p>
          </table:table-cell>
        </table:table-row>
        <table:table-row table:style-name="Table1.2">
          <table:table-cell table:style-name="Table1.A1" office:value-type="string">
            <text:p text:style-name="P14">5</text:p>
          </table:table-cell>
          <table:table-cell table:style-name="Table1.A1" office:value-type="string">
            <text:p text:style-name="P13">Tổng chi ngân sách</text:p>
          </table:table-cell>
          <table:table-cell table:style-name="Table1.A1" office:value-type="string">
            <text:p text:style-name="P14">Tỷ đồng</text:p>
          </table:table-cell>
          <table:table-cell table:style-name="Table1.A1" office:value-type="string">
            <text:p text:style-name="P14">4.963</text:p>
          </table:table-cell>
          <table:table-cell table:style-name="Table1.E1" office:value-type="string">
            <text:p text:style-name="P14">5.368,32</text:p>
          </table:table-cell>
        </table:table-row>
        <table:table-row table:style-name="Table1.2">
          <table:table-cell table:style-name="Table1.A1" office:value-type="string">
            <text:p text:style-name="P14">6</text:p>
          </table:table-cell>
          <table:table-cell table:style-name="Table1.A1" office:value-type="string">
            <text:p text:style-name="P13">Mức giảm sinh</text:p>
          </table:table-cell>
          <table:table-cell table:style-name="Table1.A1" office:value-type="string">
            <text:p text:style-name="P14">%o</text:p>
          </table:table-cell>
          <table:table-cell table:style-name="Table1.A1" office:value-type="string">
            <text:p text:style-name="P14">0,7</text:p>
          </table:table-cell>
          <table:table-cell table:style-name="Table1.E1" office:value-type="string">
            <text:p text:style-name="P14">0,7</text:p>
          </table:table-cell>
        </table:table-row>
        <table:table-row table:style-name="Table1.2">
          <table:table-cell table:style-name="Table1.A1" office:value-type="string">
            <text:p text:style-name="P14">7</text:p>
          </table:table-cell>
          <table:table-cell table:style-name="Table1.A1" office:value-type="string">
            <text:p text:style-name="P13">Tỷ lệ xã phường phổ cập THCS</text:p>
          </table:table-cell>
          <table:table-cell table:style-name="Table1.A1" office:value-type="string">
            <text:p text:style-name="P14">%</text:p>
          </table:table-cell>
          <table:table-cell table:style-name="Table1.A1" office:value-type="string">
            <text:p text:style-name="P14">100</text:p>
          </table:table-cell>
          <table:table-cell table:style-name="Table1.E1" office:value-type="string">
            <text:p text:style-name="P14">100</text:p>
          </table:table-cell>
        </table:table-row>
        <table:table-row table:style-name="Table1.2">
          <table:table-cell table:style-name="Table1.A1" office:value-type="string">
            <text:p text:style-name="P14">8</text:p>
          </table:table-cell>
          <table:table-cell table:style-name="Table1.A1" office:value-type="string">
            <text:p text:style-name="P13">Tỷ lệ trẻ em dưới 5 tuổi suy dinh dưỡng</text:p>
          </table:table-cell>
          <table:table-cell table:style-name="Table1.A1" office:value-type="string">
            <text:p text:style-name="P14">%</text:p>
          </table:table-cell>
          <table:table-cell table:style-name="Table1.A1" office:value-type="string">
            <text:p text:style-name="P14">18</text:p>
          </table:table-cell>
          <table:table-cell table:style-name="Table1.E1" office:value-type="string">
            <text:p text:style-name="P14">18</text:p>
          </table:table-cell>
        </table:table-row>
        <table:table-row table:style-name="Table1.10">
          <table:table-cell table:style-name="Table1.A1" office:value-type="string">
            <text:p text:style-name="P14">9</text:p>
          </table:table-cell>
          <table:table-cell table:style-name="Table1.A1" office:value-type="string">
            <text:p text:style-name="P13">Tỷ lệ trạm y tế có bác sỹ</text:p>
          </table:table-cell>
          <table:table-cell table:style-name="Table1.A1" office:value-type="string">
            <text:p text:style-name="P14">%</text:p>
          </table:table-cell>
          <table:table-cell table:style-name="Table1.A1" office:value-type="string">
            <text:p text:style-name="P14">60</text:p>
          </table:table-cell>
          <table:table-cell table:style-name="Table1.E1" office:value-type="string">
            <text:p text:style-name="P14">60</text:p>
          </table:table-cell>
        </table:table-row>
        <table:table-row table:style-name="Table1.11">
          <table:table-cell table:style-name="Table1.A1" office:value-type="string">
            <text:p text:style-name="P14">10</text:p>
          </table:table-cell>
          <table:table-cell table:style-name="Table1.A1" office:value-type="string">
            <text:p text:style-name="P13">Số giường bệnh/vạn dân</text:p>
          </table:table-cell>
          <table:table-cell table:style-name="Table1.A1" office:value-type="string">
            <text:p text:style-name="P14">Giường</text:p>
          </table:table-cell>
          <table:table-cell table:style-name="Table1.A1" office:value-type="string">
            <text:p text:style-name="P14">21,5</text:p>
          </table:table-cell>
          <table:table-cell table:style-name="Table1.E1" office:value-type="string">
            <text:p text:style-name="P14">21,5</text:p>
          </table:table-cell>
        </table:table-row>
        <table:table-row table:style-name="Table1.11">
          <table:table-cell table:style-name="Table1.A1" office:value-type="string">
            <text:p text:style-name="P14">11</text:p>
          </table:table-cell>
          <table:table-cell table:style-name="Table1.A1" office:value-type="string">
            <text:p text:style-name="P13">Số bác sỹ / vạn dân</text:p>
          </table:table-cell>
          <table:table-cell table:style-name="Table1.A1" office:value-type="string">
            <text:p text:style-name="P14">Bác sỹ</text:p>
          </table:table-cell>
          <table:table-cell table:style-name="Table1.A1" office:value-type="string">
            <text:p text:style-name="P14">6,5</text:p>
          </table:table-cell>
          <table:table-cell table:style-name="Table1.E1" office:value-type="string">
            <text:p text:style-name="P14">6,5</text:p>
          </table:table-cell>
        </table:table-row>
        <table:table-row table:style-name="Table1.13">
          <table:table-cell table:style-name="Table1.A1" office:value-type="string">
            <text:p text:style-name="P14">12</text:p>
          </table:table-cell>
          <table:table-cell table:style-name="Table1.A1" office:value-type="string">
            <text:p text:style-name="P13">Tỷ lệ giảm nghèo/năm</text:p>
          </table:table-cell>
          <table:table-cell table:style-name="Table1.A1" office:value-type="string">
            <text:p text:style-name="P14">%</text:p>
          </table:table-cell>
          <table:table-cell table:style-name="Table1.A1" office:value-type="string">
            <text:p text:style-name="P14">1,3</text:p>
          </table:table-cell>
          <table:table-cell table:style-name="Table1.E1" office:value-type="string">
            <text:p text:style-name="P14">1,3</text:p>
          </table:table-cell>
        </table:table-row>
        <table:table-row table:style-name="Table1.2">
          <table:table-cell table:style-name="Table1.A1" office:value-type="string">
            <text:p text:style-name="P14">13</text:p>
          </table:table-cell>
          <table:table-cell table:style-name="Table1.A1" office:value-type="string">
            <text:p text:style-name="P13">Lao động được giải quyết việc làm</text:p>
          </table:table-cell>
          <table:table-cell table:style-name="Table1.A1" office:value-type="string">
            <text:p text:style-name="P14">Người</text:p>
          </table:table-cell>
          <table:table-cell table:style-name="Table1.A1" office:value-type="string">
            <text:p text:style-name="P14">29.400</text:p>
          </table:table-cell>
          <table:table-cell table:style-name="Table1.E1" office:value-type="string">
            <text:p text:style-name="P14">29.400</text:p>
          </table:table-cell>
        </table:table-row>
        <table:table-row table:style-name="Table1.2">
          <table:table-cell table:style-name="Table1.A1" office:value-type="string">
            <text:p text:style-name="P14">14</text:p>
          </table:table-cell>
          <table:table-cell table:style-name="Table1.A1" office:value-type="string">
            <text:p text:style-name="P13">Tỷ lệ lao động qua đào tạo</text:p>
          </table:table-cell>
          <table:table-cell table:style-name="Table1.A1" office:value-type="string">
            <text:p text:style-name="P14">%</text:p>
          </table:table-cell>
          <table:table-cell table:style-name="Table1.A1" office:value-type="string">
            <text:p text:style-name="P14">33</text:p>
          </table:table-cell>
          <table:table-cell table:style-name="Table1.E1" office:value-type="string">
            <text:p text:style-name="P14">33</text:p>
          </table:table-cell>
        </table:table-row>
        <table:table-row table:style-name="Table1.2">
          <table:table-cell table:style-name="Table1.A1" office:value-type="string">
            <text:p text:style-name="P14">15</text:p>
          </table:table-cell>
          <table:table-cell table:style-name="Table1.A1" office:value-type="string">
            <text:p text:style-name="P13">Tỷ lệ thất nghiệp khu vực thành thị</text:p>
          </table:table-cell>
          <table:table-cell table:style-name="Table1.A1" office:value-type="string">
            <text:p text:style-name="P14">%</text:p>
          </table:table-cell>
          <table:table-cell table:style-name="Table1.A1" office:value-type="string">
            <text:p text:style-name="P14">&lt;3,5</text:p>
          </table:table-cell>
          <table:table-cell table:style-name="Table1.E1" office:value-type="string">
            <text:p text:style-name="P14">&lt;3,5</text:p>
          </table:table-cell>
        </table:table-row>
        <table:table-row table:style-name="Table1.10">
          <table:table-cell table:style-name="Table1.A1" office:value-type="string">
            <text:p text:style-name="P14">16</text:p>
          </table:table-cell>
          <table:table-cell table:style-name="Table1.A1" office:value-type="string">
            <text:p text:style-name="P13">Tỷ lệ hộ dân sử dụng điện</text:p>
          </table:table-cell>
          <table:table-cell table:style-name="Table1.A1" office:value-type="string">
            <text:p text:style-name="P14">%</text:p>
          </table:table-cell>
          <table:table-cell table:style-name="Table1.A1" office:value-type="string">
            <text:p text:style-name="P14">92,5</text:p>
          </table:table-cell>
          <table:table-cell table:style-name="Table1.E1" office:value-type="string">
            <text:p text:style-name="P14">92,5</text:p>
          </table:table-cell>
        </table:table-row>
        <table:table-row table:style-name="Table1.2">
          <table:table-cell table:style-name="Table1.A1" office:value-type="string">
            <text:p text:style-name="P14">17</text:p>
          </table:table-cell>
          <table:table-cell table:style-name="Table1.A1" office:value-type="string">
            <text:p text:style-name="P13">Tỷ lệ dân số dùng nước hợp vệ sinh</text:p>
          </table:table-cell>
          <table:table-cell table:style-name="Table1.A1" office:value-type="string">
            <text:p text:style-name="P14">%</text:p>
          </table:table-cell>
          <table:table-cell table:style-name="Table1.A1" office:value-type="string">
            <text:p text:style-name="P14">86</text:p>
          </table:table-cell>
          <table:table-cell table:style-name="Table1.E1" office:value-type="string">
            <text:p text:style-name="P14">86</text:p>
          </table:table-cell>
        </table:table-row>
        <table:table-row table:style-name="Table1.2">
          <table:table-cell table:style-name="Table1.A1" office:value-type="string">
            <text:p text:style-name="P14">18</text:p>
          </table:table-cell>
          <table:table-cell table:style-name="Table1.A1" office:value-type="string">
            <text:p text:style-name="P13">Tỷ lệ che phủ rừng (chung)</text:p>
          </table:table-cell>
          <table:table-cell table:style-name="Table1.A1" office:value-type="string">
            <text:p text:style-name="P14">%</text:p>
          </table:table-cell>
          <table:table-cell table:style-name="Table1.A1" office:value-type="string">
            <text:p text:style-name="P14">57,47</text:p>
          </table:table-cell>
          <table:table-cell table:style-name="Table1.E1" office:value-type="string">
            <text:p text:style-name="P14">57,47</text:p>
          </table:table-cell>
        </table:table-row>
      </table:table>
      <text:p text:style-name="P39"><text:soft-page-break/>Như vậy, trong số 18 chỉ tiêu chủ yếu của kế hoạch năm 2012 có 16 chỉ tiêu đạt và vượt so với kế hoạch đề ra; 2 chỉ tiêu có khả năng khó đạt được theo Nghị quyết của HĐND tỉnh là: (1) Kim ngạch xuất khẩu do giá cả các mặt hàng xuất khẩu giảm mạnh, <text:span text:style-name="T36">thị trường xuất khẩu thiếu ổn định</text:span>; (2) Tổng thu ngân sách nhà nước do <text:span text:style-name="T17">thực hiện các chính sách miễn, giảm thuế theo Nghị quyết 13 của Chính phủ, khả năng bù hụt thu còn nhiều khó khăn</text:span>. </text:p>
      <text:p text:style-name="P40">III. Một số giải pháp chủ yếu cần tập trung.</text:p>
      <text:p text:style-name="P29">Từ kết quả trên cho thấy để hoàn thành nhiệm vụ năm 2012 <text:span text:style-name="T34">các ngành, các cấp phải quyết liệt thực hiện các giải pháp đề ra theo Chương trình hành động thực hiện Nghị quyết 01/NQ-CP ngày 03/01/2012 của Chính phủ, trong đó cần tập trung thực hiện tốt các nhiệm vụ cụ thể sau:</text:span><text:span text:style-name="T8"> </text:span></text:p>
      <text:p text:style-name="P5">1. Ngành nông nghiệp chú trọng đến công tác phòng chống thiên tai, lũ lụt, tăng cường công tác <text:span text:style-name="T2">khuyến nông, thú y, bảo vệ thực vật... tạo các điều kiện thuận lợi nhất để nông dân phát triển sản xuất. Tập trung chỉ đạo chương trình MTQG xây dựng nông thôn mới </text:span><text:span text:style-name="T30">cho 20 xã chỉ đạo điểm trong giai đoạn 2011 - 2015. </text:span></text:p>
      <text:p text:style-name="P30"><text:span text:style-name="T37">2. R</text:span><text:span text:style-name="T30">à soát các doanh nghiệp và </text:span>có những giải pháp cụ thể tháo gỡ khó khăn cho DN sản xuất kinh doanh. <text:span text:style-name="T30">Triển khai thực hiện tốt Nghị quyết số 13/NQ-CP ngày 10/5/2012 của Chính phủ. </text:span>Hỗ trợ doanh nghiệp tái cấu trúc lại mô hình sản xuất, nâng cao sức cạnh tranh. T<text:span text:style-name="T30">hực hiện đúng lộ trình chuyển đổi DNNN. </text:span></text:p>
      <text:p text:style-name="P31"><text:span text:style-name="T7">3. Tăng cường công tác kiểm tra, kiểm soát thị trường nhằm góp phần đảm bảo mục tiêu kiềm chế lạm phát. Xây dựng và triển khai các giải pháp để phát triển thị trường nội địa, g</text:span>iữ vững thị trường xuất khẩu, phấn đấu đạt chỉ tiêu xuất khẩu với khả năng cao nhất. </text:p>
      <text:p text:style-name="P31">4. X<text:span text:style-name="T30">ây dựng kế hoạch và biện pháp bù hụt thu ngân sách sau khi thực hiện Nghị quyết số 13/NQ-CP với mục tiêu phấn đấu cao nhất về thu ngân sách để đảm bảo nhiệm vụ chi. Tổ chức tốt công tác thu nợ đọng </text:span>để đến cuối năm tỷ lệ nợ đọng đạt ở mức thấp nhất. Thực hiện nghiêm kỷ luật tài chính, thực hiện tiết kiệm, chống lãng phí trong chi ngân sách. </text:p>
      <text:p text:style-name="P31">5. Tập trung triển khai xây dựng kế hoạch phát triển kinh tế - xã hội năm 2013, kế hoạch đầu tư XDCB năm 2013 và 3 năm 2013-2015. Tiếp tục thực hiện nghiêm túc Chỉ thị số 1792/CT-TTg của Thủ tướng Chính phủ và các quy định của các Bộ, ngành TW về quản lý đầu tư XDCB. Phấn đấu tỷ lệ giải ngân kế hoạch năm 2012 đạt xấp xỉ 100%. </text:p>
      <text:p text:style-name="P5">6. Tiếp tục đẩy mạnh công tác cải cách thủ tục hành chính, rà soát, cắt giảm mạnh mẽ các thủ tục gây khó khăn cho nhân dân và DN, gây trở ngại trong thu hút đầu tư.</text:p>
      <text:p text:style-name="P5">7. Tổ chức thực hiện tốt các đề tài khoa học đã được phê duyệt. Kiểm tra, đánh giá các mô hình nghiên cứu đã được chuyển giao ứng dụng. Tiếp tục tổ chức thanh tra, kiểm tra chuyên ngành về tiêu chuẩn, đo lường và chất lượng, an toàn thực phẩm, khai thác tài nguyên, bảo vệ môi trường. <text:s/></text:p>
      <text:p text:style-name="P5">8. Củng cố, phát huy kết quả đã đạt được trong các lĩnh vực giào dục - đào tạo, y tế, văn hóa, thông tin, thể dục thể thao. Thực hiện các giải pháp để huy động <text:s/>nguồn lực xã hội đầu tư cho các lĩnh vực trên. Phấn đấu hoàn thành các chỉ tiêu chủ yếu đã đề ra. </text:p>
      <text:p text:style-name="P5">9. Thực hiện đầy đủ các chính sách đối với người có công, các chính sách bảo trợ xã hội, chính sách cho hộ nghèo, chính sách cho đồng bào dân tộc thiểu số, kết hợp chặt chẽ giữa việc triển khai các chính sách với chế độ kiểm tra, giám sát thực hiện. </text:p>
      <text:p text:style-name="P5">10. Tăng cường công tác đảm bảo quốc phòng đặc biệt là trên toàn tuyến biên giới. Thực hiện tốt các Chỉ thị của TW về bảo đảm an ninh, trật tự an toàn xã hội. Bằng các biện pháp cụ thể <text:s/>phấn đấu giảm dần tai nạn giao thông trên cả 3 tiêu chí.</text:p>
      <text:p text:style-name="P5"/>
      <text:p text:style-name="P5"/>
      <text:p text:style-name="P9"><text:soft-page-break/>PHẦN THỨ HAI</text:p>
      <text:h text:style-name="P48" text:outline-level="5"><text:span text:style-name="T38">KẾ HOẠCH PHÁT TRIỂN KINH TẾ - XÃ HỘI NĂM 201</text:span><text:span text:style-name="T39">3</text:span></text:h>
      <text:p text:style-name="P41"/>
      <text:p text:style-name="P7">I. Dự báo tình hình trong nước và quốc tế.</text:p>
      <text:p text:style-name="P32"><text:span text:style-name="T29">Kinh tế thế giới năm 2013 được dự báo</text:span><text:span text:style-name="T41"> </text:span><text:span text:style-name="T29">sẽ có bước chuyển biến tích cực hơn so với năm 2012 nhưng vẫn còn tồn tại nhiều khó khăn, biến động phức tạp như tình hình nợ công ở một số nước Châu Âu, xung đột quân sự, </text:span><text:span text:style-name="T42">xung đột chính trị cục bộ ở một số vùng và một số nước còn diễn ra, biến đổi khí hậu toàn cầu, cùng với thiên tai, dịch bệnh là những yếu tố có ảnh hưởng đến sự phát triển kinh tế thế giới và của nước ta.</text:span></text:p>
      <text:p text:style-name="P34">Đối với trong nước, việc phối hợp hài hoà chính sách tiền tệ và chính sách tài khóa cùng những giải pháp đồng bộ khác trong những tháng cuối năm 2012 nhằm tháo gỡ khó khăn cho sản xuất kinh doanh có thể làm khơi thông nguồn vốn, thúc đẩy sản xuất và tiêu dùng trong nước. Quá trình thực hiện tái cấu trúc nền kinh tế cũng như những tác động của quá trình này cũng là yếu tố quan trọng tác động tốt đến tăng trưởng và ổn định kinh tế Việt Nam trong năm 2013. Tuy nhiên, nền kinh tế trong nước vẫn còn nhiều khó khăn thách thức, áp lực tăng lạm phát vẫn còn khá lớn; việc thực hiện các chính sách nhằm ổn định kinh tế vĩ mô của Chính phủ sẽ có những khó khăn nhất định đối với tăng trưởng kinh tế. Thị trường tiêu thụ còn gặp khó khăn do sức mua giảm; thị trường xuất khẩu không ổn định. Tình hình thiên tai, bão lũ, dịch bệnh có thể xảy ra ảnh hưởng đến sự phát triển và ổn định đời sống nhân dân. </text:p>
      <text:p text:style-name="P34">Đối với tỉnh, thực hiện kế hoạch phát triển năm 2013 trên nền tảng kinh tế tăng trưởng ổn định của các năm trước, các giải pháp của Chính phủ đã được thực hiện cơ bản và đã có những kết quả nhất định, tiềm năng phát triển của tỉnh vẫn còn khá lớn. Tuy nhiên, bên cạnh những ảnh hưởng khó khăn của kinh tế trong nước, tỉnh ta vẫn còn đối mặt với nhiều thách thức như: hệ thống kết cấu hạ tầng thiếu nguồn lực để đầu tư, giá cả các mặt hàng nông sản chủ lực còn bấp bênh, thiếu tính ổn định ảnh hưởng đến xuất khẩu. Công nghiệp còn nhỏ lẻ, công nghệ chậm đổi mới, các sản phẩm công nghiệp chưa đủ sức cạnh tranh, cải cách thủ tục hành chính chưa đáp ứng nhu cầu, thu hút đầu tư còn chậm, chưa có đột phá, đới sống của một bộ phận nhân dân còn nhiều khó khăn …<text:span text:style-name="T43"> </text:span></text:p>
      <text:p text:style-name="P36">II. Mục tiêu, nhiệm vụ và các chỉ tiêu chủ yếu của Kế hoạch năm 2013.</text:p>
      <text:p text:style-name="P6">1. Mục tiêu tổng quát.</text:p>
      <text:p text:style-name="P34"><text:span text:style-name="T45">Bảo đảm kinh tế tăng trưởng ổn định, phát triển bền vững và </text:span><text:span text:style-name="T11">n</text:span><text:span text:style-name="T45">âng cao chất lượng tăng trưởng gắn với tiếp tục </text:span>chuyển dịch cơ cấu kinh tế <text:span text:style-name="T45">tạo đà cho việc thực hiện thắng lợi các mục tiêu của Kế hoạch phát triển kinh tế - xã hội 5 năm 2011 - 2015. Bảo đảm an sinh và phúc lợi xã hội, cải thiện đời sống nhân dân</text:span><text:span text:style-name="T11">; thực hiện tiến bộ và công bằng xã hội; tăng cường hợp tác và chủ động hội nhập kinh tế quốc tế có hiệu quả; giữ vững ổn định chính trị, bảo đảm quốc phòng, an ninh và trật tự, an toàn xã hội. </text:span></text:p>
      <text:p text:style-name="P6">2. Dự kiến các chỉ tiêu chủ yếu của năm 2013.</text:p>
      <text:p text:style-name="P8">2.1. Các chỉ tiêu về kinh tế: </text:p>
      <text:p text:style-name="P34"><text:span text:style-name="T11">(1) Tổng sản phẩm (GRDP) tăng 13,5%, trong đó: Khu vực nông, lâm, thủy sản tăng khoảng 5 - 5,5%; Khu vực công nghiệp - xây dựng tăng 22,5 - 23%; Khu vực dịch vụ tăng 16-17%; </text:span>GDP bình quân đầu người <text:s/>khoảng 40 triệu đồng.</text:p>
      <text:p text:style-name="P34"><text:soft-page-break/>(2) Kim ngạch xuất khẩu: 700 triệu USD; (3) Kim ngạch nhập khẩu: 145 triệu USD; (4) Thu ngân sách (thu nội địa và XNK) là 3.937 tỷ đồng; (5) Tổng chi ngân sách là 4.386 tỷ đồng (thu, chi NSNN theo số kiểm tra của Bộ Tài chính thông báo)</text:p>
      <text:p text:style-name="P37">2.2. Các chỉ tiêu xã hội, môi trường: </text:p>
      <text:p text:style-name="P28"><text:span text:style-name="T22">(1) Tỷ lệ giảm sinh duy trì ở mức 0,7%</text:span><text:span text:style-name="T28">o</text:span><text:span text:style-name="T22">; (2) Tỷ lệ xã đạt phổ cập THCS là 100%; (3) Tỷ lệ hộ nghèo giảm trong năm là 1,3%; (4) Tỷ lệ trẻ em suy dinh dưỡng dưới 5 tuổi còn 17%; (5) Tỷ lệ trạm y tế xã có bác sỹ đạt 65%; (6)</text:span><text:span text:style-name="T26"> Số giường bệnh trên 1 vạn dân đạt 23 giường; (7)</text:span><text:span text:style-name="T22"> Số bác sỹ/vạn dân là 7 bác sỹ; </text:span><text:span text:style-name="T44">(8) Tỷ lệ bao phủ bảo hiểm y tế 70%; (9) Số người tham gia bảo hiểm bắt buộc khoảng 470 ngàn người; </text:span><text:span text:style-name="T22">(10) Giải quyết việc làm cho 30.200 lao động; (11) Tỷ lệ lao động được đào tạo là 35%; (12) Tỷ lệ thất nghiệp thành thị còn dưới 3,5%; (13) Tỷ lệ hộ dân sử dụng điện 93%; (14) </text:span><text:span text:style-name="T26">Tỷ lệ dân số được cung cấp nước hợp vệ sinh đạt 88%; (15) Tỷ lệ che phủ rừng (chung) là 59,39%.</text:span></text:p>
      <text:p text:style-name="P37"><text:span text:style-name="T19">Như vậy, năm 2013, theo yêu cầu của TW bổ sung hai chỉ tiêu chủ yếu là: (1) </text:span>Tỷ lệ bao phủ bảo hiểm y tế (2) Số người tham gia bảo hiểm bắt buộc; </text:p>
      <text:p text:style-name="P38">III. Nhiệm vụ, <text:s/>định hướng phát triển ngành, lĩnh vực.</text:p>
      <text:p text:style-name="P54">1. Về phát triển kinh tế.</text:p>
      <text:p text:style-name="P50">- T<text:span text:style-name="T40">hực hiện chính sách tiền tệ </text:span>chặt chẽ, <text:span text:style-name="T40">thận trọng</text:span>; sử dụng chủ động, linh hoạt các công cụ của chính sách tiền tệ để thực hiện kiểm soát lạm phát theo mục tiêu đề ra của cả năm 2013 là dưới 7% góp phần<text:span text:style-name="T40"> </text:span>ổn định kinh tế và bảo đảm phát triển bền vững.</text:p>
      <text:p text:style-name="P55">- Thực hiện các giải pháp hỗ trợ, khuyến khích phát triển sản xuất nông nghiệp, phát triển nông thôn. Phát triển chăn nuôi theo hướng sản xuất công nghiệp, bảo đảm vệ sinh an toàn thực phẩm. Đảm bảo công tác quản lý, bảo vệ rừng hiện có. Thực hiện tốt Chương trình MTQG về nông thôn mới. <text:s/></text:p>
      <text:p text:style-name="P55">- Phát triển các sản phẩm công nghiệp có lợi thế cạnh tranh, ưu tiên phát triển những sản phẩm chủ lực có chất lượng, giá trị gia tăng cao, sử dụng tiết kiệm năng lượng và bảo vệ môi trường. Tập trung phát triển công nghiệp hỗ trợ, công nghiệp chế biến ….</text:p>
      <text:p text:style-name="P33"><text:span text:style-name="T46">- Tập trung đẩy mạnh xuất khẩu, nhất là những mặt hàng chủ lực của tỉnh. Hạn chế nhập khẩu hàng tiêu dùng không thiết yếu, thiết bị công nghệ lạc hậu, các mặt hàng trong nước đã sản xuất được. Tích cực, chủ động khai thác, mở rộng thị trường xuất khẩu.</text:span>Tập trung phát triển thị trường trong nước, đưa hàng hóa Việt nam về nông thôn.<text:span text:style-name="T13">Tăng cường kiểm soát thị trường, giá cả, đảm bảo chất lượng và giá cả các mặt hàng, sản phẩm thiết yếu phục vụ nhu cầu đời sống, sức khỏe nhân dân.</text:span></text:p>
      <text:p text:style-name="P33">-<text:span text:style-name="T40"> Đẩy mạnh các hình thức tuyên truyền, hỗ trợ, tư vấn pháp luật về thuế. Tăng cường kiểm tra, kiểm soát chặt chẽ </text:span>nguồn thu, khai thác tốt nguồn thu phát sinh<text:span text:style-name="T40">. Đẩy mạnh công tác thanh tra, kiểm tra thuế</text:span> và <text:span text:style-name="T40">kê khai nộp thuế</text:span>. Đảm bảo tốt nhiệm vụ thu ngân sách. K<text:span text:style-name="T40">iểm soát chặt chẽ và minh bạch </text:span>thu, <text:span text:style-name="T40">chi ngân sách nhà nước</text:span> gắn với giữ nghiêm kỷ luật tài chính.<text:span text:style-name="T40"> </text:span>Nâng cao chất lượng công tác lập dự toán ngân sách nhà nước.</text:p>
      <text:p text:style-name="P32"><text:span text:style-name="T47">- Tiếp tục t</text:span><text:span text:style-name="T48">hực hiện đầy đủ và nhất quán nội dung Chỉ thị số 1792/CT-TTg ngày 15 tháng 10 năm 2011 của Thủ tướng Chính phủ </text:span><text:span text:style-name="T47">.</text:span><text:span text:style-name="T46">Tiếp tục thực hiện các giải pháp tăng cường thu hút nguồn vốn đầu tư ngoài ngân sách nhà nước, sử dụng hiệu quả các nguồn lực để đầu tư phát triển đồng bộ kết cấu hạ tầng. Tập trung vốn nhà nước đầu tư các công trình, dự án trọng điểm, tạo động lực phát triển; ưu tiên đầu tư đẩy nhanh tiến độ các công trình, dự án hoàn thành trong năm, các dự án hướng đến mục tiêu xóa đói giảm nghèo, xây dựng nông thôn mới.</text:span></text:p>
      <text:p text:style-name="P55"><text:soft-page-break/>- Tiếp tục cải thiện môi trường kinh doanh, tập trung tháo gở khó khăn cho doanh nghiệp đơn giản hóa các thủ tục hành chính, nhằm tạo thuận lợi thu hút đầu tư doanh nghiệp trong nước và nước ngoài đến đầu tư trong tỉnh. </text:p>
      <text:p text:style-name="P54">2. Về phát triển lĩnh vực xã hội, khoa học công nghệ.</text:p>
      <text:p text:style-name="P51"><text:span text:style-name="T45">- </text:span>Tiếp tục triển khai có hiệu quả Quy hoạch phát triển nhân lực của tỉnh giai đoạn 2011 - 2020. <text:span text:style-name="T15">Nâng cao chất lượng giáo dục, đào tạo và phát triển nguồn nhân lực đáp ứng yêu cầu phát triển;</text:span><text:span text:style-name="T45"> quan tâm hơn nữa đến vùng khó khăn, vùng đồng bào dân tộc thiểu số. Coi trọng đào tạo nghề cả về mở rộng quy mô và nâng cao chất lượng; thực hiện tốt công tác xã hội hóa giáo dục để bảo đảm nhu cầu học tập của các đối tượng, nhất là giáo dục mầm non.</text:span><text:span text:style-name="T15"> Đẩy mạnh xã hội hóa giáo dục, đào tạo</text:span><text:span text:style-name="T45">.</text:span></text:p>
      <text:p text:style-name="P51"><text:span text:style-name="T45">- </text:span>Tiếp tục triển khai có hiệu quả Chiến lược phát triển và ứng dụng khoa học và công nghệ giai đoạn 2011 - 2020. N<text:span text:style-name="T45">âng </text:span><text:span text:style-name="T15">cao năng lực nghiên cứu, phát triển và ứng dụng khoa học và công nghệ mới vào sản xuất </text:span><text:span text:style-name="T45">ưu tiên nguồn lực thực hiện các chương trình phát triển sản phẩm chủ lực của tỉnh, đổi mới công nghệ, nâng cao năng suất, chất lượng sản phẩm hàng hóa, hỗ trợ ứng dụng và chuyển giao tiến bộ khoa học công nghệ. </text:span></text:p>
      <text:p text:style-name="P51"><text:span text:style-name="T15">- </text:span>Tiếp tục nâng cao chất lượng công tác khám chữa bệnh và chăm sóc sức khỏe nhân dân<text:span text:style-name="T15">, giảm tỷ lệ suy dinh dưỡng, tiến tới để mọi người dân được cung cấp các dịch vụ y tế cơ bản, có điều kiện tiếp cận và sử dụng các dịch vụ y tế có chất lượng. </text:span><text:span text:style-name="T45">Chủ động triển khai công tác y tế dự phòng, không để dịch bệnh lớn xảy ra.</text:span><text:span text:style-name="T15"> Thực hiện có hiệu </text:span><text:span text:style-name="T45">quả các biện pháp bảo đảm vệ sinh an toàn thực phẩm, phòng chống ngộ độc thực phẩm và các bệnh truyền qua thực phẩm. Mở rộng đối tượng tham gia bảo hiểm xã hội và bảo hiểm y tế để từng bước thực hiện bảo hiểm y tế toàn dân.</text:span></text:p>
      <text:p text:style-name="P52">- Phát triển toàn diện, đồng bộ các lĩnh vực thông tin, văn hóa, thể thao. P<text:span text:style-name="T40">hát huy các giá trị tốt đẹp </text:span><text:span text:style-name="T12">và truyền thống văn hóa dân tộc. </text:span><text:span text:style-name="T10">Xây dựng</text:span><text:span text:style-name="T12"> kế hoạch, chương trình văn h</text:span><text:span text:style-name="T10">óa</text:span><text:span text:style-name="T12"> gắn với phát triển du lịch và các hoạt động kinh tế. Đẩy mạnh xã hội hóa </text:span><text:span text:style-name="T10">và đa dạng hóa nguồn lực đối với lĩnh vực </text:span><text:span text:style-name="T12">văn hóa, thể dục thể thao. </text:span>Phát triển thể dục thể thao quần chúng và thể thao thành tích cao. <text:span text:style-name="T12">Tăng cường quản lý các lễ hội, hoạt động văn hoá, </text:span><text:span text:style-name="T10">thông tin, </text:span><text:span text:style-name="T12">thể thao. Tiếp tục nâng cao chất lượng các hoạt động thông tin, báo chí, xuất bản; tăng phủ sóng phát thanh, truyền</text:span><text:span text:style-name="T40"> hình tiếng dân tộc thiểu số tới các vùng sâu, vùng xa.</text:span></text:p>
      <text:p text:style-name="P54">3. Về chính sách an sinh xã hội, tạo việc làm, giảm nghèo.</text:p>
      <text:p text:style-name="P50"><text:span text:style-name="T18"><text:s/>- Thực hiện có hiệu quả các chính sách an sinh và phúc lợi xã hội, tạo việc làm</text:span><text:span text:style-name="T46">. </text:span>Tiếp tục thực hiện đồng bộ và hiệu quả các chương trình, dự án về giảm nghèo nhằm bảo đảm giảm nghèo nhanh và bền vững. Đẩy mạnh triển khai thực hiện chính sách hỗ trợ hộ nghèo về nhà ở; giải quyết nhà ở cho các nhóm đối tượng gặp khó khăn về chỗ ở. Tập trung thực hiện có hiệu quả, đúng tiến độ các chương trình mục tiêu quốc gia trong các lĩnh vực xã hội. <text:span text:style-name="T46">Tập trung giải quyết những bức xúc trong nhân dân. </text:span></text:p>
      <text:p text:style-name="P50">- Thực hiện đầy đủ các chính sách, chế độ ưu đãi người có công với cách mạng, chính sách đối với thanh niên xung phong, chính sách trợ cấp xã hội. <text:span text:style-name="T40">Triển khai thực hiện có hiệu quả các chính sách dân tộc như chính sách đất ở, đất sản xuất, nước sinh hoạt cho </text:span>ĐBDT<text:span text:style-name="T40"> thiểu số nghèo, chính sách di dân, tái định cư</text:span>.</text:p>
      <text:p text:style-name="P50"><text:s/>- <text:span text:style-name="T29">Tiếp tục triển khai có hiệu quả Chiến lược phát triển dạy nghề giai đoạn 2011 - 2020 và Đề án dạy nghề cho lao động nông thôn đến năm 2020. </text:span>Chú trọng tạo việc làm ổn định, cải thiện môi trường và điều kiện lao động, tăng thu nhập và nâng cao mức sống cho người lao động; giải quyết kịp thời các chế độ an sinh xã hội, bảo hiểm thất nghiệp <text:soft-page-break/>đối với lao động mất việc làm. Đẩy mạnh phát triển thị trường lao động; hoạt động tư vấn, giới thiệu việc làm, hỗ trợ người lao động học nghề phù hợp.</text:p>
      <text:p text:style-name="P53"><text:span text:style-name="T45">4. Về tài nguyên, môi trường, ứng phó </text:span><text:span text:style-name="T2">với biến đổi khí hậu</text:span><text:span text:style-name="T45">.</text:span></text:p>
      <text:p text:style-name="P51">- Sử dụng hợp lý, có hiệu quả và bền vững tài nguyên, khoáng sản, môi trường để đảm bảo sự hài hoà giữa phát triển kinh tế với bảo vệ môi trường; có kế hoạch để chủ động ứng phó với biến đổi khí hậu. Tăng cường công tác tuyên truyền, giáo dục để nâng cao nhận thức về môi trường, giữ gìn và bảo vệ môi trường sinh thái. </text:p>
      <text:p text:style-name="P51">- Tiếp tục thực hiện đồng bộ các giải pháp bảo vệ và phát triển bền vững tài nguyên rừng; tăng cường bảo vệ rừng đặc dụng, rừng phòng hộ.<text:span text:style-name="T45"> Xử lý nghiêm các hành vi vi phạm quy định về bảo vệ môi trường, bảo vệ rừng. </text:span></text:p>
      <text:p text:style-name="P54">5. Cải cách thủ tục hành chính nâng cao hiệu lực, hiệu quả quản lý nhà nước. </text:p>
      <text:p text:style-name="P51">- Tổ chức thực hiện có hiệu quả Chương trình tổng thể cải cách hành chính nhà nước giai đoạn 2011 - 2020. <text:span text:style-name="T45">Tiếp tục thực hiện cải cách thủ tục hành chính tạo thuận lợi cho doanh nghiệp và nhân dân. Tiếp tục đẩy mạnh ứng dụng công nghệ thông tin trong hoạt động của các cơ quan nhà nước gắn với việc đổi mới phương thức điều hành của hệ thống hành chính, tạo sự công khai minh bạch trong công tác quản lý nhà nước. Nâng cao hiệu quả giải quyết khiếu nại, tố cáo, bảo đảm ổn định chính trị, xã hội. Tăng cường công tác đấu tranh phòng, chống quan liêu, tham nhũng, lãng phí. </text:span></text:p>
      <text:p text:style-name="P35">- Tiếp tục đẩy mạnh thực hiện Quy chế Dân chủ ở cơ sở. <text:span text:style-name="T40">Đẩy mạnh công tác thông tin tuyên truyền; tăng cường các thông tin chính thức một cách công khai, minh bạch, kịp thời về tình hình và các chủ trương chính sách của Đảng, Nhà nước.</text:span></text:p>
      <text:p text:style-name="P54">6. Về quốc phòng, an ninh.</text:p>
      <text:p text:style-name="P51"><text:span text:style-name="T15">Kết hợp chặt chẽ giữa nhiệm vụ quốc phòng, an ninh, đối ngoại, thông tin, tuyên truyền với nhiệm vụ phát triển kinh tế - xã hội nhằm đảm bảo </text:span>xây dựng nền quốc phòng - an ninh vững mạnh; bảo vệ vững chắc tuyến biên giới, giữ vững ổn định chính trị và trật tự an toàn xã hội<text:span text:style-name="T45">. Tập trung thực hiện tốt các mục tiêu 5 giảm.</text:span></text:p>
      <text:p text:style-name="P55"/>
      <text:p text:style-name="P63">PHẦN THỨ BA</text:p>
      <text:p text:style-name="P63">HƯỚNG DẪN THỰC HIỆN BÁO CÁO XÂY DỰNG KẾ HOẠCH 2013</text:p>
      <text:p text:style-name="P63"/>
      <text:p text:style-name="P36">I. Nội dung báo cáo: </text:p>
      <text:p text:style-name="P34">Báo cáo xây dựng kế hoạch phát triển kinh tế - xã hội năm 2013 của các sở, ban, ngành, các huyện, thị xã thực hiện phải gồm hai phần: (1) Phần báo cáo tình hình thực hiện 6 tháng đầu năm, các giải pháp để thực hiện nhiệm vụ còn lại của năm 2012; mục tiêu, định hướng và các giải pháp năm 2013; (2) Phần xây dựng hệ thống các chỉ tiêu theo biểu mẫu thống nhất. </text:p>
      <text:p text:style-name="P36">II. Hướng dẫn lập biểu mẫu: </text:p>
      <text:p text:style-name="P34">Về <text:s/>xây dựng các chỉ tiêu theo biểu mẫu được hướng dẫn cụ thể như sau:</text:p>
      <text:p text:style-name="P34">1. Đối với các huyện, thị xã:<text:span text:style-name="T5"> </text:span>Xây dựng báo cáo đánh giá kế hoạch 2012 và kế hoạch năm 2013 bằng văn bản và toàn bộ các chỉ tiêu theo các biểu số 1, 2, 3, 4 và 7. </text:p>
      <text:p text:style-name="P34">2. Đối với các sở, ban, ngành.</text:p>
      <text:p text:style-name="P37">2.1. Biểu số 1: (Các chỉ tiêu kinh tế tổng hợp)</text:p>
      <text:p text:style-name="P34">- Cục Thống kê chủ trì phối hợp với <text:s/>Sở KH &amp;ĐT thực hiện các chỉ tiêu 1,2,3,4,5.</text:p>
      <text:p text:style-name="P34"><text:soft-page-break/>- Sở Công thương thực hiện các chỉ tiêu 6,7,8.</text:p>
      <text:p text:style-name="P34">- Sở Tài Chính thực hiện các chỉ tiêu 9,10,11,12.</text:p>
      <text:p text:style-name="P37">2.2. Biểu số 2: (Các chỉ tiêu nông nghiệp, công nghiệp, dịch vụ).<text:tab/></text:p>
      <text:p text:style-name="P34">- Phần A (Nông, lâm nghiệp, và thủy sản): Sở Nông nghiệp và PTNT thực hiện.</text:p>
      <text:p text:style-name="P34">- Phần B, C (CN-XD và dịch vụ): Sở Công thương thực hiện.</text:p>
      <text:p text:style-name="P37">2.3. Biểu số 3: (Các chỉ tiêu về xã hội).</text:p>
      <text:p text:style-name="P34">- Sở Y tế thực hiện các chỉ tiêu phần I, V và một số chỉ tiêu có liên quan đến ngành tại phần IV. </text:p>
      <text:p text:style-name="P34">- Sở Lao động TB&amp;XH thực hiện các chỉ tiêu tại phần II,III. </text:p>
      <text:p text:style-name="P34">- Sở Văn hóa Thể thao và Du lịch thực hiện các chỉ tiêu tại phần VI và một số chỉ tiêu có liên quan đến ngành tại phần IV.</text:p>
      <text:p text:style-name="P34">- Sở Giáo dục Đào tạo thực hiện các chỉ tiêu tại phần VII. </text:p>
      <text:p text:style-name="P34">- Sở Nông nghiệp và PTNT, Công thương, Giao thông Vận tải, Tài nguyên và Môi trường, Thông tin và Truyền thông, Xây dựng, Đài phát thanh truyền hình, Ban QL KKT, Nội vụ thực hiện các chỉ tiêu tại phần IV có liên quan đến ngành mình.</text:p>
      <text:p text:style-name="P37">2.4. Biểu số 4: Các chỉ tiêu môi trường và phát triển bền vững.</text:p>
      <text:p text:style-name="P34">- Sở Tài nguyên và môi trường thực hiện các chỉ tiêu số 1,2. Ban Quản lý Khu kinh tế thực hiện các chỉ tiêu số 3,4,5.</text:p>
      <text:p text:style-name="P34"><text:span text:style-name="T3">2.5. Biểu số 5: Các chỉ tiêu phát triển doanh nghiệp và kinh tế tập thể</text:span><text:span text:style-name="T8">.</text:span></text:p>
      <text:p text:style-name="P34">- Phần A (Phát triển doanh nghiệp): Sở Kế hoạch và Đầu tư thực hiện.</text:p>
      <text:p text:style-name="P34">- Phần B (Phát triển kinh tế tập thể): Liên minh hợp tác xã thực hiện.</text:p>
      <text:p text:style-name="P37">2.6. Biểu số 6: Đầu tư trực tiếp nước ngoài.</text:p>
      <text:p text:style-name="P34">Sở Kế hoạch và Đầu tư chủ trì phối hợp với Ban Quản lý Khu kinh tế thực hiện.</text:p>
      <text:p text:style-name="P37">2.7. Biểu số 7: Danh mục các dự án quy hoạch.</text:p>
      <text:p text:style-name="P51">Sở, ban, ngành và UBND các huyện, thị xã tổng hợp các danh mục dự án quy hoạch có liên quan tại đơn vị theo các nội dung yêu cầu tại biểu số 7. Danh mục các dự án quy hoạch xây dựng kế hoạch năm 2013 phải năm trong danh mục các dự án đã được các Bộ, ngành và địa phương đăng ký trong kế hoạch 5 năm 2011-2015. </text:p>
      <text:p text:style-name="P51">(Các biểu mẫu nói trên có thể tải về từ website Sở Kế hoạch và Đầu tư <text:span text:style-name="T6">http://www.skhdtbinhphuoc.gov.vn).</text:span></text:p>
      <text:p text:style-name="P55"/>
      <text:p text:style-name="P42"><text:span text:style-name="T31"><text:s text:c="16"/><text:tab/><text:tab/><text:tab/><text:tab/><text:tab/><text:tab/><text:tab/></text:span><text:span text:style-name="T49">GIÁM ĐỐC </text:span></text:p>
      <text:p text:style-name="P43">Nơi nhận:<text:tab/></text:p>
      <text:p text:style-name="P44">- UBND tỉnh (b/c); </text:p>
      <text:p text:style-name="P44">- Các sở, ngành, UBND các huyện, thị;</text:p>
      <text:p text:style-name="P44">- Lưu: TH, VT.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100%" fo:margin-left="0in" fo:margin-right="-0.0984in" fo:margin-top="0.028in" fo:margin-bottom="0.028in" fo:line-height="112%" fo:text-align="center" style:justify-single-word="false" fo:orphans="0" fo:widows="0" fo:text-indent="0.3937in" style:auto-text-indent="false" fo:keep-with-next="always">
        <style:tab-stops>
          <style:tab-stop style:position="4.8236in" style:type="center"/>
        </style:tab-stops>
      </style:paragraph-properties>
      <style:text-properties style:font-name=".VnTime" fo:font-size="16pt" fo:language="en" fo:country="GB" fo:font-style="italic" fo:font-weight="bold" style:font-size-asian="16pt" style:font-style-asian="italic" style:font-weight-asian="bold" style:font-name-complex=".VnTime" style:font-size-complex="10pt" style:font-weight-complex="bold"/>
    </style:style>
    <style:style style:name="_20_Char_20_Char_20_Char_20_Char" style:display-name=" Char Char Char Char" style:family="paragraph" style:parent-style-name="Standard">
      <style:paragraph-properties fo:margin-top="0in" fo:margin-bottom="0.111in" fo:line-height="0.1665in"/>
      <style:text-properties style:font-name="Arial" fo:font-size="11pt" style:font-size-asian="11pt" style:font-name-complex="Arial" style:font-size-complex="11pt"/>
    </style:style>
    <style:style style:name="Normal_20__28_Web_29_" style:display-name="Normal (Web)"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H2" style:family="paragraph" style:parent-style-name="Standard" style:next-style-name="Standard">
      <style:paragraph-properties fo:margin-top="0.0693in" fo:margin-bottom="0.0693in" fo:text-align="center" style:justify-single-word="false" fo:orphans="0" fo:widows="0" fo:keep-with-next="always"/>
      <style:text-properties style:font-name=".VnTimeH" fo:font-size="14pt" fo:font-weight="bold" style:font-size-asian="14pt" style:font-weight-asian="bold" style:font-name-complex=".VnTimeH" style:font-size-complex="10pt"/>
    </style:style>
    <style:style style:name="Body_20_Text_20_Indent_20_2" style:display-name="Body Text Indent 2" style:family="paragraph" style:parent-style-name="Standard">
      <style:paragraph-properties fo:margin="100%" fo:margin-left="0in" fo:margin-right="0in" fo:text-align="justify" style:justify-single-word="false" fo:text-indent="0.4925in" style:auto-text-indent="false"/>
      <style:text-properties style:font-name=".VnTime" fo:font-size="14pt" style:font-size-asian="14pt" style:font-name-complex=".VnTime" style:font-size-complex="10pt"/>
    </style:style>
    <style:style style:name="Char" style:family="paragraph" style:parent-style-name="Standard">
      <style:paragraph-properties fo:margin-top="0in" fo:margin-bottom="0.111in" fo:line-height="0.1665in"/>
      <style:text-properties style:font-name="Arial" fo:font-size="11pt" style:font-size-asian="11pt" style:font-name-complex="Arial" style:font-size-complex="11pt"/>
    </style:style>
    <style:style style:name="_20_Char" style:display-name=" Char" style:family="paragraph" style:parent-style-name="Standard">
      <style:paragraph-properties fo:margin-top="0in" fo:margin-bottom="0.111in" fo:line-height="0.1665in"/>
      <style:text-properties style:font-name="Verdana" fo:font-size="10pt" style:font-size-asian="10pt" style:font-name-complex="Verdana" style:font-size-complex="10pt"/>
    </style:style>
    <style:style style:name="Text_20_body_20_indent" style:display-name="Text body indent" style:family="paragraph" style:parent-style-name="Standard" style:class="text">
      <style:paragraph-properties fo:margin="100%" fo:margin-left="0.25in" fo:margin-right="0in" fo:margin-top="0in" fo:margin-bottom="0.0835in" fo:text-indent="0in" style:auto-text-indent="false"/>
    </style:style>
    <style:style style:name="Footnote" style:family="paragraph" style:parent-style-name="Standard" style:class="extra">
      <style:text-properties style:font-name=".VnTime" fo:font-size="10pt" style:font-size-asian="10pt" style:font-name-complex=".VnTime" style:font-size-complex="10pt"/>
    </style:style>
    <style:style style:name="Char_20_Char_20_Char_20_Char_20_Char_20_Char_20_Char_20_Char_20_Char_20_Char_20_Char_20_Char_20_Char_20_Char_20_Char_20_Char_20_Char1_20_Char" style:display-name="Char Char Char Char Char Char Char Char Char Char Char Char Char Char Char Char Char1 Char" style:family="paragraph" style:parent-style-name="Standard">
      <style:paragraph-properties fo:margin-top="0.1945in" fo:margin-bottom="0.1945in" fo:break-before="page"/>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Footnote_20_Text_20_Char_20_Char_20_Char_20_Char_20_Char_20_Char" style:display-name="Footnote Text Char Char Char Char Char Char" style:family="text" style:parent-style-name="Default_20_Paragraph_20_Font">
      <style:text-properties style:font-name=".VnTime" fo:language="en" fo:country="US" style:font-name-complex=".VnTime" style:language-complex="ar" style:country-complex="SA"/>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6252in" fo:margin-bottom="0.1874in" fo:margin-left="1.2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26in" fo:margin-top="0.2736in" style:dynamic-spacing="true"/>
      </style:footer-style>
    </style:page-layout>
    <style:page-layout style:name="Mpm2">
      <style:page-layout-properties fo:page-width="8.5in" fo:page-height="11in" style:num-format="1" style:print-orientation="portrait" fo:margin-top="0.6252in" fo:margin-bottom="0.5in" fo:margin-left="1.25in" fo:margin-right="0.7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1457in" fo:min-width="0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gày 18/6, Thủ tướng Chính phủ đã ký Chỉ thị số 19/CT-TTg yêu cầu các bộ, ngành, địa phương, các tập đoàn kinh tế, tổng công ty Nhà nước tập trung xây dựng Kế hoạch phát triển kinh tế-xã hội, Dự toán ngân sách Nhà nước năm 2013 và Kế hoạch đầu tư từ ngân</dc:title>
    <meta:initial-creator>User</meta:initial-creator>
    <meta:creation-date>2012-07-10T14:07:00</meta:creation-date>
    <dc:creator>Nguyen Anh</dc:creator>
    <dc:date>2012-07-11T08:43:00</dc:date>
    <meta:print-date>2012-07-10T10:28:00</meta:print-date>
    <meta:editing-cycles>4</meta:editing-cycles>
    <meta:editing-duration>PT31M</meta:editing-duration>
    <meta:document-statistic meta:table-count="1" meta:image-count="0" meta:object-count="0" meta:page-count="9" meta:paragraph-count="221" meta:word-count="5921" meta:character-count="26786" meta:non-whitespace-character-count="20940"/>
    <meta:generator>LibreOffice/3.5$Windows_x86 LibreOffice_project/dc9775d-05ecbee-0851ad3-1586698-727bf66</meta:generator>
    <meta:user-defined meta:name="Info 1"/>
    <meta:user-defined meta:name="Info 2"/>
    <meta:user-defined meta:name="Info 3"/>
    <meta:user-defined meta:name="Info 4"/>
  </office:meta>
</office:document-meta>
</file>